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57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0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0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2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8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name-complex="Times New Roman1" style:font-size-complex="12pt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margin-left="1.3cm" fo:margin-right="0cm" fo:orphans="0" fo:widows="0" fo:text-indent="-1.494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name-complex="Times New Roman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職能單元代碼</text:span></text:p>
          </table:table-cell>
          <table:table-cell table:style-name="表格1.B1" office:value-type="string">
            <text:p text:style-name="P25"><text:span text:style-name="T6">RTO3R1258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名稱</text:span></text:p>
          </table:table-cell>
          <table:table-cell table:style-name="表格1.B2" office:value-type="string">
            <text:p text:style-name="P25">檢驗物流運輸車輛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領域類別</text:span></text:p>
          </table:table-cell>
          <table:table-cell table:style-name="表格1.B3" office:value-type="string">
            <text:p text:style-name="P25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級別</text:span></text:p>
          </table:table-cell>
          <table:table-cell table:style-name="表格1.B4" office:value-type="string">
            <text:p text:style-name="P25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工作任務與行為指標</text:span></text:p>
          </table:table-cell>
          <table:table-cell table:style-name="表格1.B5" office:value-type="string">
            <text:list xml:id="list993069156" text:style-name="WWNum40">
              <text:list-item text:start-value="1">
                <text:p text:style-name="P2"><text:span text:style-name="Special_20_Bold"><text:span text:style-name="T3">檢查車輛</text:span></text:span></text:p>
              </text:list-item>
            </text:list>
            <text:list xml:id="list1416364591" text:style-name="WWNum41">
              <text:list-item text:start-value="1">
                <text:p text:style-name="P4"><text:span text:style-name="T6">依工作場域程序執行物流運輸車內外部情況的</text:span><text:span text:style-name="T9">檢驗</text:span><text:span text:style-name="T7">【註1】</text:span>。</text:p>
              </text:list-item>
              <text:list-item text:style-override="WWNum20a">
                <text:p text:style-name="P5"><text:span text:style-name="T6">執行車輛輪胎、懸吊、液面高度及其它關鍵功能啟動前的檢驗，以確保符合道路及交通監管機構的要求。</text:span></text:p>
              </text:list-item>
              <text:list-item text:style-override="WWNum20a">
                <text:p text:style-name="P5"><text:span text:style-name="T6">測試相關設備，以確保功能符合製造商規範。</text:span></text:p>
              </text:list-item>
              <text:list-item text:style-override="WWNum20a">
                <text:p text:style-name="P5"><text:span text:style-name="T6">引擎啟動後，確認引擎啟動及關閉裝置，查看可能產生的引擎及電氣問題。</text:span></text:p>
              </text:list-item>
              <text:list-item text:style-override="WWNum20a">
                <text:p text:style-name="P5"><text:span text:style-name="T6">確保警告系統之儀表及量表正常運作。</text:span></text:p>
              </text:list-item>
              <text:list-item text:style-override="WWNum20a">
                <text:p text:style-name="P5"><text:span text:style-name="T6">依製造商規範及工作場域程序，執行車輛監控裝置的開關機作業。</text:span></text:p>
              </text:list-item>
            </text:list>
            <text:list xml:id="list165517479204981" text:continue-list="list993069156" text:style-name="WWNum2a">
              <text:list-item>
                <text:p text:style-name="P3"><text:span text:style-name="Special_20_Bold"><text:span text:style-name="T3">清潔車輛</text:span></text:span></text:p>
              </text:list-item>
            </text:list>
            <text:list xml:id="list1095183361" text:style-name="WWNum42">
              <text:list-item text:start-value="1">
                <text:p text:style-name="P6"><text:span text:style-name="T6">依工作場域程序及製造商規範清潔車輛及相關設備。</text:span></text:p>
              </text:list-item>
            </text:list>
            <text:list xml:id="list165517400783660" text:continue-list="list165517479204981" text:style-name="WWNum2a">
              <text:list-item>
                <text:p text:style-name="P7">完成文件紀錄</text:p>
              </text:list-item>
            </text:list>
            <text:list xml:id="list299886850" text:style-name="WWNum43">
              <text:list-item text:start-value="1">
                <text:p text:style-name="P8"><text:span text:style-name="T6">確認並診斷基本故障，並依工作場域程序及</text:span><text:span text:style-name="T9">法規</text:span><text:span text:style-name="T8">【註2】</text:span><text:span text:style-name="T6">要求採取適當措施，並回報或修正故障。</text:span></text:p>
              </text:list-item>
              <text:list-item text:style-override="WWNum32a">
                <text:p text:style-name="P9"><text:span text:style-name="T6">依工作場域政策更新檢驗紀錄並記錄修理的建議方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物流運輸車輛定期檢查表</text:p>
          </table:table-cell>
        </table:table-row>
        <table:table-row table:style-name="表格1.7">
          <table:table-cell table:style-name="表格1.A1" office:value-type="string">
            <text:p text:style-name="P25"><text:span text:style-name="T6">職能內涵</text:span></text:p>
            <text:p text:style-name="P25"><text:span text:style-name="T6">(K=knowledge知識)</text:span></text:p>
          </table:table-cell>
          <table:table-cell table:style-name="表格1.B7" office:value-type="string">
            <text:list xml:id="list3947269817" text:style-name="WWNum44">
              <text:list-item text:start-value="1">
                <text:p text:style-name="P10"><text:span text:style-name="T6">車輛檢驗規範</text:span></text:p>
              </text:list-item>
              <text:list-item text:style-override="WWNum4a">
                <text:p text:style-name="P11"><text:span text:style-name="T6">職業安全衛生及污染控制程序</text:span></text:p>
              </text:list-item>
              <text:list-item text:style-override="WWNum4a">
                <text:p text:style-name="P11"><text:span text:style-name="T6">工作場域程序</text:span></text:p>
              </text:list-item>
              <text:list-item text:style-override="WWNum4a">
                <text:p text:style-name="P11"><text:span text:style-name="T6">車輛例行檢驗過程對應措施</text:span></text:p>
              </text:list-item>
              <text:list-item text:style-override="WWNum4a">
                <text:p text:style-name="P11"><text:span text:style-name="T9">車輛系統操作的基本原理</text:span><text:span text:style-name="T8">【註3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S=skills技能)</text:span></text:p>
          </table:table-cell>
          <table:table-cell table:style-name="表格1.B8" office:value-type="string">
            <text:list xml:id="list3363374410" text:style-name="WWNum45">
              <text:list-item text:start-value="1">
                <text:p text:style-name="P12"><text:span text:style-name="T6">溝通協調能力</text:span></text:p>
              </text:list-item>
              <text:list-item text:style-override="WWNum33a">
                <text:p text:style-name="P13"><text:span text:style-name="T6">規格文件解讀能力</text:span></text:p>
              </text:list-item>
              <text:list-item text:style-override="WWNum33a">
                <text:p text:style-name="P13"><text:span text:style-name="T6">車輛設備測試及檢驗能力</text:span></text:p>
              </text:list-item>
              <text:list-item text:style-override="WWNum33a">
                <text:p text:style-name="P13"><text:span text:style-name="T6">車輛設備清潔技巧</text:span></text:p>
              </text:list-item>
              <text:list-item text:style-override="WWNum33a">
                <text:p text:style-name="P13"><text:span text:style-name="T6">基本故障診斷能力</text:span></text:p>
              </text:list-item>
              <text:list-item text:style-override="WWNum33a">
                <text:p text:style-name="P13">基本文書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評量設計參考</text:span></text:p>
          </table:table-cell>
          <table:table-cell table:style-name="表格1.B9" office:value-type="string">
            <text:list xml:id="list181190092" text:style-name="WWNum46">
              <text:list-item text:start-value="1">
                <text:p text:style-name="P14"><text:span text:style-name="T6">評量證據</text:span></text:p>
              </text:list-item>
            </text:list>
            <text:list xml:id="list227202368" text:style-name="WWNum47">
              <text:list-item text:start-value="1">
                <text:p text:style-name="P15"><text:span text:style-name="T6">能遵循工作場域程序進行物流運輸車輛的例行檢查。</text:span></text:p>
              </text:list-item>
              <text:list-item>
                <text:p text:style-name="P20">能依據工作場場域程序及製造商規進行車輛清潔。</text:p>
              </text:list-item>
              <text:list-item>
                <text:p text:style-name="P20">能檢驗與記錄故障並及時回報。</text:p>
              </text:list-item>
            </text:list>
            <text:list xml:id="list165517695235488" text:continue-list="list181190092" text:style-name="WWNum34a">
              <text:list-item>
                <text:p text:style-name="P16"><text:span text:style-name="T6">評量情境與資源</text:span></text:p>
              </text:list-item>
            </text:list>
            <text:list xml:id="list3651554244" text:style-name="WWNum49">
              <text:list-item>
                <text:p text:style-name="P17"><text:soft-page-break/><text:span text:style-name="T6">符合實務工作的環境、裝置、設備與原料。</text:span></text:p>
              </text:list-item>
              <text:list-item>
                <text:p text:style-name="P17"><text:span text:style-name="T6">於符合工作實務、安全要求和環境限制下進行評量。</text:span></text:p>
              </text:list-item>
              <text:list-item>
                <text:p text:style-name="P17"><text:span text:style-name="T6">工作場域程序、法規及製造商規範等適當文件。</text:span></text:p>
              </text:list-item>
            </text:list>
            <text:list xml:id="list165517880334268" text:continue-list="list165517695235488" text:style-name="WWNum34a">
              <text:list-item>
                <text:p text:style-name="P16"><text:span text:style-name="T6">評量方法</text:span></text:p>
              </text:list-item>
            </text:list>
            <text:list xml:id="list1177981009" text:style-name="WWNum52">
              <text:list-item>
                <text:p text:style-name="P18"><text:span text:style-name="T6">評量者提供模擬情境，受評者實際進行</text:span>執行物流運輸車輛檢驗、清潔及記錄回報故障之過程。</text:p>
              </text:list-item>
              <text:list-item text:style-override="WWNum38a">
                <text:p text:style-name="P19"><text:span text:style-name="T6">評量者設計情境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說明與補充事項</text:span></text:p>
          </table:table-cell>
          <table:table-cell table:style-name="表格1.B10" office:value-type="string">
            <text:p text:style-name="P26"><text:span text:style-name="T6">【註1】</text:span>檢驗：如<text:span text:style-name="T6">車輛的目視檢查、車輛系統例行檢查（水箱存量、機油存量、胎壓、剎車、車燈、輪胎狀況、電瓶、排氣系統、懸架裝置）及依詳細檢查計畫執行的檢查等。</text:span></text:p>
            <text:p text:style-name="P26"><text:span text:style-name="T6">【註2】</text:span>法規：如道路及交通監管機構的車輛維護法規及要求、職業安全衛生相關法規、環境保護相關法規等。</text:p>
            <text:p text:style-name="P26"><text:span text:style-name="T6">【註3】車輛系統操作的基本原理：如電氣系統、燃料系統、冷卻系統、轉向系統、排氣系統、輪胎以及剎車</text:span>等。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1</meta:editing-cycles>
    <meta:print-date>2015-08-03T07:53:00</meta:print-date>
    <meta:creation-date>2023-07-27T08:18:00</meta:creation-date>
    <dc:date>2023-12-05T07:35:00</dc:date>
    <meta:editing-duration>PT3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7" meta:word-count="919" meta:character-count="968" meta:non-whitespace-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