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2">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35">
      <style:paragraph-properties fo:line-height="0.706cm" fo:text-align="justify" style:justify-single-word="false"/>
    </style:style>
    <style:style style:name="P12" style:family="paragraph" style:parent-style-name="List_20_Paragraph" style:list-style-name="WWNum29">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37">
      <style:paragraph-properties fo:line-height="0.706cm" fo:text-align="justify" style:justify-single-word="false"/>
    </style:style>
    <style:style style:name="P15" style:family="paragraph" style:parent-style-name="List_20_Paragraph" style:list-style-name="WWNum38">
      <style:paragraph-properties fo:line-height="0.706cm" fo:text-align="justify" style:justify-single-word="false"/>
    </style:style>
    <style:style style:name="P16" style:family="paragraph" style:parent-style-name="List_20_Paragraph" style:list-style-name="WWNum11">
      <style:paragraph-properties fo:line-height="0.706cm" fo:text-align="justify" style:justify-single-word="false"/>
    </style:style>
    <style:style style:name="P17" style:family="paragraph" style:parent-style-name="List_20_Paragraph" style:list-style-name="WWNum39">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weight="normal" style:font-name-asian="微軟正黑體1" style:font-weight-asian="normal"/>
    </style:style>
    <style:style style:name="T6" style:family="text">
      <style:text-properties style:font-name="微軟正黑體" fo:font-weight="normal" style:font-name-asian="微軟正黑體1" style:font-weight-asian="normal" style:font-name-complex="Times New Roman1"/>
    </style:style>
    <style:style style:name="T7" style:family="text">
      <style:text-properties style:font-name="微軟正黑體" fo:font-weight="normal" style:font-name-asian="微軟正黑體1" style:font-weight-asian="normal" style:font-name-complex="Times New Roman1" style:font-size-complex="12pt"/>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RTO2R1281</text:span><text:bookmark text:name="_GoBack"/></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2">檢查輸送機的操作狀態</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3">物流運輸/運輸作業</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2</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611629991" text:style-name="WWNum1">
              <text:list-item>
                <text:p text:style-name="P3"><text:span text:style-name="Special_20_Bold"><text:span text:style-name="T6">檢查輸送機</text:span></text:span><text:span text:style-name="T3">【註5】</text:span><text:span text:style-name="Special_20_Bold"><text:span text:style-name="T6">系統及工作區域</text:span></text:span></text:p>
              </text:list-item>
            </text:list>
            <text:list xml:id="list250940824" text:style-name="WWNum22">
              <text:list-item>
                <text:p text:style-name="P4"><text:span text:style-name="T3">依工作場域程序、製造商安全檢查及規範，於啟動前檢查輸送機設備以確保其無損壞及故障而能正常運作【註4】</text:span></text:p>
              </text:list-item>
              <text:list-item>
                <text:p text:style-name="P4"><text:span text:style-name="T3">檢查工作區域【註2】，以確保安全且適於作業【註1、3】要求</text:span></text:p>
              </text:list-item>
            </text:list>
            <text:list xml:id="list164632577140470" text:continue-list="list1611629991" text:style-name="WWNum1">
              <text:list-item>
                <text:p text:style-name="P3"><text:span text:style-name="Special_20_Bold"><text:span text:style-name="T6">檢查設備作業能力</text:span></text:span></text:p>
              </text:list-item>
            </text:list>
            <text:list xml:id="list2348926754" text:style-name="WWNum30">
              <text:list-item>
                <text:p text:style-name="P5"><text:span text:style-name="T3">依據製造商規範及工作場域檢查規範【註6】和程序，於啟動後檢查輸送機</text:span></text:p>
              </text:list-item>
              <text:list-item>
                <text:p text:style-name="P5"><text:span text:style-name="T3">檢查【註7】警告系統 確保有效操作</text:span></text:p>
              </text:list-item>
              <text:list-item>
                <text:p text:style-name="P5"><text:span text:style-name="T3">檢查紀錄【註8】資料，以確定維修歷史、需求及承載的商品</text:span></text:p>
              </text:list-item>
            </text:list>
            <text:list xml:id="list164632917613816" text:continue-list="list164632577140470" text:style-name="WWNum1">
              <text:list-item>
                <text:p text:style-name="P3"><text:span text:style-name="Special_20_Bold"><text:span text:style-name="T6">確認、評估故障，並回報檢驗與測試結果【註5】</text:span></text:span></text:p>
              </text:list-item>
            </text:list>
            <text:list xml:id="list587636654" text:style-name="WWNum31">
              <text:list-item>
                <text:p text:style-name="P6"><text:span text:style-name="T3">依工作場域程序【註10】識別故障，並 評估所需作業設備運作之潛在影響，及向相關人員提報細節</text:span></text:p>
              </text:list-item>
              <text:list-item>
                <text:p text:style-name="P6"><text:span text:style-name="T3">依監管要求【註9】、工作場域政策及產業準則，準確回報【註11】檢驗及測試結果</text:span></text:p>
              </text:list-item>
              <text:list-item>
                <text:p text:style-name="P6"><text:span text:style-name="T3">明確指出可能在未來影響設備安全的項目</text:span></text:p>
              </text:list-item>
              <text:list-item>
                <text:p text:style-name="P6"><text:span text:style-name="T3">持續監控輸送機系統的安全及有效運作</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478827940" text:style-name="WWNum3">
              <text:list-item>
                <text:p text:style-name="P7"><text:span text:style-name="T3">輸送機作業能力的檢查及評估相關的法規</text:span></text:p>
              </text:list-item>
              <text:list-item>
                <text:p text:style-name="P7"><text:span text:style-name="T3">相關的職業安全衛生及環境保護程序及準則</text:span></text:p>
              </text:list-item>
              <text:list-item>
                <text:p text:style-name="P7"><text:span text:style-name="T3">輸送機作業能力檢查及評估之工作場域程序及政策</text:span></text:p>
              </text:list-item>
              <text:list-item>
                <text:p text:style-name="P7"><text:span text:style-name="T3">輸送機作業能力檢查及評估之作業系統操作、設備、管理及現場操作系統的重點</text:span></text:p>
              </text:list-item>
              <text:list-item>
                <text:p text:style-name="P7"><text:span text:style-name="T3">輸送機的目的、特性、能力、要求及限制</text:span></text:p>
              </text:list-item>
              <text:list-item>
                <text:p text:style-name="P7"><text:span text:style-name="T3">所輸送物料的可能毒性、反應性、物料級別、類型及目的</text:span></text:p>
              </text:list-item>
              <text:list-item>
                <text:p text:style-name="P7"><text:span text:style-name="T3">輸送帶清潔系統的運作功能及原則</text:span></text:p>
              </text:list-item>
              <text:list-item>
                <text:p text:style-name="P7"><text:span text:style-name="T3">輸送機作業能力檢查及評估過程中使用的工具及設備，以及使用時應遵守的安全注意事項及程序</text:span></text:p>
              </text:list-item>
              <text:list-item>
                <text:p text:style-name="P7"><text:span text:style-name="T3">執行輸送機作業能力檢查及評估時可能遭遇的問題，以及解決問題所需採取的適當行動</text:span></text:p>
              </text:list-item>
              <text:list-item>
                <text:p text:style-name="P7"><text:span text:style-name="T3">輸送機相關的操作安全要求</text:span></text:p>
              </text:list-item>
              <text:list-item>
                <text:p text:style-name="P7"><text:span text:style-name="T3">文件及記錄要求</text:span></text:p>
              </text:list-item>
              <text:list-item>
                <text:p text:style-name="P7"><text:span text:style-name="T3">工作場域要求的內務管理標準程序</text:span></text:p>
              </text:list-item>
              <text:list-item>
                <text:p text:style-name="P7"><text:span text:style-name="T3">現場佈置及障礙物</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4104968091" text:style-name="WWNum32">
              <text:list-item>
                <text:p text:style-name="P8"><text:span text:style-name="Special_20_Bold"><text:span text:style-name="T5">執行輸送機作業能力檢查及評估時，與他人進行有效溝通</text:span></text:span></text:p>
              </text:list-item>
              <text:list-item>
                <text:p text:style-name="P8"><text:span text:style-name="T3">閱讀並解釋輸送機作業狀態檢查及評估的相關說明、程序資訊及標籤</text:span></text:p>
              </text:list-item>
              <text:list-item>
                <text:p text:style-name="P8"><text:span text:style-name="T3">解釋並遵守操作說明，制定工作優先順序</text:span></text:p>
              </text:list-item>
              <text:list-item>
                <text:p text:style-name="P8"><text:span text:style-name="T3">完成輸送機作業能力檢查及評估的相關文件</text:span></text:p>
              </text:list-item>
              <text:list-item>
                <text:p text:style-name="P8"><text:span text:style-name="T3">依要求協定操作電子通信設備</text:span></text:p>
              </text:list-item>
              <text:list-item>
                <text:p text:style-name="P8"><text:span text:style-name="T3">執行輸送機作業能力檢查及評估時，與他人協同作業</text:span></text:p>
              </text:list-item>
              <text:list-item>
                <text:p text:style-name="P8"><text:span text:style-name="T3">適應工作場域的文化差異，包括行為模式及與他人的互動</text:span></text:p>
              </text:list-item>
              <text:list-item>
                <text:p text:style-name="P8"><text:span text:style-name="T3">依法規要求及工作場域程序，及時回報及/或改正執行輸送機作業能力檢查及評估時可能發生的問題、故障或機能失常</text:span></text:p>
              </text:list-item>
              <text:list-item>
                <text:p text:style-name="P8"><text:span text:style-name="T3">應用安全注意事項及所需行動，來減少、控制或排除作業活動過程中可能存在的危害</text:span></text:p>
              </text:list-item>
              <text:list-item>
                <text:p text:style-name="P8"><text:span text:style-name="T3">依規劃之期程監控工作活動</text:span></text:p>
              </text:list-item>
              <text:list-item>
                <text:p text:style-name="P8"><text:span text:style-name="T3">依不同的操作情境、風險情況及環境，修改行動措施</text:span></text:p>
              </text:list-item>
              <text:list-item>
                <text:p text:style-name="P8"><text:span text:style-name="T3">在不傷及自身或他人，或損及貨物及設備的條件下，有系統地處理需要注意的細節</text:span></text:p>
              </text:list-item>
              <text:list-item>
                <text:p text:style-name="P8"><text:span text:style-name="T3">依標準作業程序操作並適應不同的設備差異</text:span></text:p>
              </text:list-item>
              <text:list-item>
                <text:p text:style-name="P8"><text:span text:style-name="T3">選擇並使用符合產業及職業安全衛生標準的個人防護裝備</text:span></text:p>
              </text:list-item>
              <text:list-item>
                <text:p text:style-name="P8"><text:span text:style-name="T3">監控輸送機設備的性能</text:span></text:p>
              </text:list-item>
              <text:list-item>
                <text:p text:style-name="P8"><text:span text:style-name="T3">依維護期程及標準作業程序保養輸送機</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707464911" text:style-name="WWNum33">
              <text:list-item>
                <text:p text:style-name="P9"><text:span text:style-name="T3">評量之關鍵面向/能力證明之證據：</text:span></text:p>
              </text:list-item>
            </text:list>
            <text:list xml:id="list3230946184" text:style-name="WWNum34">
              <text:list-item>
                <text:p text:style-name="P10"><text:span text:style-name="T3">展示本單元要求具備職能的相關證據，必須符合並滿足本單元的工作所需要素與績效指標，且包括下列項目的應用：基礎知識和技能</text:span></text:p>
              </text:list-item>
              <text:list-item>
                <text:p text:style-name="P10"><text:span text:style-name="T3">相關的法律及工作場域程序</text:span></text:p>
              </text:list-item>
            </text:list>
            <text:list xml:id="list164632595732942" text:continue-list="list3707464911" text:style-name="WWNum33">
              <text:list-item>
                <text:p text:style-name="P9"><text:span text:style-name="T3">評量所需情境與特定資源：</text:span></text:p>
              </text:list-item>
            </text:list>
            <text:list xml:id="list2898147519" text:style-name="WWNum35">
              <text:list-item>
                <text:p text:style-name="P11"><text:span text:style-name="T3">在一系列情境及持續一段時間條件下展示其績效</text:span></text:p>
              </text:list-item>
              <text:list-item>
                <text:p text:style-name="P11"><text:span text:style-name="T3">評量資源包括︰</text:span></text:p>
              </text:list-item>
            </text:list>
            <text:list xml:id="list2133153167" text:style-name="WWNum29">
              <text:list-item>
                <text:p text:style-name="P12"><text:span text:style-name="T3">一系列相關的練習、個案研究及/或其他模擬的實際作業及知識評量，及/或</text:span></text:p>
              </text:list-item>
              <text:list-item>
                <text:p text:style-name="P12"><text:span text:style-name="T3">各種工作場域的相關操作情況</text:span></text:p>
              </text:list-item>
            </text:list>
            <text:list xml:id="list164632955100360" text:continue-list="list2898147519" text:style-name="WWNum35">
              <text:list-item>
                <text:p text:style-name="P11"><text:span text:style-name="T3">真實及模擬環境中，要求下列項目：</text:span></text:p>
              </text:list-item>
            </text:list>
            <text:list xml:id="list984276551" text:style-name="WWNum36">
              <text:list-item>
                <text:p text:style-name="P13"><text:span text:style-name="T3">相關及適當的物料及設備，及</text:span></text:p>
              </text:list-item>
              <text:list-item>
                <text:p text:style-name="P13"><text:span text:style-name="T3">包括工作場域程序、法規、作業規範及操作手冊等文件</text:span></text:p>
              </text:list-item>
            </text:list>
            <text:list xml:id="list164632831495332" text:continue-list="list164632595732942" text:style-name="WWNum33">
              <text:list-item>
                <text:p text:style-name="P9"><text:span text:style-name="T3">評量方法：</text:span></text:p>
              </text:list-item>
            </text:list>
            <text:list xml:id="list2570316732" text:style-name="WWNum37">
              <text:list-item>
                <text:p text:style-name="P14"><text:span text:style-name="T3">須由立案培訓機構進行本單元的評量 </text:span></text:p>
              </text:list-item>
              <text:list-item>
                <text:p text:style-name="P14"><text:span text:style-name="T3">透過適當的書面/口頭測試進行知識評量為最低要求</text:span></text:p>
              </text:list-item>
              <text:list-item>
                <text:p text:style-name="P14"><text:span text:style-name="T3">透過下列項目進行實際評量︰</text:span></text:p>
              </text:list-item>
            </text:list>
            <text:list xml:id="list1748825988" text:style-name="WWNum38">
              <text:list-item>
                <text:p text:style-name="P15"><text:span text:style-name="T3">於立案培訓機構的適當模擬環境下行動，及/或</text:span></text:p>
              </text:list-item>
              <text:list-item>
                <text:p text:style-name="P15"><text:span text:style-name="T3">工作場域中各種適當的情況</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3">【註1】</text:span><text:span text:style-name="T2">作業可能在下列條件下進行：</text:span></text:p>
            <text:list xml:id="list2674810313" text:style-name="WWNum11">
              <text:list-item>
                <text:p text:style-name="P16"><text:span text:style-name="T3">不同的工作環境</text:span></text:p>
              </text:list-item>
              <text:list-item>
                <text:p text:style-name="P16"><text:span text:style-name="T3">日間或夜間</text:span></text:p>
              </text:list-item>
            </text:list>
            <text:p text:style-name="P2"><text:span text:style-name="T3">【註2】</text:span><text:span text:style-name="T2">工作場域包括：</text:span></text:p>
            <text:list xml:id="list164633399819973" text:continue-numbering="true" text:style-name="WWNum11">
              <text:list-item>
                <text:p text:style-name="P16"><text:span text:style-name="T3">大、中、小型工作現場</text:span></text:p>
              </text:list-item>
            </text:list>
            <text:p text:style-name="P2"><text:span text:style-name="T3">【註3】</text:span><text:span text:style-name="T2">作業可能在下列條件下進行：</text:span></text:p>
            <text:list xml:id="list164632504909044" text:continue-numbering="true" text:style-name="WWNum11">
              <text:list-item>
                <text:p text:style-name="P16"><text:span text:style-name="T3">限制或局限的空間</text:span></text:p>
              </text:list-item>
              <text:list-item>
                <text:p text:style-name="P16"><text:span text:style-name="T3">暴露的情況</text:span></text:p>
              </text:list-item>
              <text:list-item>
                <text:p text:style-name="P16"><text:span text:style-name="T3">封閉或開放的環境</text:span></text:p>
              </text:list-item>
            </text:list>
            <text:p text:style-name="P2"><text:span text:style-name="T3">【註4】</text:span><text:span text:style-name="T2">輸送機的檢查/檢驗目的為：</text:span></text:p>
            <text:list xml:id="list164633529016071" text:continue-numbering="true" text:style-name="WWNum11">
              <text:list-item>
                <text:p text:style-name="P16"><text:span text:style-name="T3">確保輸送機及安全設備和預警系統的業務，都是按照規範，且無危及作業安全的顧慮或操作上的限制</text:span></text:p>
              </text:list-item>
            </text:list>
            <text:p text:style-name="P2"><text:span text:style-name="T3">【註5】</text:span><text:span text:style-name="T2">輸送機可能為封閉式、或暴露在外、高於地面或位於地下。輸送機皮帶結構及物料可能不同。輸送機類型包括：</text:span></text:p>
            <text:list xml:id="list164632723585318" text:continue-numbering="true" text:style-name="WWNum11">
              <text:list-item>
                <text:p text:style-name="P16"><text:span text:style-name="T3">斗式</text:span></text:p>
              </text:list-item>
              <text:list-item>
                <text:p text:style-name="P16"><text:span text:style-name="T3">滾輪</text:span></text:p>
              </text:list-item>
              <text:list-item>
                <text:p text:style-name="P16"><text:span text:style-name="T3">滑運</text:span></text:p>
              </text:list-item>
              <text:list-item>
                <text:p text:style-name="P16"><text:span text:style-name="T3">氣動牽鏈</text:span></text:p>
              </text:list-item>
            </text:list>
            <text:list xml:id="list2155307900" text:style-name="WWNum39">
              <text:list-item>
                <text:p text:style-name="P17"><text:span text:style-name="T2">重力系統</text:span></text:p>
              </text:list-item>
            </text:list>
            <text:p text:style-name="P2"><text:span text:style-name="T3">【註6】</text:span><text:span text:style-name="T2">工作場域檢驗規範及程序所涵蓋的輸送機設備包括但不限於下列項目：</text:span></text:p>
            <text:list xml:id="list164632838610912" text:continue-list="list164632723585318" text:style-name="WWNum11">
              <text:list-item>
                <text:p text:style-name="P16"><text:span text:style-name="T3">皮帶表面和邊緣</text:span></text:p>
              </text:list-item>
              <text:list-item>
                <text:p text:style-name="P16"><text:span text:style-name="T3">框架</text:span></text:p>
              </text:list-item>
              <text:list-item>
                <text:p text:style-name="P16"><text:span text:style-name="T3">惰輪</text:span></text:p>
              </text:list-item>
              <text:list-item>
                <text:p text:style-name="P16"><text:span text:style-name="T3">機動動力源</text:span></text:p>
              </text:list-item>
              <text:list-item>
                <text:p text:style-name="P16"><text:span text:style-name="T3">張力</text:span></text:p>
              </text:list-item>
              <text:list-item>
                <text:p text:style-name="P16"><text:span text:style-name="T3">追蹤</text:span></text:p>
              </text:list-item>
              <text:list-item>
                <text:p text:style-name="P16"><text:span text:style-name="T3">速度</text:span></text:p>
              </text:list-item>
              <text:list-item>
                <text:p text:style-name="P16"><text:span text:style-name="T3">導引</text:span></text:p>
              </text:list-item>
            </text:list>
            <text:p text:style-name="P2"><text:span text:style-name="T3">【註7】</text:span><text:span text:style-name="T2">檢查包括但不限於：</text:span></text:p>
            <text:list xml:id="list164632830996640" text:continue-numbering="true" text:style-name="WWNum11">
              <text:list-item>
                <text:p text:style-name="P16"><text:span text:style-name="T3">依製造商說明書，進行目視檢查</text:span></text:p>
              </text:list-item>
              <text:list-item>
                <text:p text:style-name="P16"><text:span text:style-name="T3">操作性能監控</text:span></text:p>
              </text:list-item>
              <text:list-item>
                <text:p text:style-name="P16"><text:span text:style-name="T3">依製造商說明書，檢查服務</text:span></text:p>
              </text:list-item>
              <text:list-item>
                <text:p text:style-name="P16"><text:span text:style-name="T3">依工作場域及法規要求，進行安全裝置及警告指示器的測試及檢查</text:span></text:p>
              </text:list-item>
              <text:list-item>
                <text:p text:style-name="P16"><text:span text:style-name="T3">檢查依規格所作的調整</text:span></text:p>
              </text:list-item>
              <text:list-item>
                <text:p text:style-name="P16"><text:span text:style-name="T3">檢查檢查儀錶上的讀數和顯示器的規格</text:span></text:p>
              </text:list-item>
            </text:list>
            <text:p text:style-name="P2"><text:span text:style-name="T3">【註8】</text:span><text:span text:style-name="T2">檢查紀錄/結果包括：</text:span></text:p>
            <text:list xml:id="list164634611546347" text:continue-numbering="true" text:style-name="WWNum11">
              <text:list-item>
                <text:p text:style-name="P16"><text:span text:style-name="T3">超出性能指標的細節</text:span></text:p>
              </text:list-item>
              <text:list-item>
                <text:p text:style-name="P16"><text:span text:style-name="T3">故障設備或特定部件的詳細資訊</text:span></text:p>
              </text:list-item>
              <text:list-item>
                <text:p text:style-name="P16"><text:span text:style-name="T3">採取行動的細節</text:span></text:p>
              </text:list-item>
              <text:list-item>
                <text:p text:style-name="P16"><text:span text:style-name="T3">檢查/試驗結果</text:span></text:p>
              </text:list-item>
              <text:list-item>
                <text:p text:style-name="P16"><text:span text:style-name="T3">所執行的修理及維護作業的詳細資訊</text:span></text:p>
              </text:list-item>
            </text:list>
            <text:p text:style-name="P2"><text:span text:style-name="T3">【註9】</text:span><text:span text:style-name="T2">工作要求包括：</text:span></text:p>
            <text:list xml:id="list164633104090629" text:continue-numbering="true" text:style-name="WWNum11">
              <text:list-item>
                <text:p text:style-name="P16"><text:span text:style-name="T3">現場限制及程序</text:span></text:p>
              </text:list-item>
              <text:list-item>
                <text:p text:style-name="P16"><text:span text:style-name="T3">安全及個人防護裝備的使用</text:span></text:p>
              </text:list-item>
              <text:list-item>
                <text:p text:style-name="P16"><text:span text:style-name="T3">通信設備</text:span></text:p>
              </text:list-item>
              <text:list-item>
                <text:p text:style-name="P16"><text:span text:style-name="T3">專業起重及/或處理設備</text:span></text:p>
              </text:list-item>
              <text:list-item>
                <text:p text:style-name="P16"><text:span text:style-name="T3">事件/事故分解程序</text:span></text:p>
              </text:list-item>
              <text:list-item>
                <text:p text:style-name="P16"><text:span text:style-name="T3">額外的裝備和設備</text:span></text:p>
              </text:list-item>
              <text:list-item>
                <text:p text:style-name="P16"><text:span text:style-name="T3">噪音限制</text:span></text:p>
              </text:list-item>
              <text:list-item>
                <text:p text:style-name="P16"><text:span text:style-name="T3">操作時間</text:span></text:p>
              </text:list-item>
              <text:list-item>
                <text:p text:style-name="P16"><text:span text:style-name="T3">監管機構和許可證</text:span></text:p>
              </text:list-item>
            </text:list>
            <text:p text:style-name="P2"><text:span text:style-name="T3">【註10】</text:span><text:span text:style-name="T2">依組織類型及當地術語，工作場域程序包括：</text:span></text:p>
            <text:list xml:id="list164634400488488" text:continue-numbering="true" text:style-name="WWNum11">
              <text:list-item>
                <text:p text:style-name="P16"><text:span text:style-name="T3">公司程序</text:span></text:p>
              </text:list-item>
              <text:list-item>
                <text:p text:style-name="P16"><text:span text:style-name="T3">企業程序</text:span></text:p>
              </text:list-item>
              <text:list-item>
                <text:p text:style-name="P16"><text:span text:style-name="T3">組織程序</text:span></text:p>
              </text:list-item>
              <text:list-item>
                <text:p text:style-name="P16"><text:span text:style-name="T3">既定程序</text:span></text:p>
              </text:list-item>
            </text:list>
            <text:p text:style-name="P2"><text:span text:style-name="T3">【註11】</text:span><text:span text:style-name="T2">工作區域的溝通包括：</text:span></text:p>
            <text:list xml:id="list164632886446371" text:continue-numbering="true" text:style-name="WWNum11">
              <text:list-item>
                <text:p text:style-name="P16"><text:span text:style-name="T3">電話</text:span></text:p>
              </text:list-item>
              <text:list-item>
                <text:p text:style-name="P16"><text:span text:style-name="T3">傳真</text:span></text:p>
              </text:list-item>
              <text:list-item>
                <text:p text:style-name="P16"><text:span text:style-name="T3">郵件</text:span></text:p>
              </text:list-item>
              <text:list-item>
                <text:p text:style-name="P16"><text:span text:style-name="T3">網際網路</text:span></text:p>
              </text:list-item>
              <text:list-item>
                <text:p text:style-name="P16"><text:span text:style-name="T3">無線電通信</text:span></text:p>
              </text:list-item>
              <text:list-item>
                <text:p text:style-name="P16"><text:span text:style-name="T3">條碼機</text:span></text:p>
              </text:list-item>
              <text:list-item>
                <text:p text:style-name="P16"><text:span text:style-name="T3">口頭、聽覺或標示符號溝通</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6</meta:editing-cycles>
    <meta:print-date>2015-08-03T07:53:00</meta:print-date>
    <meta:creation-date>2016-09-06T09:33:00</meta:creation-date>
    <dc:date>2016-12-06T08:19:00</dc:date>
    <meta:editing-duration>PT39M</meta:editing-duration>
    <meta:generator>LibreOffice/6.1.4.2$Windows_X86_64 LibreOffice_project/9d0f32d1f0b509096fd65e0d4bec26ddd1938fd3</meta:generator>
    <meta:document-statistic meta:table-count="1" meta:image-count="0" meta:object-count="0" meta:page-count="1" meta:paragraph-count="136" meta:word-count="2136" meta:character-count="2199" meta:non-whitespace-character-count="21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