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fo:margin-left="0.009cm" fo:margin-top="0cm" fo:margin-bottom="0cm" table:align="left" style:writing-mode="page"/>
    </style:style>
    <style:style style:name="表格1.A" style:family="table-column">
      <style:table-column-properties style:column-width="4.632cm" style:rel-column-width="17858*"/>
    </style:style>
    <style:style style:name="表格1.B" style:family="table-column">
      <style:table-column-properties style:column-width="12.368cm" style:rel-column-width="47676*"/>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21">
      <style:paragraph-properties fo:line-height="0.706cm" fo:text-align="justify" style:justify-single-word="false"/>
    </style:style>
    <style:style style:name="P3" style:family="paragraph" style:parent-style-name="List_20_Paragraph" style:list-style-name="WWNum50">
      <style:paragraph-properties fo:line-height="0.706cm" fo:text-align="justify" style:justify-single-word="false"/>
    </style:style>
    <style:style style:name="P4" style:family="paragraph" style:parent-style-name="Standard_20__28_WW_29_">
      <style:paragraph-properties fo:line-height="0.706cm" fo:text-align="justify" style:justify-single-word="false"/>
    </style:style>
    <style:style style:name="P5" style:family="paragraph" style:parent-style-name="Standard_20__28_WW_29_">
      <style:paragraph-properties fo:line-height="0.706cm" fo:text-align="justify" style:justify-single-word="false"/>
      <style:text-properties style:font-name="微軟正黑體" style:font-name-asian="微軟正黑體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fo:font-weight="normal" style:font-name-asian="微軟正黑體1" style:font-weight-asian="normal" style:font-size-complex="12pt"/>
    </style:style>
    <style:style style:name="T4" style:family="text">
      <style:text-properties style:font-name="微軟正黑體" fo:font-weight="normal" style:font-name-asian="微軟正黑體1" style:font-weight-asian="normal" style:font-size-complex="12pt"/>
    </style:style>
    <style:style style:name="T5" style:family="text">
      <style:text-properties style:font-name="微軟正黑體" fo:font-size="12pt" style:font-name-asian="微軟正黑體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 loext:marker-style-name="T1"><text:span text:style-name="T1">職能單元代碼</text:span><text:span text:style-name="T1"/></text:p>
          </table:table-cell>
          <table:table-cell table:style-name="表格1.B1" office:value-type="string">
            <text:p text:style-name="P4" loext:marker-style-name="T1"><text:span text:style-name="T1">RTO4R1270v3</text:span><text:span text:style-name="T1"/></text:p>
          </table:table-cell>
        </table:table-row>
        <table:table-row table:style-name="表格1.1">
          <table:table-cell table:style-name="表格1.A1" office:value-type="string">
            <text:p text:style-name="P4" loext:marker-style-name="T1"><text:span text:style-name="T1">職能單元名稱</text:span><text:span text:style-name="T1"/></text:p>
          </table:table-cell>
          <table:table-cell table:style-name="表格1.B2" office:value-type="string">
            <text:p text:style-name="P4" loext:marker-style-name="T2"><text:span text:style-name="T2">檢查與確認裝卸設備作業</text:span><text:span text:style-name="T2"/></text:p>
          </table:table-cell>
        </table:table-row>
        <table:table-row table:style-name="表格1.1">
          <table:table-cell table:style-name="表格1.A1" office:value-type="string">
            <text:p text:style-name="P4" loext:marker-style-name="T1"><text:span text:style-name="T1">領域類別</text:span><text:span text:style-name="T1"/></text:p>
          </table:table-cell>
          <table:table-cell table:style-name="表格1.B3" office:value-type="string">
            <text:p text:style-name="P4" loext:marker-style-name="T1"><text:span text:style-name="T1">物流運輸/運輸作業</text:span><text:span text:style-name="T1"/></text:p>
          </table:table-cell>
        </table:table-row>
        <table:table-row table:style-name="表格1.1">
          <table:table-cell table:style-name="表格1.A1" office:value-type="string">
            <text:p text:style-name="P4" loext:marker-style-name="T1"><text:span text:style-name="T1">職能單元級別</text:span><text:span text:style-name="T1"/></text:p>
          </table:table-cell>
          <table:table-cell table:style-name="表格1.B4" office:value-type="string">
            <text:p text:style-name="P4" loext:marker-style-name="T1"><text:span text:style-name="T1">4</text:span><text:span text:style-name="T1"/></text:p>
          </table:table-cell>
        </table:table-row>
        <table:table-row table:style-name="表格1.1">
          <table:table-cell table:style-name="表格1.A1" office:value-type="string">
            <text:p text:style-name="P4" loext:marker-style-name="T1"><text:span text:style-name="T1">工作任務與行為指標</text:span><text:span text:style-name="T1"/></text:p>
          </table:table-cell>
          <table:table-cell table:style-name="表格1.B5" office:value-type="string">
            <text:list text:style-name="WWNum21">
              <text:list-item>
                <text:p text:style-name="P2" loext:marker-style-name="T3"><text:span text:style-name="Special_20_Bold"><text:span text:style-name="T3">進行作業區的檢查</text:span></text:span><text:span text:style-name="T3"/></text:p>
                <text:list>
                  <text:list-item>
                    <text:p text:style-name="P2" loext:marker-style-name="T2"><text:span text:style-name="T2">檢查作業區，確保該區依據相關安全規範與國家標準。</text:span><text:span text:style-name="T2"/></text:p>
                  </text:list-item>
                  <text:list-item>
                    <text:p text:style-name="P2" loext:marker-style-name="T2"><text:span text:style-name="T2">確認管制作業區，並向適當人員報告。</text:span><text:span text:style-name="T2"/></text:p>
                  </text:list-item>
                  <text:list-item>
                    <text:p text:style-name="P2" loext:marker-style-name="T2"><text:span text:style-name="T2">要求裝卸設備操作人員於作業前確實完成作業前的檢查。</text:span><text:span text:style-name="T2"/></text:p>
                  </text:list-item>
                </text:list>
              </text:list-item>
              <text:list-item>
                <text:p text:style-name="P2" loext:marker-style-name="T2"><text:span text:style-name="T2">進行貨物／貨櫃檢查</text:span><text:span text:style-name="T2"/></text:p>
                <text:list>
                  <text:list-item>
                    <text:p text:style-name="P2" loext:marker-style-name="T2"><text:span text:style-name="T2">檢查貨物／貨櫃，確保依行業標準與產業安全規範安全進行處理。</text:span><text:span text:style-name="T2"/></text:p>
                  </text:list-item>
                  <text:list-item>
                    <text:p text:style-name="P2" loext:marker-style-name="T2"><text:span text:style-name="T2">確認安全疑慮或受損的貨物，並向適當人員報告。</text:span><text:span text:style-name="T2"/></text:p>
                  </text:list-item>
                </text:list>
              </text:list-item>
              <text:list-item>
                <text:p text:style-name="P2" loext:marker-style-name="T2"><text:span text:style-name="T2">統一指揮操作程序</text:span><text:span text:style-name="T2"/></text:p>
                <text:list>
                  <text:list-item>
                    <text:p text:style-name="P2" loext:marker-style-name="T2"><text:span text:style-name="T2">利用適當的通訊技術／模式進行操作指示。</text:span><text:span text:style-name="T2"/></text:p>
                  </text:list-item>
                  <text:list-item>
                    <text:p text:style-name="P2" loext:marker-style-name="T2"><text:span text:style-name="T2">統一並確認操作指示，檢查並與相關人員釐清不明確的指示。</text:span><text:span text:style-name="T2"/></text:p>
                  </text:list-item>
                </text:list>
              </text:list-item>
              <text:list-item>
                <text:p text:style-name="P2" loext:marker-style-name="T2"><text:span text:style-name="T2">督導貨物裝卸與貨櫃吊運程序</text:span><text:span text:style-name="T2"/></text:p>
                <text:list>
                  <text:list-item>
                    <text:p text:style-name="P2" loext:marker-style-name="T2"><text:span text:style-name="T2">進行貨物與貨櫃轉運程序時，應確保符合操作程序，並能安全有效的進行裝卸轉運作業。</text:span><text:span text:style-name="T2"/></text:p>
                  </text:list-item>
                  <text:list-item>
                    <text:p text:style-name="P2" loext:marker-style-name="T2"><text:span text:style-name="T2">依照艙位配置圖、貨物數量、尺寸、重量貨櫃櫃型、櫃號與櫃重、及特別標誌進行貨物/貨櫃裝卸程序。</text:span><text:span text:style-name="T2"/></text:p>
                  </text:list-item>
                </text:list>
              </text:list-item>
              <text:list-item>
                <text:p text:style-name="P2" loext:marker-style-name="T2"><text:span text:style-name="T2">協調裝卸設備操作員、貨物/貨櫃裝卸作業</text:span><text:span text:style-name="T2"/></text:p>
                <text:list>
                  <text:list-item>
                    <text:p text:style-name="P2" loext:marker-style-name="T2"><text:span text:style-name="T2">確認裝卸設備操作員依據工作場域程序與法規要求進行貨物裝卸與貨櫃的吊掛。</text:span><text:span text:style-name="T2"/></text:p>
                  </text:list-item>
                  <text:list-item>
                    <text:p text:style-name="P2" loext:marker-style-name="T2"><text:span text:style-name="T2">根據工作場域程序與法規要求，向裝卸設備操作員警示不安全狀況、不安全行為及緊急情況。</text:span><text:span text:style-name="T2"/></text:p>
                  </text:list-item>
                  <text:list-item>
                    <text:p text:style-name="P2" loext:marker-style-name="T1"><text:span text:style-name="T2">留意並控管人員、車輛進入工作場域。</text:span><text:span text:style-name="T1"/></text:p>
                  </text:list-item>
                </text:list>
              </text:list-item>
            </text:list>
          </table:table-cell>
        </table:table-row>
        <table:table-row table:style-name="表格1.1">
          <table:table-cell table:style-name="表格1.A1" office:value-type="string">
            <text:p text:style-name="P4" loext:marker-style-name="T1"><text:span text:style-name="T1">工作產出</text:span><text:span text:style-name="T1"/></text:p>
          </table:table-cell>
          <table:table-cell table:style-name="表格1.B6" office:value-type="string">
            <text:list text:style-name="WWNum50">
              <text:list-item>
                <text:p text:style-name="P3" loext:marker-style-name="T1"><text:span text:style-name="T1">貨物／貨櫃檢查紀錄</text:span><text:span text:style-name="T1"/></text:p>
              </text:list-item>
            </text:list>
          </table:table-cell>
        </table:table-row>
        <table:table-row table:style-name="表格1.1">
          <table:table-cell table:style-name="表格1.A1" office:value-type="string">
            <text:p text:style-name="P4" loext:marker-style-name="T1"><text:span text:style-name="T1">職能內涵</text:span><text:span text:style-name="T1"/></text:p>
            <text:p text:style-name="P4" loext:marker-style-name="T1"><text:span text:style-name="T1">(K=knowledge知識)</text:span><text:span text:style-name="T1"/></text:p>
          </table:table-cell>
          <table:table-cell table:style-name="表格1.B7" office:value-type="string">
            <text:list text:continue-numbering="true" text:style-name="WWNum50">
              <text:list-item>
                <text:p text:style-name="P3" loext:marker-style-name="T1"><text:span text:style-name="T1">職業安全衛生相關規範</text:span><text:span text:style-name="T1"/></text:p>
              </text:list-item>
              <text:list-item>
                <text:p text:style-name="P3" loext:marker-style-name="T1"><text:span text:style-name="T1">裝卸設備操作常見問題與解決方法</text:span><text:span text:style-name="T1"/></text:p>
              </text:list-item>
              <text:list-item>
                <text:p text:style-name="P3" loext:marker-style-name="T1"><text:span text:style-name="T1">裝卸設備操作相關之保養維護安全準則</text:span><text:span text:style-name="T1"/></text:p>
              </text:list-item>
              <text:list-item>
                <text:p text:style-name="P3" loext:marker-style-name="T1"><text:span text:style-name="T1">貨物貨櫃標誌與編碼系統</text:span><text:span text:style-name="T1"/></text:p>
              </text:list-item>
              <text:list-item>
                <text:p text:style-name="P3" loext:marker-style-name="T1"><text:span text:style-name="T1">保稅、檢疫或其他相關法規要求</text:span><text:span text:style-name="T1"/></text:p>
              </text:list-item>
              <text:list-item>
                <text:p text:style-name="P3" loext:marker-style-name="T1"><text:span text:style-name="T1">裝卸設備操作相關法規</text:span><text:span text:style-name="T1"/></text:p>
              </text:list-item>
              <text:list-item>
                <text:p text:style-name="P3" loext:marker-style-name="T1"><text:span text:style-name="T1">裝卸設備操作的工作場域程序</text:span><text:span text:style-name="T1"/></text:p>
              </text:list-item>
              <text:list-item>
                <text:p text:style-name="P3" loext:marker-style-name="T1"><text:span text:style-name="T1">裝卸設備之作業系統、設備、管理及操作要點</text:span><text:span text:style-name="T1"/></text:p>
              </text:list-item>
              <text:list-item>
                <text:p text:style-name="P3" loext:marker-style-name="T1"><text:span text:style-name="T1">裝卸設備吊升荷重與額定荷重要求</text:span><text:span text:style-name="T1"/></text:p>
              </text:list-item>
              <text:list-item>
                <text:p text:style-name="P3" loext:marker-style-name="T1"><text:span text:style-name="T1">勞動部指揮信號規範</text:span><text:span text:style-name="T1"/></text:p>
              </text:list-item>
              <text:list-item>
                <text:p text:style-name="P3" loext:marker-style-name="T1"><text:soft-page-break/><text:span text:style-name="T1">裝卸設備相關檢查規定</text:span><text:span text:style-name="T1"/></text:p>
              </text:list-item>
              <text:list-item>
                <text:p text:style-name="P3" loext:marker-style-name="T1"><text:span text:style-name="T1">疲勞管理知識與技術</text:span><text:span text:style-name="T1"/></text:p>
              </text:list-item>
            </text:list>
          </table:table-cell>
        </table:table-row>
        <table:table-row table:style-name="表格1.1">
          <table:table-cell table:style-name="表格1.A1" office:value-type="string">
            <text:p text:style-name="P4" loext:marker-style-name="T1"><text:span text:style-name="T1">職能內涵</text:span><text:span text:style-name="T1"/></text:p>
            <text:p text:style-name="P4" loext:marker-style-name="T1"><text:span text:style-name="T1">(S=skills技能)</text:span><text:span text:style-name="T1"/></text:p>
          </table:table-cell>
          <table:table-cell table:style-name="表格1.B8" office:value-type="string">
            <text:list text:continue-numbering="true" text:style-name="WWNum50">
              <text:list-item>
                <text:p text:style-name="P3" loext:marker-style-name="T1"><text:span text:style-name="T1">溝通協調能力</text:span><text:span text:style-name="T1"/></text:p>
              </text:list-item>
              <text:list-item>
                <text:p text:style-name="P3" loext:marker-style-name="T1"><text:span text:style-name="T1">技術文件讀寫能力</text:span><text:span text:style-name="T1"/></text:p>
              </text:list-item>
              <text:list-item>
                <text:p text:style-name="P3" loext:marker-style-name="T1"><text:span text:style-name="T1">問題解決能力</text:span><text:span text:style-name="T1"/></text:p>
              </text:list-item>
              <text:list-item>
                <text:p text:style-name="P3" loext:marker-style-name="T1"><text:span text:style-name="T1">風險管理能力</text:span><text:span text:style-name="T1"/></text:p>
              </text:list-item>
              <text:list-item>
                <text:p text:style-name="P3" loext:marker-style-name="T1"><text:span text:style-name="T1">工作期程督導能力</text:span><text:span text:style-name="T1"/></text:p>
              </text:list-item>
              <text:list-item>
                <text:p text:style-name="P3" loext:marker-style-name="T1"><text:span text:style-name="T1">貨物狀態評估能力</text:span><text:span text:style-name="T1"/></text:p>
              </text:list-item>
              <text:list-item>
                <text:p text:style-name="P3" loext:marker-style-name="T1"><text:span text:style-name="T1">裝卸設備操作與運用能力</text:span><text:span text:style-name="T1"/></text:p>
              </text:list-item>
              <text:list-item>
                <text:p text:style-name="P3" loext:marker-style-name="T1"><text:span text:style-name="T1">個人防護設備使用能力</text:span><text:span text:style-name="T1"/></text:p>
              </text:list-item>
              <text:list-item>
                <text:p text:style-name="P3" loext:marker-style-name="T1"><text:span text:style-name="T1">緊急應變能力</text:span><text:span text:style-name="T1"/></text:p>
              </text:list-item>
              <text:list-item>
                <text:p text:style-name="P3" loext:marker-style-name="T1"><text:span text:style-name="T1">分析與解讀能力</text:span><text:span text:style-name="T1"/></text:p>
              </text:list-item>
              <text:list-item>
                <text:p text:style-name="P3" loext:marker-style-name="T1"><text:span text:style-name="T1">通訊設備使用能力</text:span><text:span text:style-name="T1"/></text:p>
              </text:list-item>
            </text:list>
          </table:table-cell>
        </table:table-row>
        <table:table-row table:style-name="表格1.1">
          <table:table-cell table:style-name="表格1.A1" office:value-type="string">
            <text:p text:style-name="P4" loext:marker-style-name="T1"><text:span text:style-name="T1">說明與補充事項</text:span><text:span text:style-name="T1"/></text:p>
          </table:table-cell>
          <table:table-cell table:style-name="表格1.B9" office:value-type="string">
            <text:p text:style-name="Standard" loext:marker-style-name="T1"><text:span text:style-name="T1">無。</text:span><text:span text:style-name="T1"/></text:p>
          </table:table-cell>
        </table:table-row>
      </table:table>
      <text:p text:style-name="P5"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WW_29_" style:class="list">
      <style:paragraph-properties fo:margin-left="0.176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caption1" style:family="paragraph" style:parent-style-name="Standard_20__28_WW_29_">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WW_29_">
      <style:paragraph-properties fo:margin-left="0.847cm"/>
    </style:style>
    <style:style style:name="List_20_1" style:display-name="List 1" style:family="paragraph" style:parent-style-name="List" style:class="list">
      <style:paragraph-properties fo:margin-left="1.596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2" style:display-name="List 2" style:family="paragraph" style:parent-style-name="Standard_20__28_WW_29_" style:class="list"/>
    <style:style style:name="Numbering_20_1" style:display-name="Numbering 1" style:family="paragraph" style:parent-style-name="List" style:class="list">
      <style:paragraph-properties fo:margin-lef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text-properties style:font-name="Calibri Light" fo:font-family="'Calibri Light'" style:font-family-generic="roman" style:font-pitch="variable" fo:font-size="9pt" style:font-size-asian="9pt" style:font-size-complex="9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Special_20_Bold" style:display-name="Special Bold" style:family="text" style:parent-style-name="Default_20_Paragraph_20_Font_20__28_WW_29_">
      <style:text-properties fo:letter-spacing="normal" fo:font-weight="bold" style:font-weight-asian="bold"/>
    </style:style>
    <style:style style:name="註解方塊文字_20_字元" style:display-name="註解方塊文字 字元" style:family="text" style:parent-style-name="Default_20_Paragraph_20_Font_20__28_WW_29_">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 loext:num-list-format="%2%.%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4" loext:num-list-format="%3%.%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ListLabel_20_5" loext:num-list-format="%4%.%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6" loext:num-list-format="%5%.%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7" loext:num-list-format="%6%.%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ListLabel_20_8" loext:num-list-format="%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9" loext:num-list-format="%8%.%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2" loext:num-list-format="%2%.%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13" loext:num-list-format="%3%.%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ListLabel_20_14" loext:num-list-format="%4%.%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15" loext:num-list-format="%5%.%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16" loext:num-list-format="%6%.%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7" loext:num-list-format="%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18" loext:num-list-format="%8%.%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57" loext:num-list-format="%2%.%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58" loext:num-list-format="%3%.%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ListLabel_20_59" loext:num-list-format="%4%.%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60" loext:num-list-format="%5%.%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61" loext:num-list-format="%6%.%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ListLabel_20_62" loext:num-list-format="%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63" loext:num-list-format="%8%.%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66" loext:num-list-format="%2%.%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67" loext:num-list-format="%3%.%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ListLabel_20_68" loext:num-list-format="%4%.%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69" loext:num-list-format="%5%.%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70" loext:num-list-format="%6%.%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ListLabel_20_71" loext:num-list-format="%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72" loext:num-list-format="%8%.%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text:style-name="ListLabel_20_84" loext:num-list-format="%2%.%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85" loext:num-list-format="%3%.%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ListLabel_20_86" loext:num-list-format="%4%.%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87" loext:num-list-format="%5%.%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88" loext:num-list-format="%6%.%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ListLabel_20_89" loext:num-list-format="%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90" loext:num-list-format="%8%.%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29" loext:num-list-format="%2%.%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130" loext:num-list-format="%3%.%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ListLabel_20_131" loext:num-list-format="%4%.%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132" loext:num-list-format="%5%.%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133" loext:num-list-format="%6%.%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34" loext:num-list-format="%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135" loext:num-list-format="%8%.%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38" loext:num-list-format="%2%.%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139" loext:num-list-format="%3%.%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ListLabel_20_140" loext:num-list-format="%4%.%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141" loext:num-list-format="%5%.%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142" loext:num-list-format="%6%.%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43" loext:num-list-format="%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144" loext:num-list-format="%8%.%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47" loext:num-list-format="%2%.%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148" loext:num-list-format="%3%.%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ListLabel_20_149" loext:num-list-format="%4%.%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150" loext:num-list-format="%5%.%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151" loext:num-list-format="%6%.%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52" loext:num-list-format="%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153" loext:num-list-format="%8%.%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
        <style:list-level-properties text:list-level-position-and-space-mode="label-alignment">
          <style:list-level-label-alignment text:label-followed-by="nothing"/>
        </style:list-level-properties>
      </text:list-level-style-number>
      <text:list-level-style-number text:level="2" text:style-name="ListLabel_20_173" loext:num-list-format="%2%" style:num-format="">
        <style:list-level-properties text:list-level-position-and-space-mode="label-alignment">
          <style:list-level-label-alignment text:label-followed-by="nothing"/>
        </style:list-level-properties>
      </text:list-level-style-number>
      <text:list-level-style-number text:level="3" text:style-name="ListLabel_20_174" loext:num-list-format="%3%" style:num-format="">
        <style:list-level-properties text:list-level-position-and-space-mode="label-alignment">
          <style:list-level-label-alignment text:label-followed-by="nothing"/>
        </style:list-level-properties>
      </text:list-level-style-number>
      <text:list-level-style-number text:level="4" text:style-name="ListLabel_20_175" loext:num-list-format="%4%" style:num-format="">
        <style:list-level-properties text:list-level-position-and-space-mode="label-alignment">
          <style:list-level-label-alignment text:label-followed-by="nothing"/>
        </style:list-level-properties>
      </text:list-level-style-number>
      <text:list-level-style-number text:level="5" text:style-name="ListLabel_20_176" loext:num-list-format="%5%" style:num-format="">
        <style:list-level-properties text:list-level-position-and-space-mode="label-alignment">
          <style:list-level-label-alignment text:label-followed-by="nothing"/>
        </style:list-level-properties>
      </text:list-level-style-number>
      <text:list-level-style-number text:level="6" text:style-name="ListLabel_20_177" loext:num-list-format="%6%" style:num-format="">
        <style:list-level-properties text:list-level-position-and-space-mode="label-alignment">
          <style:list-level-label-alignment text:label-followed-by="nothing"/>
        </style:list-level-properties>
      </text:list-level-style-number>
      <text:list-level-style-number text:level="7" text:style-name="ListLabel_20_178" loext:num-list-format="%7%" style:num-format="">
        <style:list-level-properties text:list-level-position-and-space-mode="label-alignment">
          <style:list-level-label-alignment text:label-followed-by="nothing"/>
        </style:list-level-properties>
      </text:list-level-style-number>
      <text:list-level-style-number text:level="8" text:style-name="ListLabel_20_179" loext:num-list-format="%8%" style:num-format="">
        <style:list-level-properties text:list-level-position-and-space-mode="label-alignment">
          <style:list-level-label-alignment text:label-followed-by="nothing"/>
        </style:list-level-properties>
      </text:list-level-style-number>
      <text:list-level-style-number text:level="9" text:style-name="ListLabel_20_18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text:style-name="ListLabel_20_183" loext:num-list-format="%2%.%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184" loext:num-list-format="%3%.%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ListLabel_20_185" loext:num-list-format="%4%.%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186" loext:num-list-format="%5%.%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187" loext:num-list-format="%6%.%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88" loext:num-list-format="%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189" loext:num-list-format="%8%.%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9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2"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3"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4"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5"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6"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7"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8"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0"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0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02"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3"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4"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5"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6"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7"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text:style-name="ListLabel_20_210" loext:num-list-format="%2%.%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211" loext:num-list-format="%3%.%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ListLabel_20_212" loext:num-list-format="%4%.%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213" loext:num-list-format="%5%.%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214" loext:num-list-format="%6%.%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ListLabel_20_215" loext:num-list-format="%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216" loext:num-list-format="%8%.%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27"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8"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9"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0"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31"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32"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33"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34"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text:style-name="ListLabel_20_237" loext:num-list-format="%2%.%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238" loext:num-list-format="%3%.%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ListLabel_20_239" loext:num-list-format="%4%.%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240" loext:num-list-format="%5%.%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241" loext:num-list-format="%6%.%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ListLabel_20_242" loext:num-list-format="%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243" loext:num-list-format="%8%.%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45"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6"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47"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8"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9"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0"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1"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52"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4"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55"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6"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7"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8"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9"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0"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61"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text:style-name="ListLabel_20_264" loext:num-list-format="%2%.%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265" loext:num-list-format="%3%.%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ListLabel_20_266" loext:num-list-format="%4%.%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267" loext:num-list-format="%5%.%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268" loext:num-list-format="%6%.%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ListLabel_20_269" loext:num-list-format="%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270" loext:num-list-format="%8%.%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7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7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7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7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81"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82"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83"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84"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85"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6"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87"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8"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0"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91"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92"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93"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94"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95"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96"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97"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00" loext:num-list-format="%2%.%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301" loext:num-list-format="%3%.%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ListLabel_20_302" loext:num-list-format="%4%.%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303" loext:num-list-format="%5%.%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304" loext:num-list-format="%6%.%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ListLabel_20_305" loext:num-list-format="%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306" loext:num-list-format="%8%.%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09" loext:num-list-format="%2%.%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310" loext:num-list-format="%3%.%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ListLabel_20_311" loext:num-list-format="%4%.%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312" loext:num-list-format="%5%.%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313" loext:num-list-format="%6%.%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ListLabel_20_314" loext:num-list-format="%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315" loext:num-list-format="%8%.%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18" loext:num-list-format="%2%.%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319" loext:num-list-format="%3%.%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ListLabel_20_320" loext:num-list-format="%4%.%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321" loext:num-list-format="%5%.%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322" loext:num-list-format="%6%.%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ListLabel_20_323" loext:num-list-format="%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324" loext:num-list-format="%8%.%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27" loext:num-list-format="%2%.%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328" loext:num-list-format="%3%.%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ListLabel_20_329" loext:num-list-format="%4%.%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330" loext:num-list-format="%5%.%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331" loext:num-list-format="%6%.%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ListLabel_20_332" loext:num-list-format="%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333" loext:num-list-format="%8%.%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36" loext:num-list-format="%2%.%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337" loext:num-list-format="%3%.%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ListLabel_20_338" loext:num-list-format="%4%.%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339" loext:num-list-format="%5%.%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340" loext:num-list-format="%6%.%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ListLabel_20_341" loext:num-list-format="%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342" loext:num-list-format="%8%.%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45" loext:num-list-format="%2%.%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346" loext:num-list-format="%3%.%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ListLabel_20_347" loext:num-list-format="%4%.%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348" loext:num-list-format="%5%.%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349" loext:num-list-format="%6%.%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ListLabel_20_350" loext:num-list-format="%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351" loext:num-list-format="%8%.%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54" loext:num-list-format="%2%.%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355" loext:num-list-format="%3%.%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ListLabel_20_356" loext:num-list-format="%4%.%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357" loext:num-list-format="%5%.%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358" loext:num-list-format="%6%.%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ListLabel_20_359" loext:num-list-format="%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360" loext:num-list-format="%8%.%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63" loext:num-list-format="%2%.%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364" loext:num-list-format="%3%.%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ListLabel_20_365" loext:num-list-format="%4%.%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366" loext:num-list-format="%5%.%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367" loext:num-list-format="%6%.%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ListLabel_20_368" loext:num-list-format="%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369" loext:num-list-format="%8%.%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72" loext:num-list-format="%2%.%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373" loext:num-list-format="%3%.%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ListLabel_20_374" loext:num-list-format="%4%.%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375" loext:num-list-format="%5%.%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376" loext:num-list-format="%6%.%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ListLabel_20_377" loext:num-list-format="%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378" loext:num-list-format="%8%.%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81" loext:num-list-format="%2%.%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382" loext:num-list-format="%3%.%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ListLabel_20_383" loext:num-list-format="%4%.%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384" loext:num-list-format="%5%.%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385" loext:num-list-format="%6%.%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ListLabel_20_386" loext:num-list-format="%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387" loext:num-list-format="%8%.%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9"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90" loext:num-list-format="%2%.%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391" loext:num-list-format="%3%.%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ListLabel_20_392" loext:num-list-format="%4%.%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393" loext:num-list-format="%5%.%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394" loext:num-list-format="%6%.%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ListLabel_20_395" loext:num-list-format="%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396" loext:num-list-format="%8%.%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99" loext:num-list-format="%2%.%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400" loext:num-list-format="%3%.%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ListLabel_20_401" loext:num-list-format="%4%.%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402" loext:num-list-format="%5%.%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403" loext:num-list-format="%6%.%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ListLabel_20_404" loext:num-list-format="%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405" loext:num-list-format="%8%.%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408" loext:num-list-format="%2%.%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409" loext:num-list-format="%3%.%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ListLabel_20_410" loext:num-list-format="%4%.%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411" loext:num-list-format="%5%.%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412" loext:num-list-format="%6%.%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ListLabel_20_413" loext:num-list-format="%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414" loext:num-list-format="%8%.%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text:style-name="ListLabel_20_416" loext:num-list-format="%1%.%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text:style-name="ListLabel_20_417" loext:num-list-format="%1%.%2%.%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text:style-name="ListLabel_20_418" loext:num-list-format="%1%.%2%.%3%.%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text:style-name="ListLabel_20_419" loext:num-list-format="%1%.%2%.%3%.%4%.%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text:style-name="ListLabel_20_420" loext:num-list-format="%1%.%2%.%3%.%4%.%5%.%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text:style-name="ListLabel_20_421" loext:num-list-format="%1%.%2%.%3%.%4%.%5%.%6%.%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text:style-name="ListLabel_20_422" loext:num-list-format="%1%.%2%.%3%.%4%.%5%.%6%.%7%.%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text:style-name="ListLabel_20_423" loext:num-list-format="%1%.%2%.%3%.%4%.%5%.%6%.%7%.%8%.%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5"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426" loext:num-list-format="%2%.%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427" loext:num-list-format="%3%.%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ListLabel_20_428" loext:num-list-format="%4%.%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429" loext:num-list-format="%5%.%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430" loext:num-list-format="%6%.%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ListLabel_20_431" loext:num-list-format="%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432" loext:num-list-format="%8%.%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4"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435" loext:num-list-format="%2%.%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436" loext:num-list-format="%3%.%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ListLabel_20_437" loext:num-list-format="%4%.%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438" loext:num-list-format="%5%.%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439" loext:num-list-format="%6%.%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ListLabel_20_440" loext:num-list-format="%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441" loext:num-list-format="%8%.%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44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4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4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08:32:00</meta:creation-date>
    <meta:initial-creator>iCAP職能發展應用平台</meta:initial-creator>
    <dc:language>zh-TW</dc:language>
    <dc:creator>謝秉蓉</dc:creator>
    <meta:print-date>2015-08-03T07:53:00</meta:print-date>
    <dc:date>2023-12-05T07:47:00</dc:date>
    <meta:editing-cycles>10</meta:editing-cycles>
    <dc:title>職能基準單元資源</dc:title>
    <meta:editing-duration>PT13M</meta:editing-duration>
    <meta:generator>LibreOffice/7.6.3.2$Windows_X86_64 LibreOffice_project/29d686fea9f6705b262d369fede658f824154cc0</meta:generator>
    <meta:document-statistic meta:table-count="1" meta:image-count="0" meta:object-count="0" meta:page-count="2" meta:paragraph-count="58" meta:word-count="779" meta:character-count="820" meta:non-whitespace-character-count="820"/>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