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1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5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7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9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37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55cm" fo:margin-right="0cm" fo:line-height="0.706cm" fo:text-align="justify" style:justify-single-word="false" fo:orphans="0" fo:widows="0" fo:text-indent="-1.499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5">職能單元代碼</text:span></text:p>
          </table:table-cell>
          <table:table-cell table:style-name="表格1.B1" office:value-type="string">
            <text:p text:style-name="P24"><text:span text:style-name="T5">RTO5R1333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單元名稱</text:span></text:p>
          </table:table-cell>
          <table:table-cell table:style-name="表格1.B2" office:value-type="string">
            <text:p text:style-name="P24">整合貨運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領域類別</text:span></text:p>
          </table:table-cell>
          <table:table-cell table:style-name="表格1.B3" office:value-type="string">
            <text:p text:style-name="P24"><text:span text:style-name="T5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單元級別</text:span></text:p>
          </table:table-cell>
          <table:table-cell table:style-name="表格1.B4" office:value-type="string">
            <text:p text:style-name="P24"><text:span text:style-name="T5">4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工作任務與行為指標</text:span></text:p>
          </table:table-cell>
          <table:table-cell table:style-name="表格1.B5" office:value-type="string">
            <text:list xml:id="list11084880" text:style-name="WWNum39">
              <text:list-item text:start-value="1">
                <text:p text:style-name="P2"><text:span text:style-name="T5">評估範圍以</text:span><text:span text:style-name="T7">整合貨運</text:span><text:span text:style-name="T6">【註1】</text:span></text:p>
              </text:list-item>
            </text:list>
            <text:list xml:id="list3866906687" text:style-name="WWNum40">
              <text:list-item text:start-value="1">
                <text:p text:style-name="P3"><text:span text:style-name="T5">依提案任務，評估組織使用不同運輸模式的負載量及能力。</text:span></text:p>
              </text:list-item>
              <text:list-item text:style-override="WWNum23a">
                <text:p text:style-name="P4"><text:span text:style-name="T5">評估托運貨物類型，以確認合併或</text:span><text:span text:style-name="T7">整合貨運的所需資訊</text:span><text:span text:style-name="T6">【註2】</text:span><text:span text:style-name="T5">。</text:span></text:p>
              </text:list-item>
              <text:list-item text:style-override="WWNum23a">
                <text:p text:style-name="P4"><text:span text:style-name="T5">分析資訊以確定現有的整合貨運。</text:span></text:p>
              </text:list-item>
              <text:list-item text:style-override="WWNum23a">
                <text:p text:style-name="P4"><text:span text:style-name="T5">整合貨物的包裝須符合法規要求。</text:span></text:p>
              </text:list-item>
              <text:list-item text:style-override="WWNum23a">
                <text:p text:style-name="P4"><text:span text:style-name="T5">規劃貨物裝載的程序。</text:span></text:p>
              </text:list-item>
              <text:list-item text:style-override="WWNum23a">
                <text:p text:style-name="P4"><text:span text:style-name="T5">計算貨物材積及尺寸以整合貨運型式。</text:span></text:p>
              </text:list-item>
              <text:list-item text:style-override="WWNum23a">
                <text:p text:style-name="P4"><text:span text:style-name="T5">裝運整合提案符合運送的載量能力。</text:span></text:p>
              </text:list-item>
            </text:list>
            <text:list xml:id="list165545015132969" text:continue-list="list11084880" text:style-name="WWNum2a">
              <text:list-item>
                <text:p text:style-name="P5"><text:span text:style-name="T5">準備托運文件</text:span></text:p>
              </text:list-item>
            </text:list>
            <text:list xml:id="list1997066449" text:style-name="WWNum41">
              <text:list-item text:start-value="1">
                <text:p text:style-name="P6"><text:span text:style-name="T5">準備整合貨物的托運文件。</text:span></text:p>
              </text:list-item>
              <text:list-item text:style-override="WWNum31a">
                <text:p text:style-name="P7"><text:span text:style-name="T5">依據國家及國際法規及工作場域要求，記錄貨物的標記及標示要求。</text:span></text:p>
              </text:list-item>
              <text:list-item text:style-override="WWNum31a">
                <text:p text:style-name="P7"><text:span text:style-name="T5">依工作場域程序完成及歸檔，儲存托運文件。</text:span></text:p>
              </text:list-item>
              <text:list-item text:style-override="WWNum31a">
                <text:p text:style-name="P7"><text:span text:style-name="T5">整合貨運時考量危險物品的隔離需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工作產出</text:p>
          </table:table-cell>
          <table:table-cell table:style-name="表格1.B6" office:value-type="string">
            <text:p text:style-name="P19">托運文件</text:p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內涵</text:span></text:p>
            <text:p text:style-name="P24"><text:span text:style-name="T5">(K=knowledge知識)</text:span></text:p>
          </table:table-cell>
          <table:table-cell table:style-name="表格1.B7" office:value-type="string">
            <text:list xml:id="list476736020" text:style-name="WWNum42">
              <text:list-item text:start-value="1">
                <text:p text:style-name="P8"><text:span text:style-name="T5">作業規範及法律要求</text:span></text:p>
              </text:list-item>
              <text:list-item>
                <text:p text:style-name="P8"><text:span text:style-name="T5">地方及國際貨運法規</text:span></text:p>
              </text:list-item>
              <text:list-item text:style-override="WWNum4a">
                <text:p text:style-name="P9"><text:span text:style-name="T5">職業安全衛生相關法規</text:span></text:p>
              </text:list-item>
              <text:list-item text:style-override="WWNum4a">
                <text:p text:style-name="P9"><text:span text:style-name="T5">相關環境程序及法規</text:span></text:p>
              </text:list-item>
              <text:list-item text:style-override="WWNum4a">
                <text:p text:style-name="P9"><text:span text:style-name="T5">計算材積及尺寸的程序</text:span></text:p>
              </text:list-item>
              <text:list-item text:style-override="WWNum4a">
                <text:p text:style-name="P9"><text:span text:style-name="T5">整合貨運所需資訊的評估程序</text:span></text:p>
              </text:list-item>
              <text:list-item text:style-override="WWNum4a">
                <text:p text:style-name="P9"><text:span text:style-name="T5">規劃貨運裝載的負載量及程序</text:span></text:p>
              </text:list-item>
              <text:list-item text:style-override="WWNum4a">
                <text:p text:style-name="P9"><text:span text:style-name="T5">資訊來源及文件</text:span></text:p>
              </text:list-item>
              <text:list-item text:style-override="WWNum4a">
                <text:p text:style-name="P9"><text:span text:style-name="T5">客戶服務政策及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5">職能內涵</text:span></text:p>
            <text:p text:style-name="P24"><text:span text:style-name="T5">(S=skills技能)</text:span></text:p>
          </table:table-cell>
          <table:table-cell table:style-name="表格1.B8" office:value-type="string">
            <text:list xml:id="list1733069558" text:style-name="WWNum43">
              <text:list-item text:start-value="1">
                <text:p text:style-name="P10"><text:span text:style-name="T5">溝通協調能力</text:span></text:p>
              </text:list-item>
              <text:list-item text:style-override="WWNum32a">
                <text:p text:style-name="P11"><text:span text:style-name="T5">分析與解讀能力</text:span></text:p>
              </text:list-item>
              <text:list-item text:style-override="WWNum32a">
                <text:p text:style-name="P11"><text:span text:style-name="T5">文件管理能力</text:span></text:p>
              </text:list-item>
              <text:list-item text:style-override="WWNum32a">
                <text:p text:style-name="P11"><text:span text:style-name="T5">計算能力</text:span></text:p>
              </text:list-item>
              <text:list-item text:style-override="WWNum32a">
                <text:p text:style-name="P18">問題解決能力</text:p>
              </text:list-item>
              <text:list-item text:style-override="WWNum32a">
                <text:p text:style-name="P18">規劃與組織能力</text:p>
              </text:list-item>
              <text:list-item text:style-override="WWNum32a">
                <text:p text:style-name="P11"><text:span text:style-name="T5">應變能力</text:span></text:p>
              </text:list-item>
              <text:list-item text:style-override="WWNum32a">
                <text:p text:style-name="P11"><text:soft-page-break/><text:span text:style-name="T5">資通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5">評量設計參考</text:span></text:p>
          </table:table-cell>
          <table:table-cell table:style-name="表格1.B9" office:value-type="string">
            <text:list xml:id="list4139613709" text:style-name="WWNum44">
              <text:list-item text:start-value="1">
                <text:p text:style-name="P12"><text:span text:style-name="T5">評量證據</text:span></text:p>
              </text:list-item>
            </text:list>
            <text:list xml:id="list2488650377" text:style-name="WWNum45">
              <text:list-item>
                <text:p text:style-name="P13"><text:span text:style-name="T5">能依據托運貨物類型，分析合併或整合貨運的所需資訊，計算貨物材積及尺寸並預備所需人力資源。</text:span></text:p>
              </text:list-item>
              <text:list-item>
                <text:p text:style-name="P13"><text:span text:style-name="T5">能完整記錄貨物的標記及標示要求，準備整合貨運所需的托運文件。</text:span></text:p>
              </text:list-item>
            </text:list>
            <text:list xml:id="list165544862218435" text:continue-list="list4139613709" text:style-name="WWNum33a">
              <text:list-item>
                <text:p text:style-name="P14"><text:span text:style-name="T5">評量情境與資源</text:span></text:p>
              </text:list-item>
            </text:list>
            <text:list xml:id="list2672845479" text:style-name="WWNum47">
              <text:list-item>
                <text:p text:style-name="P15"><text:span text:style-name="T5">真實及模擬環境中，須具備</text:span>整合貨運<text:span text:style-name="T5">的相關法規、政策、托運相關文件等。</text:span></text:p>
              </text:list-item>
              <text:list-item>
                <text:p text:style-name="P15">整合貨運<text:span text:style-name="T5">時，可能遭遇的各種狀況案例研究及工作場域情境。</text:span></text:p>
              </text:list-item>
              <text:list-item>
                <text:p text:style-name="P15"><text:span text:style-name="T5">應於符合工作實務、安全要求和環境限制下進行評量。</text:span></text:p>
              </text:list-item>
            </text:list>
            <text:list xml:id="list165543554348759" text:continue-list="list165544862218435" text:style-name="WWNum33a">
              <text:list-item>
                <text:p text:style-name="P14"><text:span text:style-name="T5">評量方法</text:span></text:p>
              </text:list-item>
            </text:list>
            <text:list xml:id="list441960054" text:style-name="WWNum49">
              <text:list-item text:start-value="1">
                <text:p text:style-name="P16"><text:span text:style-name="T5">進行個案討論，以評估受評者對整合貨運之熟悉度。</text:span></text:p>
              </text:list-item>
              <text:list-item text:style-override="WWNum37a">
                <text:p text:style-name="P17"><text:span text:style-name="T5">受評者口頭說明或展示其所參與之整合貨運案例，評量者可評估其分析與解讀能力及相關法規的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5">說明與補充事項</text:span></text:p>
          </table:table-cell>
          <table:table-cell table:style-name="表格1.B10" office:value-type="string">
            <text:p text:style-name="P25"><text:span text:style-name="T5">【註1】整合貨運︰如為單一客戶混合多個領域產品的出貨，或合併小量貨物等。</text:span></text:p>
            <text:p text:style-name="P25"><text:span text:style-name="T5">【註2】整合貨運的所需資訊：如貨物類型、負載量及相容性商定的配送時間及路線期程；裝貨點及卸貨點指定的快遞運輸模式；商定的成本結構等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8</meta:editing-cycles>
    <meta:print-date>2015-08-03T07:53:00</meta:print-date>
    <meta:creation-date>2023-07-27T09:29:00</meta:creation-date>
    <dc:date>2023-12-05T08:17:00</dc:date>
    <meta:editing-duration>PT2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872" meta:character-count="922" meta:non-whitespace-character-count="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