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8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8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8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50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2" style:family="paragraph" style:parent-style-name="Standard_20__28_user_29_" style:list-style-name="WWNum50">
      <style:paragraph-properties fo:orphans="0" fo:widows="0" style:snap-to-layout-grid="false"/>
      <style:text-properties style:font-name="微軟正黑體" style:font-name-asian="微軟正黑體1"/>
    </style:style>
    <style:style style:name="P13" style:family="paragraph" style:parent-style-name="Standard_20__28_user_29_" style:list-style-name="WWNum45">
      <style:paragraph-properties fo:orphans="0" fo:widows="0" style:snap-to-layout-grid="false"/>
    </style:style>
    <style:style style:name="P14" style:family="paragraph" style:parent-style-name="Standard_20__28_user_29_" style:list-style-name="WWNum44">
      <style:paragraph-properties fo:margin-left="0.847cm" fo:margin-right="0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Standard_20__28_user_29_" style:list-style-name="WWNum44">
      <style:paragraph-properties fo:margin-left="0.847cm" fo:margin-right="0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Times New Roman1"/>
    </style:style>
    <style:style style:name="T15" style:family="text">
      <style:text-properties style:font-name-complex="微軟正黑體1"/>
    </style:style>
    <style:style style:name="T16" style:family="text">
      <style:text-properties fo:color="#000000" loext:opacity="100%" style:letter-kerning="false" style:font-name-complex="Times New Roman1"/>
    </style:style>
    <style:style style:name="T17" style:family="text">
      <style:text-properties fo:color="#000000" loext:opacity="10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職能單元代碼</text:span></text:p>
          </table:table-cell>
          <table:table-cell table:style-name="表格1.B1" office:value-type="string">
            <text:p text:style-name="P9"><text:span text:style-name="T9">RTO3R1274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名稱</text:span></text:p>
          </table:table-cell>
          <table:table-cell table:style-name="表格1.B2" office:value-type="string">
            <text:p text:style-name="P9">操作輕型貨物運輸設備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領域類別</text:span></text:p>
          </table:table-cell>
          <table:table-cell table:style-name="表格1.B3" office:value-type="string">
            <text:p text:style-name="P9"><text:span text:style-name="T9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級別</text:span></text:p>
          </table:table-cell>
          <table:table-cell table:style-name="表格1.B4" office:value-type="string">
            <text:p text:style-name="P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工作任務與行為指標</text:span></text:p>
          </table:table-cell>
          <table:table-cell table:style-name="表格1.B5" office:value-type="string">
            <text:list xml:id="list2259817529" text:style-name="WWNum45">
              <text:list-item>
                <text:p text:style-name="P13"><text:span text:style-name="Special_20_Bold"><text:span text:style-name="T5">規劃當前工作條件的作業</text:span></text:span></text:p>
                <text:list>
                  <text:list-item>
                    <text:p text:style-name="P2"><text:span text:style-name="T9">持續評估工作區域狀況並採取安全操作措施，以確保不傷及人員或損及</text:span><text:span text:style-name="T12">設備</text:span><text:span text:style-name="T11">【註1】</text:span><text:span text:style-name="T9">、貨物及設施</text:span><text:span text:style-name="T14">等。</text:span></text:p>
                  </text:list-item>
                  <text:list-item>
                    <text:p text:style-name="P2"><text:span text:style-name="T9">考量貨物特性，在適當情況下運用適當的裝置運輸貨物</text:span><text:span text:style-name="T14">。</text:span></text:p>
                  </text:list-item>
                  <text:list-item>
                    <text:p text:style-name="P2"><text:span text:style-name="T9">向適當人員回報所有可能影響工作區域中操作安全及效率的事件</text:span><text:span text:style-name="T14">。</text:span></text:p>
                  </text:list-item>
                </text:list>
              </text:list-item>
              <text:list-item>
                <text:p text:style-name="P13"><text:span text:style-name="Special_20_Bold"><text:span text:style-name="T5">運用控制及設備操作系統，管理元件的移動及輔助裝置操作</text:span></text:span></text:p>
                <text:list>
                  <text:list-item>
                    <text:p text:style-name="P2"><text:span text:style-name="T9">準備輕型貨物移動設備並裝配適當的輔助裝置。</text:span></text:p>
                  </text:list-item>
                  <text:list-item>
                    <text:p text:style-name="P2"><text:span text:style-name="T9">檢查齒輪及操作桿，確保其在啟動引擎前位於中間位置。</text:span></text:p>
                  </text:list-item>
                  <text:list-item>
                    <text:p text:style-name="P2"><text:span text:style-name="T9">依製造商準則啟動引擎並加速到要求之速度。</text:span></text:p>
                  </text:list-item>
                  <text:list-item>
                    <text:p text:style-name="P2"><text:span text:style-name="T9">於啟動及操作過程中監控儀表及儀表器，以確保操作符合製造商規範及企業安全的要求範圍。</text:span></text:p>
                  </text:list-item>
                  <text:list-item>
                    <text:p text:style-name="P2"><text:span text:style-name="T9">在製造商指定的扭力範圍內操作設備。</text:span></text:p>
                  </text:list-item>
                  <text:list-item>
                    <text:p text:style-name="P2"><text:span text:style-name="T9">向適當人員回報設備的各種故障或損壞狀況。</text:span></text:p>
                  </text:list-item>
                </text:list>
              </text:list-item>
              <text:list-item>
                <text:p text:style-name="P13"><text:span text:style-name="Special_20_Bold"><text:span text:style-name="T5">定位貨物並確認貨物特性</text:span></text:span></text:p>
                <text:list>
                  <text:list-item>
                    <text:p text:style-name="P2">依<text:span text:style-name="T9">說明定位並確認貨物特性</text:span><text:span text:style-name="T14">。</text:span></text:p>
                  </text:list-item>
                  <text:list-item>
                    <text:p text:style-name="P2"><text:span text:style-name="T9">遵守裝卸計畫，以確保操作的效率與安全</text:span><text:span text:style-name="T14">。</text:span></text:p>
                  </text:list-item>
                  <text:list-item>
                    <text:p text:style-name="P2"><text:span text:style-name="T9">考量貨物特性，以遵循適當的裝卸程序</text:span><text:span text:style-name="T14">。</text:span></text:p>
                  </text:list-item>
                  <text:list-item>
                    <text:p text:style-name="P2"><text:span text:style-name="T9">規劃及進行作業時，確認危害貨物並考量相關程序</text:span><text:span text:style-name="T14">。</text:span></text:p>
                  </text:list-item>
                  <text:list-item>
                    <text:p text:style-name="P2"><text:span text:style-name="T9">確認貨物重量及尺</text:span><text:span text:style-name="T14">寸</text:span><text:span text:style-name="T9">符合設備之能力範圍。</text:span></text:p>
                  </text:list-item>
                </text:list>
              </text:list-item>
              <text:list-item>
                <text:p text:style-name="P13"><text:span text:style-name="Special_20_Bold"><text:span text:style-name="T5">移動物料與貨物</text:span></text:span></text:p>
                <text:list>
                  <text:list-item>
                    <text:p text:style-name="P2">以平穩及受控的移動，操縱並定位設備。</text:p>
                  </text:list-item>
                  <text:list-item>
                    <text:p text:style-name="P2">設備的操縱符合設備限制，並與製造商規範一致。</text:p>
                  </text:list-item>
                  <text:list-item>
                    <text:p text:style-name="P2">在不傷及人員或損及設備或產品之狀況下，移動物料。</text:p>
                  </text:list-item>
                </text:list>
              </text:list-item>
              <text:list-item>
                <text:p text:style-name="P13"><text:span text:style-name="Special_20_Bold"><text:span text:style-name="T5">監控與操作控制項目</text:span></text:span></text:p>
                <text:list>
                  <text:list-item>
                    <text:p text:style-name="P2">依製造商之操作說明，控制及監控設備<text:span text:style-name="T13">等。</text:span></text:p>
                  </text:list-item>
                  <text:list-item>
                    <text:p text:style-name="P2"><text:soft-page-break/>瞭解控制系統，並依法規、製造商準則及現場操作程序<text:span text:style-name="T13">等</text:span>進行操作。</text:p>
                  </text:list-item>
                  <text:list-item>
                    <text:p text:style-name="P2">依製造商說明及工作場域準則，確認並回報控制器的故障。</text:p>
                  </text:list-item>
                </text:list>
              </text:list-item>
              <text:list-item>
                <text:p text:style-name="P13"><text:span text:style-name="Special_20_Bold"><text:span text:style-name="T5">停止、停放並固定輕型貨物移動設備</text:span></text:span></text:p>
                <text:list>
                  <text:list-item>
                    <text:p text:style-name="P2"><text:span text:style-name="T9">在製造商準則範圍內，使輕型貨物移動設備在受控的情況下暫停。</text:span></text:p>
                  </text:list-item>
                  <text:list-item>
                    <text:p text:style-name="P2"><text:span text:style-name="T9">依公司程序，在不傷及人員或損及設備、貨物或設施的條件下，停放輕型貨物移動設備。</text:span></text:p>
                  </text:list-item>
                  <text:list-item>
                    <text:p text:style-name="P2"><text:span text:style-name="T9">依適當的設備安全程序，將輕型貨物移動設備固定於平整、平穩的表面，且不靠近門邊、進出通道或死角</text:span><text:span text:style-name="T13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K=knowledge知識)</text:span></text:p>
          </table:table-cell>
          <table:table-cell table:style-name="表格1.B6" office:value-type="string">
            <text:list xml:id="list2375683072" text:style-name="WWNum44">
              <text:list-item text:start-value="1">
                <text:p text:style-name="P14">職業安全衛生相關規範</text:p>
              </text:list-item>
              <text:list-item>
                <text:p text:style-name="P14">輕型貨物移動設備之工作場域程序及政策</text:p>
              </text:list-item>
              <text:list-item>
                <text:p text:style-name="P14">工作場域要求的內務管理標準程序</text:p>
              </text:list-item>
              <text:list-item>
                <text:p text:style-name="P14">輕型貨物移動設備之目的、特性、功能、要求、限制、</text:p>
              </text:list-item>
              <text:list-item>
                <text:p text:style-name="P14">運送物料的潛在毒性、反應性、等級及類型</text:p>
              </text:list-item>
              <text:list-item>
                <text:p text:style-name="P14">輕型貨物移動設備時可能遭遇的問題，及解決措施</text:p>
              </text:list-item>
              <text:list-item>
                <text:p text:style-name="P15"><text:span text:style-name="T10">疲勞管理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S=skills技能)</text:span></text:p>
          </table:table-cell>
          <table:table-cell table:style-name="表格1.B7" office:value-type="string">
            <text:list xml:id="list2804320128" text:style-name="WWNum50">
              <text:list-item>
                <text:p text:style-name="P11"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11">遵循組織及工作場域相關作業標準、政策與程序</text:p>
              </text:list-item>
              <text:list-item>
                <text:p text:style-name="P11">技術文件讀寫能力</text:p>
              </text:list-item>
              <text:list-item>
                <text:p text:style-name="P11">作業系統與運輸設備操作能力</text:p>
              </text:list-item>
              <text:list-item>
                <text:p text:style-name="P11">危害管控能力</text:p>
              </text:list-item>
              <text:list-item>
                <text:p text:style-name="P12"><text:span text:style-name="T15">疲勞管理知識與技術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評量設計參考</text:span></text:p>
          </table:table-cell>
          <table:table-cell table:style-name="表格1.B8" office:value-type="string">
            <text:list xml:id="list2100461290" text:style-name="WWNum48">
              <text:list-item>
                <text:p text:style-name="P10"><text:span text:style-name="T9">評量證據</text:span></text:p>
                <text:list>
                  <text:list-item>
                    <text:p text:style-name="P4"><text:span text:style-name="T13">能依據</text:span>本單元要求具備相關的職能證據，必須符合並滿足本單元的工作要素與績效指標所有要求。</text:p>
                  </text:list-item>
                  <text:list-item>
                    <text:p text:style-name="P4">能依操作要求正確操作輕型貨物移動設備。</text:p>
                  </text:list-item>
                  <text:list-item>
                    <text:p text:style-name="P3"><text:span text:style-name="T9">能正確地識別故障並尋求解決方案。</text:span></text:p>
                  </text:list-item>
                </text:list>
              </text:list-item>
              <text:list-item>
                <text:p text:style-name="P10"><text:span text:style-name="T9">評量情境與資源</text:span></text:p>
                <text:list>
                  <text:list-item>
                    <text:p text:style-name="P3"><text:span text:style-name="T9">在一系列情境及</text:span><text:span text:style-name="T14">長</text:span><text:span text:style-name="T9">時間條件下展示其績效。</text:span></text:p>
                  </text:list-item>
                  <text:list-item>
                    <text:p text:style-name="P3"><text:span text:style-name="T9">評量資源包括相關的實務、個案研究或其他模擬的實際作業及知識評量、各種工作場域</text:span><text:span text:style-name="T14">等</text:span><text:span text:style-name="T9">的相關操作情況。</text:span></text:p>
                  </text:list-item>
                  <text:list-item>
                    <text:p text:style-name="P3"><text:soft-page-break/><text:span text:style-name="T9">符合實務工作的相關</text:span><text:bookmark text:name="_GoBack"/><text:span text:style-name="T9">物料及設備，及適用的文件（工作場域程序、法規、作業規範及操作手冊</text:span><text:span text:style-name="T14">等）等</text:span><text:span text:style-name="T9">項目。</text:span></text:p>
                  </text:list-item>
                </text:list>
              </text:list-item>
              <text:list-item>
                <text:p text:style-name="P10"><text:span text:style-name="T9">評量方法</text:span></text:p>
                <text:list>
                  <text:list-item>
                    <text:p text:style-name="P3"><text:span text:style-name="T9">須由航港局</text:span><text:span text:style-name="T16">或專業檢驗</text:span><text:span text:style-name="T9">單位進行本單元的評量。</text:span></text:p>
                  </text:list-item>
                  <text:list-item>
                    <text:p text:style-name="P3"><text:span text:style-name="T9">透過書面或口頭形式，進行基本知識評量。</text:span></text:p>
                  </text:list-item>
                  <text:list-item>
                    <text:p text:style-name="P3"><text:span text:style-name="T9">於航港局</text:span><text:span text:style-name="T16">或專業檢驗</text:span><text:span text:style-name="T17">單</text:span><text:span text:style-name="T9">位的適當模擬環境進行實務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說明與補充事項</text:span></text:p>
          </table:table-cell>
          <table:table-cell table:style-name="表格1.B9" office:value-type="string">
            <text:p text:style-name="P16">【註1】設備：如滑移轉向裝載機（小山貓）、輕型內部轉移車輛、前置式裝載機（達10噸）、升降作業平臺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4T17:35:00</meta:creation-date>
    <dc:date>2021-11-29T09:00:00</dc:date>
    <meta:editing-duration>PT1H1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387" meta:character-count="1455" meta:non-whitespace-character-count="145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