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06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11.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3">
      <style:paragraph-properties fo:line-height="0.706cm" fo:text-align="justify" style:justify-single-word="false" fo:orphans="0" fo:widows="0"/>
    </style:style>
    <style:style style:name="P3" style:family="paragraph" style:parent-style-name="List_20_Paragraph" style:list-style-name="WWNum2a">
      <style:paragraph-properties fo:line-height="0.706cm" fo:text-align="justify" style:justify-single-word="false" fo:orphans="0" fo:widows="0"/>
    </style:style>
    <style:style style:name="P4" style:family="paragraph" style:parent-style-name="List_20_Paragraph" style:list-style-name="WWNum44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5" style:family="paragraph" style:parent-style-name="List_20_Paragraph" style:list-style-name="WWNum23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6" style:family="paragraph" style:parent-style-name="List_20_Paragraph" style:list-style-name="WWNum45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7" style:family="paragraph" style:parent-style-name="List_20_Paragraph" style:list-style-name="WWNum32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8" style:family="paragraph" style:parent-style-name="List_20_Paragraph" style:list-style-name="WWNum46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9" style:family="paragraph" style:parent-style-name="List_20_Paragraph" style:list-style-name="WWNum33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10" style:family="paragraph" style:parent-style-name="List_20_Paragraph" style:list-style-name="WWNum47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11" style:family="paragraph" style:parent-style-name="List_20_Paragraph" style:list-style-name="WWNum34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12" style:family="paragraph" style:parent-style-name="List_20_Paragraph" style:list-style-name="WWNum48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13" style:family="paragraph" style:parent-style-name="List_20_Paragraph" style:list-style-name="WWNum35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14" style:family="paragraph" style:parent-style-name="List_20_Paragraph" style:list-style-name="WWNum49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5" style:family="paragraph" style:parent-style-name="List_20_Paragraph" style:list-style-name="WWNum50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6" style:family="paragraph" style:parent-style-name="List_20_Paragraph" style:list-style-name="WWNum61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17" style:family="paragraph" style:parent-style-name="List_20_Paragraph" style:list-style-name="WWNum62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18" style:family="paragraph" style:parent-style-name="List_20_Paragraph" style:list-style-name="WWNum50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6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60">
      <style:paragraph-properties fo:margin-left="0.995cm" fo:margin-right="0cm" fo:orphans="0" fo:widows="0" fo:hyphenation-ladder-count="no-limit" fo:text-indent="-0.995cm" style:auto-text-indent="false" style:vertical-align="auto" style:snap-to-layout-grid="false"/>
      <style:text-properties style:font-name="微軟正黑體" style:font-name-asian="微軟正黑體1" fo:hyphenate="true" fo:hyphenation-remain-char-count="2" fo:hyphenation-push-char-count="2" loext:hyphenation-no-caps="false"/>
    </style:style>
    <style:style style:name="P21" style:family="paragraph" style:parent-style-name="List_20_Paragraph" style:list-style-name="WWNum65">
      <style:paragraph-properties fo:margin-left="1.6cm" fo:margin-right="0cm" fo:orphans="0" fo:widows="0" fo:hyphenation-ladder-count="no-limit" fo:text-indent="-1.6cm" style:auto-text-indent="false" style:vertical-align="auto" style:snap-to-layout-grid="false"/>
      <style:text-properties style:font-name="微軟正黑體" style:font-name-asian="微軟正黑體1" fo:hyphenate="true" fo:hyphenation-remain-char-count="2" fo:hyphenation-push-char-count="2" loext:hyphenation-no-caps="false"/>
    </style:style>
    <style:style style:name="P22" style:family="paragraph" style:parent-style-name="List_20_Paragraph" style:list-style-name="WWNum62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name-complex="Times New Roman1" style:font-size-complex="12pt"/>
    </style:style>
    <style:style style:name="P23" style:family="paragraph" style:parent-style-name="List_20_Paragraph" style:list-style-name="WWNum50">
      <style:paragraph-properties fo:orphans="0" fo:widows="0" style:vertical-align="auto"/>
      <style:text-properties fo:color="#000000" loext:opacity="100%" style:font-name="微軟正黑體" style:font-name-asian="微軟正黑體1"/>
    </style:style>
    <style:style style:name="P24" style:family="paragraph" style:parent-style-name="Standard">
      <style:paragraph-properties fo:line-height="0.706cm" fo:text-align="justify" style:justify-single-word="false" fo:orphans="0" fo:widows="0"/>
    </style:style>
    <style:style style:name="P25" style:family="paragraph" style:parent-style-name="Standard">
      <style:paragraph-properties fo:orphans="0" fo:widows="0" fo:hyphenation-ladder-count="no-limit" style:vertical-align="auto" style:snap-to-layout-grid="false"/>
      <style:text-properties style:font-name="微軟正黑體" style:font-name-asian="微軟正黑體1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8" style:family="paragraph" style:parent-style-name="Standard_20__28_user_29_">
      <style:paragraph-properties fo:line-height="0.706cm" fo:text-align="justify" style:justify-single-word="false"/>
    </style:style>
    <style:style style:name="P29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/>
    </style:style>
    <style:style style:name="P30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3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name-complex="Times New Roman1" style:font-size-complex="12pt" text:display="none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font-name-complex="微軟正黑體1" style:font-size-complex="12pt"/>
    </style:style>
    <style:style style:name="T6" style:family="text">
      <style:text-properties style:font-name="微軟正黑體" fo:font-weight="normal" style:font-name-asian="微軟正黑體1" style:font-weight-asian="normal"/>
    </style:style>
    <style:style style:name="T7" style:family="text">
      <style:text-properties style:font-name="微軟正黑體" fo:font-weight="bold" style:font-name-asian="微軟正黑體1" style:font-weight-asian="bold" style:font-size-complex="12pt"/>
    </style:style>
    <style:style style:name="T8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9" style:family="text">
      <style:text-properties style:font-name-complex="Times New Roman1" style:font-size-complex="12pt"/>
    </style:style>
    <style:style style:name="T10" style:family="text">
      <style:text-properties style:font-name-complex="新細明體"/>
    </style:style>
    <style:style style:name="T11" style:family="text">
      <style:text-properties style:text-position="super 58%" style:font-name-complex="Times New Roman1" style:font-size-complex="12pt"/>
    </style:style>
    <style:style style:name="T12" style:family="text">
      <style:text-properties style:text-underline-style="solid" style:text-underline-width="auto" style:text-underline-color="font-color" style:font-name-complex="Times New Roman1" style:font-size-complex="12pt"/>
    </style:style>
    <style:style style:name="T13" style:family="text">
      <style:text-properties style:letter-kerning="false"/>
    </style:style>
    <style:style style:name="T14" style:family="text">
      <style:text-properties fo:color="#000000" loext:opacity="100%" style:font-name="微軟正黑體" style:font-name-asian="微軟正黑體1"/>
    </style:style>
    <style:style style:name="T15" style:family="text">
      <style:text-properties fo:color="#000000" loext:opacity="100%"/>
    </style:style>
    <style:style style:name="T16" style:family="text">
      <style:text-properties style:font-size-complex="12pt"/>
    </style:style>
    <style:style style:name="T17" style:family="text">
      <style:text-properties style:font-name-complex="微軟正黑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0"><text:span text:style-name="T9">職能單元代碼</text:span></text:p>
          </table:table-cell>
          <table:table-cell table:style-name="表格1.B1" office:value-type="string">
            <text:p text:style-name="P30"><text:span text:style-name="T9">RTO3R1305v2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9">職能單元名稱</text:span></text:p>
          </table:table-cell>
          <table:table-cell table:style-name="表格1.B2" office:value-type="string">
            <text:p text:style-name="P30"><text:span text:style-name="T10">操作車載起重機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9">領域類別</text:span></text:p>
          </table:table-cell>
          <table:table-cell table:style-name="表格1.B3" office:value-type="string">
            <text:p text:style-name="P30"><text:span text:style-name="T9">物流運輸／運輸作業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9">職能單元級別</text:span></text:p>
          </table:table-cell>
          <table:table-cell table:style-name="表格1.B4" office:value-type="string">
            <text:p text:style-name="P30"><text:span text:style-name="T9">4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9">工作任務與行為指標</text:span></text:p>
          </table:table-cell>
          <table:table-cell table:style-name="表格1.B5" office:value-type="string">
            <text:list xml:id="list2379176816" text:style-name="WWNum43">
              <text:list-item text:start-value="1">
                <text:p text:style-name="P2"><text:span text:style-name="Special_20_Bold"><text:span text:style-name="T6">定位與固定起重機</text:span></text:span></text:p>
              </text:list-item>
            </text:list>
            <text:list xml:id="list3381449428" text:style-name="WWNum44">
              <text:list-item text:start-value="1">
                <text:p text:style-name="P4"><text:span text:style-name="T9">依工作計畫操作起重機的定位，確保安全操作符合製造商規格、法規和政府要求。</text:span></text:p>
              </text:list-item>
              <text:list-item text:style-override="WWNum23a">
                <text:p text:style-name="P5"><text:span text:style-name="T9">根據安全作業規範與搬抬需求，在適當之處使用路障、柵欄、路標等來隔離作業區。</text:span></text:p>
              </text:list-item>
              <text:list-item text:style-override="WWNum23a">
                <text:p text:style-name="P5"><text:span text:style-name="T9">檢查地面以確保能平穩支撐載重。</text:span></text:p>
              </text:list-item>
              <text:list-item text:style-override="WWNum23a">
                <text:p text:style-name="P5"><text:span text:style-name="T9">正確使用支撐板或填墊材料，適當分散載重。</text:span></text:p>
              </text:list-item>
              <text:list-item text:style-override="WWNum23a">
                <text:p text:style-name="P5"><text:span text:style-name="T9">根據製造商說明書、法規或主管機關要求，正確使用與固定各種支柱和穩定裝置。</text:span></text:p>
              </text:list-item>
            </text:list>
            <text:list xml:id="list165702272326428" text:continue-list="list2379176816" text:style-name="WWNum2a">
              <text:list-item>
                <text:p text:style-name="P3"><text:span text:style-name="Special_20_Bold"><text:span text:style-name="T6">操作車載起重機</text:span></text:span></text:p>
              </text:list-item>
            </text:list>
            <text:list xml:id="list2744064168" text:style-name="WWNum45">
              <text:list-item text:start-value="1">
                <text:p text:style-name="P6"><text:span text:style-name="T9">實施所規劃的</text:span><text:span text:style-name="T12">危害</text:span><text:span text:style-name="T11">【註1】</text:span><text:span text:style-name="T9">管控策略。</text:span></text:p>
              </text:list-item>
              <text:list-item text:style-override="WWNum32a">
                <text:p text:style-name="P7"><text:span text:style-name="T9">以建議的操作半徑，評估重量與操作起重機搬抬。</text:span></text:p>
              </text:list-item>
              <text:list-item text:style-override="WWNum32a">
                <text:p text:style-name="P7"><text:span text:style-name="T9">選擇適當的搬抬裝備。</text:span></text:p>
              </text:list-item>
              <text:list-item text:style-override="WWNum32a">
                <text:p text:style-name="P7"><text:span text:style-name="T9">利用起重機將貨物升降到位。</text:span></text:p>
              </text:list-item>
              <text:list-item text:style-override="WWNum32a">
                <text:p text:style-name="P7"><text:span text:style-name="T9">順暢地操控起重機。</text:span></text:p>
              </text:list-item>
              <text:list-item text:style-override="WWNum32a">
                <text:p text:style-name="P7"><text:span text:style-name="T9">根據製造商規格與工作場域程序，在未操作起重機時停機並鎖定。</text:span></text:p>
              </text:list-item>
            </text:list>
            <text:list xml:id="list165701797615673" text:continue-list="list165702272326428" text:style-name="WWNum2a">
              <text:list-item>
                <text:p text:style-name="P3"><text:span text:style-name="Special_20_Bold"><text:span text:style-name="T6">監控搬抬狀況</text:span></text:span></text:p>
              </text:list-item>
            </text:list>
            <text:list xml:id="list2402347303" text:style-name="WWNum46">
              <text:list-item text:start-value="1">
                <text:p text:style-name="P8"><text:span text:style-name="T9">持續監控載重，確保載重與結構穩定。</text:span></text:p>
              </text:list-item>
              <text:list-item text:style-override="WWNum33a">
                <text:p text:style-name="P9"><text:span text:style-name="T9">確認與監控可能影響起重機穩定度的情況。</text:span></text:p>
              </text:list-item>
              <text:list-item text:style-override="WWNum33a">
                <text:p text:style-name="P9"><text:span text:style-name="T9">降低人員與設備風險的方式，依工作場域程序回應非規劃中的情況。</text:span></text:p>
              </text:list-item>
              <text:list-item text:style-override="WWNum33a">
                <text:p text:style-name="P9"><text:span text:style-name="T9">在緊急情況發生時，根據製造商說明書實施停機程序。</text:span></text:p>
              </text:list-item>
              <text:list-item text:style-override="WWNum33a">
                <text:p text:style-name="P9"><text:span text:style-name="T9">操作鎖定與煞車。</text:span></text:p>
              </text:list-item>
              <text:list-item text:style-override="WWNum33a">
                <text:p text:style-name="P9"><text:span text:style-name="T9">根據製造商規格與工作場域程序，以正確程序關閉起重機。</text:span></text:p>
              </text:list-item>
              <text:list-item text:style-override="WWNum33a">
                <text:p text:style-name="P9"><text:span text:style-name="T9">根據製造商規格，進行設備操作後的例行檢查。</text:span></text:p>
              </text:list-item>
            </text:list>
            <text:list xml:id="list165702151585727" text:continue-list="list165701797615673" text:style-name="WWNum2a">
              <text:list-item>
                <text:p text:style-name="P3"><text:span text:style-name="Special_20_Bold"><text:span text:style-name="T6">起重機停機</text:span></text:span></text:p>
              </text:list-item>
            </text:list>
            <text:list xml:id="list4130276507" text:style-name="WWNum47">
              <text:list-item text:start-value="1">
                <text:p text:style-name="P10"><text:span text:style-name="T9">檢查各種搬抬設備與起重機零件是否出現劣化或損壞。</text:span></text:p>
              </text:list-item>
              <text:list-item text:style-override="WWNum34a">
                <text:p text:style-name="P11"><text:span text:style-name="T9">隔離受損或磨損的設備，並向測試、修理或銷毀人員回報。</text:span></text:p>
              </text:list-item>
              <text:list-item text:style-override="WWNum34a">
                <text:p text:style-name="P11"><text:soft-page-break/><text:span text:style-name="T9">根據製造商說明書，將起重機配備正確地裝載與固定。</text:span></text:p>
              </text:list-item>
              <text:list-item text:style-override="WWNum34a">
                <text:p text:style-name="P11"><text:span text:style-name="T9">根據製造商說明書、工作場域指導方針與法規要求，將起重機固定。</text:span></text:p>
              </text:list-item>
            </text:list>
            <text:list xml:id="list165702735878200" text:continue-list="list165702151585727" text:style-name="WWNum2a">
              <text:list-item>
                <text:p text:style-name="P3"><text:span text:style-name="Special_20_Bold"><text:span text:style-name="T6">完成工作紀錄</text:span></text:span></text:p>
              </text:list-item>
            </text:list>
            <text:list xml:id="list211999045" text:style-name="WWNum48">
              <text:list-item text:start-value="1">
                <text:p text:style-name="P12"><text:span text:style-name="T9">根據工作場域程序，搜集客戶對於所完成工作與各項回報問題是否滿意的回饋意見。</text:span></text:p>
              </text:list-item>
              <text:list-item text:style-override="WWNum35a">
                <text:p text:style-name="P13"><text:span text:style-name="T9">取得客戶對完工文件的簽名。</text:span></text:p>
              </text:list-item>
              <text:list-item text:style-override="WWNum35a">
                <text:p text:style-name="P13"><text:span text:style-name="T9">根據工作場域程序，精準並立即更新處理必要的工作場域紀錄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<text:span text:style-name="T13">工作產出</text:span></text:p>
          </table:table-cell>
          <table:table-cell table:style-name="表格1.B6" office:value-type="string">
            <text:p text:style-name="P24"><text:span text:style-name="Special_20_Bold"><text:span text:style-name="T6">操作車載起重機紀錄文件</text:span>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9">職能內涵</text:span></text:p>
            <text:p text:style-name="P30"><text:span text:style-name="T9">(K=knowledge知識)</text:span></text:p>
          </table:table-cell>
          <table:table-cell table:style-name="表格1.B7" office:value-type="string">
            <text:list xml:id="list2555409700" text:style-name="WWNum49">
              <text:list-item text:start-value="1">
                <text:p text:style-name="P14">職業安全衛生相關法規</text:p>
              </text:list-item>
              <text:list-item>
                <text:p text:style-name="P14">相關政策、法規、作業規範和國家標準</text:p>
              </text:list-item>
              <text:list-item>
                <text:p text:style-name="P14"><text:span text:style-name="T9">起重機的應用、功能、設定、安全風險與管控機制</text:span></text:p>
              </text:list-item>
              <text:list-item>
                <text:p text:style-name="P14"><text:span text:style-name="T9">起重機的操作程序</text:span></text:p>
              </text:list-item>
              <text:list-item>
                <text:p text:style-name="P14"><text:span text:style-name="T9">操作車載起重機時的危害風險與因應措施</text:span></text:p>
              </text:list-item>
              <text:list-item>
                <text:p text:style-name="P14"><text:span text:style-name="T9">作業系統與設備的操作重點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9">職能內涵</text:span></text:p>
            <text:p text:style-name="P30"><text:span text:style-name="T9">(S=skills技能)</text:span></text:p>
          </table:table-cell>
          <table:table-cell table:style-name="表格1.B8" office:value-type="string">
            <text:list xml:id="list3761295492" text:style-name="WWNum50">
              <text:list-item text:start-value="1">
                <text:p text:style-name="P23">溝通協調能力</text:p>
              </text:list-item>
              <text:list-item>
                <text:p text:style-name="P23">職業安全衛生風險管控能力</text:p>
              </text:list-item>
              <text:list-item>
                <text:p text:style-name="P15">操作車載起重機之作業程序規劃<text:span text:style-name="T15">能力</text:span></text:p>
              </text:list-item>
              <text:list-item>
                <text:p text:style-name="P15"><text:span text:style-name="T9">車載起重機的操作</text:span>與保養<text:span text:style-name="T9">能力</text:span></text:p>
              </text:list-item>
              <text:list-item>
                <text:p text:style-name="P15"><text:span text:style-name="T9">疲勞管理策略的應用能力</text:span></text:p>
              </text:list-item>
              <text:list-item>
                <text:p text:style-name="P15"><text:span text:style-name="T9">工作活動的監控與危險因應能力</text:span></text:p>
              </text:list-item>
              <text:list-item>
                <text:p text:style-name="P18">資訊科技應用能力</text:p>
              </text:list-item>
              <text:list-item>
                <text:p text:style-name="P15"><text:span text:style-name="T16">技術文件閱讀能力</text:span></text:p>
              </text:list-item>
              <text:list-item>
                <text:p text:style-name="P15"><text:span text:style-name="T15">作業紀錄撰寫與呈報</text:span><text:span text:style-name="T16">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9">評量設計參考</text:span></text:p>
          </table:table-cell>
          <table:table-cell table:style-name="表格1.B9" office:value-type="string">
            <text:list xml:id="list1496637034" text:style-name="WWNum60">
              <text:list-item>
                <text:p text:style-name="P20">評量證據</text:p>
              </text:list-item>
            </text:list>
            <text:list xml:id="list3755382477" text:style-name="WWNum61">
              <text:list-item>
                <text:p text:style-name="P16">能<text:span text:style-name="T17">遵守相關法規、標準、組織要求，制定並管理個人工作優先項目的安全做法和組織政策和程序。</text:span></text:p>
              </text:list-item>
              <text:list-item>
                <text:p text:style-name="P16">能執行<text:span text:style-name="T10">操作車載起重機</text:span>作業。</text:p>
              </text:list-item>
              <text:list-item>
                <text:p text:style-name="P16">能了解本單元所應具備之職能內涵。</text:p>
              </text:list-item>
              <text:list-item>
                <text:p text:style-name="P16">能與相關人員進行溝通，含呈報問題及修正紀錄。</text:p>
              </text:list-item>
            </text:list>
            <text:p text:style-name="P25"/>
            <text:list xml:id="list165703129467328" text:continue-list="list1496637034" text:style-name="WWNum60">
              <text:list-item>
                <text:p text:style-name="P20">評量情境與資源</text:p>
              </text:list-item>
            </text:list>
            <text:list xml:id="list881601055" text:style-name="WWNum63">
              <text:list-item>
                <text:p text:style-name="P19">通用領域及特定專業資料等相關文件。</text:p>
              </text:list-item>
              <text:list-item>
                <text:p text:style-name="P19">相關軟硬體設備。</text:p>
              </text:list-item>
              <text:list-item>
                <text:p text:style-name="P19">於實際工作中或適當的模擬環境內進行評量。</text:p>
              </text:list-item>
              <text:list-item>
                <text:p text:style-name="P19">視需要提供適當的學習、評量設備與支援協助。</text:p>
              </text:list-item>
              <text:list-item>
                <text:p text:style-name="P19"><text:soft-page-break/>評量歷程需符合職業安全衛生相關法規及作業程序。</text:p>
              </text:list-item>
            </text:list>
            <text:list xml:id="list165702630171715" text:continue-list="list165703129467328" text:style-name="WWNum60">
              <text:list-item>
                <text:p text:style-name="P20">評量方法</text:p>
              </text:list-item>
            </text:list>
            <text:list xml:id="list370831985" text:style-name="WWNum62">
              <text:list-item>
                <text:p text:style-name="P17"><text:span text:style-name="T9">於真實或模擬工作條件下直接觀察受評者進行</text:span><text:span text:style-name="T10">操作車載起重機</text:span><text:span text:style-name="T9">任務。</text:span></text:p>
              </text:list-item>
              <text:list-item>
                <text:p text:style-name="P22">口頭提問，確認受評者能持續辨認出並正確解讀實作時所需的基本基礎知識。</text:p>
              </text:list-item>
              <text:list-item>
                <text:p text:style-name="P22">評量者設計情境題庫，評估受評者之問題處理能力。</text:p>
              </text:list-item>
              <text:list-item>
                <text:p text:style-name="P22">評估受評者處理意外事件時，所提出的適當解決方案。</text:p>
              </text:list-item>
              <text:list-item>
                <text:p text:style-name="P17"><text:span text:style-name="T9">檢視受評者製作的工作場域報告紀錄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說明與補充事項</text:p>
          </table:table-cell>
          <table:table-cell table:style-name="表格1.B10" office:value-type="string">
            <text:list xml:id="list1937687609" text:style-name="WWNum65">
              <text:list-item>
                <text:p text:style-name="P21">危害：如<text:span text:style-name="T9">電源線、噪音、燈光、能源、高架運轉線路、周圍建築物、結構物、設施、地下線路、障礙物、不平或不穩定地面與近期充填的溝渠、靜止與活動機台、零件或組件、危害或危險材料、交通危險等。</text:span></text:p>
              </text:list-item>
            </text:list>
          </table:table-cell>
        </table:table-row>
      </table:table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更新紀錄</text:p>
          </table:table-cell>
        </table:table-row>
        <table:table-row table:style-name="表格2.2">
          <table:table-cell table:style-name="表格2.A2" office:value-type="string">
            <text:p text:style-name="P27">2023年修訂職能內容。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10</meta:editing-cycles>
    <meta:print-date>2015-08-03T07:53:00</meta:print-date>
    <meta:creation-date>2023-08-02T03:23:00</meta:creation-date>
    <dc:date>2023-12-05T09:48:00</dc:date>
    <meta:editing-duration>PT5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83" meta:word-count="1408" meta:character-count="1479" meta:non-whitespace-character-count="14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