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6">
      <style:paragraph-properties fo:line-height="0.706cm" fo:orphans="0" fo:widows="0" style:snap-to-layout-grid="false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6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/>
    </style:style>
    <style:style style:name="P16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/>
    </style:style>
    <style:style style:name="P17" style:family="paragraph" style:parent-style-name="Standard_20__28_user_29_" style:list-style-name="WWNum43">
      <style:paragraph-properties fo:orphans="0" fo:widows="0" style:snap-to-layout-grid="false"/>
    </style:style>
    <style:style style:name="P18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fo:font-weight="normal" style:font-weight-asian="normal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language-asian="zh" style:country-asian="HK" style:font-name-complex="Times New Roman1"/>
    </style:style>
    <style:style style:name="T15" style:family="text">
      <style:text-properties fo:color="#000000" loext:opacity="100%" style:font-name="微軟正黑體" style:font-name-asian="微軟正黑體1" style:font-size-complex="12pt"/>
    </style:style>
    <style:style style:name="T16" style:family="text">
      <style:text-properties fo:color="#000000" loext:opacity="100%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8">職能單元代碼</text:span></text:p>
          </table:table-cell>
          <table:table-cell table:style-name="表格1.B1" office:value-type="string">
            <text:p text:style-name="P9"><text:span text:style-name="T8">RTO3R1272v2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職能單元名稱</text:span></text:p>
          </table:table-cell>
          <table:table-cell table:style-name="表格1.B2" office:value-type="string">
            <text:p text:style-name="P9">操作貨物移動設備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領域類別</text:span></text:p>
          </table:table-cell>
          <table:table-cell table:style-name="表格1.B3" office:value-type="string">
            <text:p text:style-name="P9"><text:span text:style-name="T8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職能單元級別</text:span></text:p>
          </table:table-cell>
          <table:table-cell table:style-name="表格1.B4" office:value-type="string">
            <text:p text:style-name="P9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8">工作任務與行為指標</text:span></text:p>
          </table:table-cell>
          <table:table-cell table:style-name="表格1.B5" office:value-type="string">
            <text:list xml:id="list199717827" text:style-name="WWNum43">
              <text:list-item>
                <text:p text:style-name="P17"><text:span text:style-name="Special_20_Bold"><text:span text:style-name="T4">規劃當前工作條件的作業</text:span></text:span></text:p>
                <text:list>
                  <text:list-item>
                    <text:p text:style-name="P2"><text:span text:style-name="T8">持續評估工作區域狀況並採取安全操作措施，以確保不傷及人員，或損及</text:span><text:span text:style-name="T13">設備</text:span><text:span text:style-name="T12">【註1】</text:span><text:span text:style-name="T8">、貨物及設施</text:span><text:span text:style-name="T14">等。</text:span></text:p>
                  </text:list-item>
                  <text:list-item>
                    <text:p text:style-name="P2"><text:span text:style-name="T8">考量貨物特性，在適當情況下運用適當的裝置運輸貨物</text:span><text:span text:style-name="T14">等。</text:span></text:p>
                  </text:list-item>
                  <text:list-item>
                    <text:p text:style-name="P2"><text:span text:style-name="T8">向適當人員回報所有可能影響工作區域中操作安全及效率的事件</text:span><text:span text:style-name="T14">。</text:span></text:p>
                  </text:list-item>
                </text:list>
              </text:list-item>
              <text:list-item>
                <text:p text:style-name="P17"><text:span text:style-name="Special_20_Bold"><text:span text:style-name="T4">運用控制及設備操作系統，管理元件的移動及輔助裝置操作</text:span></text:span></text:p>
                <text:list>
                  <text:list-item>
                    <text:p text:style-name="P2"><text:span text:style-name="T8">準備設備並裝配適當的輔助裝置</text:span><text:span text:style-name="T14">。</text:span></text:p>
                  </text:list-item>
                  <text:list-item>
                    <text:p text:style-name="P2"><text:span text:style-name="T8">檢查齒輪及操作桿，確保其在啟動引擎前位於空檔</text:span><text:span text:style-name="T14">。</text:span></text:p>
                  </text:list-item>
                  <text:list-item>
                    <text:p text:style-name="P2"><text:span text:style-name="T8">依製造商準則啟動引擎並加速到要求之速度</text:span><text:span text:style-name="T14">。</text:span></text:p>
                  </text:list-item>
                  <text:list-item>
                    <text:p text:style-name="P2"><text:span text:style-name="T8">於啟動及過程中監控儀表及儀表器，以確保操作符合製造商規範及企業安全的要求範圍</text:span><text:span text:style-name="T14">。</text:span></text:p>
                  </text:list-item>
                  <text:list-item>
                    <text:p text:style-name="P2"><text:span text:style-name="T8">在製造商指定的扭力範圍內操作設備</text:span><text:span text:style-name="T14">。</text:span></text:p>
                  </text:list-item>
                  <text:list-item>
                    <text:p text:style-name="P2"><text:span text:style-name="T8">向適當人員回報設備的各種故障或損壞狀況</text:span><text:span text:style-name="T14">。</text:span></text:p>
                  </text:list-item>
                </text:list>
              </text:list-item>
              <text:list-item>
                <text:p text:style-name="P17"><text:span text:style-name="Special_20_Bold"><text:span text:style-name="T4">定位貨物並確認貨物</text:span></text:span><text:span text:style-name="T2">操作</text:span><text:span text:style-name="Special_20_Bold"><text:span text:style-name="T4">特性</text:span></text:span></text:p>
                <text:list>
                  <text:list-item>
                    <text:p text:style-name="P2"><text:span text:style-name="T8">依說明定位並確認貨物特性</text:span><text:span text:style-name="T14">。</text:span></text:p>
                  </text:list-item>
                  <text:list-item>
                    <text:p text:style-name="P2"><text:span text:style-name="T8">遵守裝卸計畫，以確保操作的效率與安全</text:span><text:span text:style-name="T14">。</text:span></text:p>
                  </text:list-item>
                  <text:list-item>
                    <text:p text:style-name="P2"><text:span text:style-name="T8">考量貨物特性，以遵循適當的裝卸程序</text:span><text:span text:style-name="T14">。</text:span></text:p>
                  </text:list-item>
                  <text:list-item>
                    <text:p text:style-name="P2"><text:span text:style-name="T8">規劃及進行</text:span><text:span text:style-name="T13">作業</text:span><text:span text:style-name="T12">【註2】</text:span><text:span text:style-name="T8">時，確認危害貨物並考量相關程序</text:span><text:span text:style-name="T14">等。</text:span></text:p>
                  </text:list-item>
                  <text:list-item>
                    <text:p text:style-name="P2"><text:span text:style-name="T8">確認貨物重量及尺</text:span><text:span text:style-name="T14">寸</text:span><text:span text:style-name="T8">符合設備之能力範圍</text:span><text:span text:style-name="T14">。</text:span></text:p>
                  </text:list-item>
                </text:list>
              </text:list-item>
              <text:list-item>
                <text:p text:style-name="P17"><text:span text:style-name="Special_20_Bold"><text:span text:style-name="T4">移動物料與貨物</text:span></text:span><text:span text:style-name="Special_20_Bold"><text:span text:style-name="T11">。</text:span></text:span></text:p>
                <text:list>
                  <text:list-item>
                    <text:p text:style-name="P2">以平穩及受控的移動，操縱並定位設備</text:p>
                  </text:list-item>
                  <text:list-item>
                    <text:p text:style-name="P2">設備的操縱符合設備限制，並與製造商規範一致。</text:p>
                  </text:list-item>
                  <text:list-item>
                    <text:p text:style-name="P2">在不傷及人員或損及設備或產品之狀況下，移動物料。</text:p>
                  </text:list-item>
                </text:list>
              </text:list-item>
              <text:list-item>
                <text:p text:style-name="P17"><text:span text:style-name="Special_20_Bold"><text:span text:style-name="T4">監控與操作控制器</text:span></text:span></text:p>
                <text:list>
                  <text:list-item>
                    <text:p text:style-name="P2"><text:soft-page-break/>依製造商之操作說明，控制及監控設備<text:span text:style-name="T14">。</text:span></text:p>
                  </text:list-item>
                  <text:list-item>
                    <text:p text:style-name="P2">瞭解控制系統，並依法規、製造商準則及現場操作程序進行操作<text:span text:style-name="T14">。</text:span></text:p>
                  </text:list-item>
                  <text:list-item>
                    <text:p text:style-name="P2">依製造商說明及工作場域準則，確認並回報控制器的故障。</text:p>
                  </text:list-item>
                </text:list>
              </text:list-item>
              <text:list-item>
                <text:p text:style-name="P17"><text:span text:style-name="Special_20_Bold"><text:span text:style-name="T4">停止、停放並固定設備：</text:span></text:span></text:p>
                <text:list>
                  <text:list-item>
                    <text:p text:style-name="P2"><text:span text:style-name="T8">在製造商準則範圍內，使設備在受控的情況下暫停。</text:span></text:p>
                  </text:list-item>
                  <text:list-item>
                    <text:p text:style-name="P2"><text:span text:style-name="T8">依公司程序，在不傷及人員或損及設備、貨物或設施的條件下，停放設備。</text:span></text:p>
                  </text:list-item>
                  <text:list-item>
                    <text:p text:style-name="P2"><text:span text:style-name="T8">依適當的設備安全程序，將設備固定於平整、平穩的表面，且不靠近走道、進出通道或死角</text:span><text:span text:style-name="T14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8">職能內涵</text:span></text:p>
            <text:p text:style-name="P9"><text:span text:style-name="T8">(K=knowledge知識)</text:span></text:p>
          </table:table-cell>
          <table:table-cell table:style-name="表格1.B6" office:value-type="string">
            <text:list xml:id="list4143351483" text:style-name="WWNum44">
              <text:list-item>
                <text:p text:style-name="P13">職業安全衛生相關規範</text:p>
              </text:list-item>
              <text:list-item>
                <text:p text:style-name="P13">組織及工作場域相關作業標準、政策與程序</text:p>
              </text:list-item>
              <text:list-item>
                <text:p text:style-name="P10"><text:span text:style-name="T8">工作場域要求的內務管理標準程序</text:span></text:p>
              </text:list-item>
              <text:list-item>
                <text:p text:style-name="P10"><text:span text:style-name="T8">專業貨物移動設備之工作場域操作程序</text:span></text:p>
              </text:list-item>
              <text:list-item>
                <text:p text:style-name="P10"><text:span text:style-name="T8">物料的潛在毒性、反應性、物料等級及類型</text:span></text:p>
              </text:list-item>
              <text:list-item>
                <text:p text:style-name="P10"><text:span text:style-name="T8">專業貨物移動設備的操作安全要求及注意事項</text:span></text:p>
              </text:list-item>
              <text:list-item>
                <text:p text:style-name="P15"><text:span text:style-name="T9">疲勞管理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8">職能內涵</text:span></text:p>
            <text:p text:style-name="P9"><text:span text:style-name="T8">(S=skills技能)</text:span></text:p>
          </table:table-cell>
          <table:table-cell table:style-name="表格1.B7" office:value-type="string">
            <text:list xml:id="list771061776" text:style-name="WWNum45">
              <text:list-item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遵循組織及工作場域相關作業標準、政策與程序</text:p>
              </text:list-item>
              <text:list-item>
                <text:p text:style-name="P11"><text:span text:style-name="T8">技術文件讀寫能力</text:span></text:p>
              </text:list-item>
              <text:list-item>
                <text:p text:style-name="P11"><text:span text:style-name="T8">貨物移動設備操作能力</text:span></text:p>
              </text:list-item>
              <text:list-item>
                <text:p text:style-name="P11"><text:span text:style-name="T8">作業系統與設備操作能力</text:span></text:p>
              </text:list-item>
              <text:list-item>
                <text:p text:style-name="P16"><text:span text:style-name="T9">危害管控能力</text:span></text:p>
              </text:list-item>
              <text:list-item>
                <text:p text:style-name="P16"><text:span text:style-name="T9">疲勞管理知識與技術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8">評量設計參考</text:span></text:p>
          </table:table-cell>
          <table:table-cell table:style-name="表格1.B8" office:value-type="string">
            <text:list xml:id="list1111942625" text:style-name="WWNum46">
              <text:list-item>
                <text:p text:style-name="P12"><text:span text:style-name="T8">評量證據</text:span></text:p>
                <text:list>
                  <text:list-item>
                    <text:p text:style-name="P3"><text:span text:style-name="T14">能依據</text:span><text:span text:style-name="T8">本單元</text:span><text:span text:style-name="T14">所</text:span><text:span text:style-name="T8">要求具備的職能證據，必須符合並滿足本單元的工作要素與績效指標所有要求。</text:span></text:p>
                  </text:list-item>
                  <text:list-item>
                    <text:p text:style-name="P3">能依操作要求正確操作貨物移動設備。</text:p>
                  </text:list-item>
                  <text:list-item>
                    <text:p text:style-name="P3">能正確地識別故障並尋求解決方案。</text:p>
                  </text:list-item>
                </text:list>
              </text:list-item>
              <text:list-item>
                <text:p text:style-name="P12"><text:span text:style-name="T8">評量情境與資源</text:span></text:p>
                <text:list>
                  <text:list-item>
                    <text:p text:style-name="P3"><text:span text:style-name="T8">在一系列情境及常時間下展示其績效。</text:span></text:p>
                  </text:list-item>
                  <text:list-item>
                    <text:p text:style-name="P3"><text:span text:style-name="T8">評量資源包括相關的實務、個案研究或其他模擬的實際作業及知識評量，或各種工作場域的相關操作情況</text:span><text:span text:style-name="T14">等</text:span><text:span text:style-name="T8">。</text:span></text:p>
                  </text:list-item>
                  <text:list-item>
                    <text:p text:style-name="P3"><text:soft-page-break/><text:span text:style-name="T8">在實際與模擬環境下，必須有相關及適當的物料及設備、適用的文件（包括工作場域程序、法規、作業規範及操作手冊</text:span><text:span text:style-name="T14">等）。</text:span></text:p>
                  </text:list-item>
                </text:list>
              </text:list-item>
              <text:list-item>
                <text:p text:style-name="P12"><text:span text:style-name="T8">評量方法</text:span></text:p>
                <text:list>
                  <text:list-item>
                    <text:p text:style-name="P3"><text:span text:style-name="T8">須由</text:span><text:span text:style-name="T16">航港局或專業檢驗單位進行本單元的評量。</text:span></text:p>
                  </text:list-item>
                  <text:list-item>
                    <text:p text:style-name="P4"><text:span text:style-name="T8">透過適當的書面口頭測試進行知識評量</text:span><text:bookmark text:name="_GoBack"/><text:span text:style-name="T8">。</text:span></text:p>
                  </text:list-item>
                  <text:list-item>
                    <text:p text:style-name="P3"><text:span text:style-name="T16">於航港局或專業檢驗單位</text:span><text:span text:style-name="T8">的適當模擬環境進行活動、工作場域中各種適當</text:span><text:span text:style-name="T14">等</text:span><text:span text:style-name="T8">的情況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8">說明與補充事項</text:span></text:p>
          </table:table-cell>
          <table:table-cell table:style-name="表格1.B9" office:value-type="string">
            <text:p text:style-name="P18">【註1】設備：如移動式吊臂吊櫃機（16噸） 、移動式門式吊櫃機（35噸）、前置式裝載斗（超過10噸）、推土機（包括運輸和船運碼頭和船艙）、移動式門式吊櫃機（35噸）等。</text:p>
            <text:p text:style-name="P18">【註2】作業：可能在下列條件下進行限制或局限的空間船艙、暴露的情況、受控或開放的環境、均勻或不均勻的表面、潮濕或乾燥的表面等。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1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4T17:30:00</meta:creation-date>
    <dc:date>2021-11-29T08:58:00</dc:date>
    <meta:editing-duration>PT1H5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7" meta:word-count="1474" meta:character-count="1546" meta:non-whitespace-character-count="154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