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_20_2" style:list-style-name="WWNum37">
      <style:paragraph-properties fo:margin-left="1.6cm" fo:margin-right="0cm" fo:line-height="0.706cm" fo:orphans="0" fo:widows="0" fo:text-indent="-1.6cm" style:auto-text-indent="false"/>
    </style:style>
    <style:style style:name="P3" style:family="paragraph" style:parent-style-name="List_20_Bullet_20_2" style:list-style-name="WWNum37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P4" style:family="paragraph" style:parent-style-name="List_20_Paragraph" style:list-style-name="WWNum18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20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8" style:family="paragraph" style:parent-style-name="List_20_Paragraph" style:list-style-name="WWNum10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9" style:family="paragraph" style:parent-style-name="List_20_Paragraph" style:list-style-name="WWNum2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0" style:family="paragraph" style:parent-style-name="List_20_Paragraph" style:list-style-name="WWNum11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1" style:family="paragraph" style:parent-style-name="List_20_Paragraph" style:list-style-name="WWNum2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2" style:family="paragraph" style:parent-style-name="List_20_Paragraph" style:list-style-name="WWNum1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3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4" style:family="paragraph" style:parent-style-name="List_20_Paragraph" style:list-style-name="WWNum24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WWNum34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6" style:family="paragraph" style:parent-style-name="List_20_Paragraph" style:list-style-name="WWNum35">
      <style:paragraph-properties fo:margin-left="1.59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7" style:family="paragraph" style:parent-style-name="List_20_Paragraph" style:list-style-name="WWNum2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3a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0" style:family="paragraph" style:parent-style-name="List_20_Paragraph" style:list-style-name="WWNum35">
      <style:paragraph-properties fo:margin-left="1.59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WWNum24">
      <style:paragraph-properties fo:orphans="0" fo:widows="0" style:vertical-align="auto"/>
      <style:text-properties fo:color="#000000" loext:opacity="100%" style:font-name="微軟正黑體" style:font-name-asian="微軟正黑體1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3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 style:list-style-name="WWNum37">
      <style:paragraph-properties fo:margin-left="1.6cm" fo:margin-right="0cm" fo:line-height="0.706cm" fo:text-align="justify" style:justify-single-word="false" fo:orphans="0" fo:widows="0" fo:text-indent="-1.6cm" style:auto-text-indent="false"/>
    </style:style>
    <style:style style:name="P2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Times New Roman1" style:font-size-complex="12pt" text:display="none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font-name-complex="微軟正黑體1" style:font-size-complex="12pt"/>
    </style:style>
    <style:style style:name="T7" style:family="text">
      <style:text-properties style:font-name="微軟正黑體" fo:font-weight="normal" style:font-name-asian="微軟正黑體1" style:font-weight-asian="normal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size-complex="12pt"/>
    </style:style>
    <style:style style:name="T12" style:family="text">
      <style:text-properties style:text-position="super 58%" style:font-name-complex="Times New Roman1" style:font-size-complex="12pt"/>
    </style:style>
    <style:style style:name="T13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4" style:family="text">
      <style:text-properties style:letter-kerning="false"/>
    </style:style>
    <style:style style:name="T15" style:family="text">
      <style:text-properties fo:color="#000000" loext:opacity="100%" style:font-name="微軟正黑體" style:font-name-asian="微軟正黑體1"/>
    </style:style>
    <style:style style:name="T16" style:family="text">
      <style:text-properties fo:color="#000000" loext:opacity="100%"/>
    </style:style>
    <style:style style:name="T17" style:family="text">
      <style:text-properties style:font-size-complex="12pt"/>
    </style:style>
    <style:style style:name="T18" style:family="text">
      <style:text-properties style:font-name-complex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11">職能單元代碼</text:span></text:p>
          </table:table-cell>
          <table:table-cell table:style-name="表格1.B1" office:value-type="string">
            <text:p text:style-name="P29"><text:span text:style-name="T11">RTO2R1290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1">職能單元名稱</text:span></text:p>
          </table:table-cell>
          <table:table-cell table:style-name="表格1.B2" office:value-type="string">
            <text:p text:style-name="P29">操作堆高機進行訂單揀貨作業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1">領域類別</text:span></text:p>
          </table:table-cell>
          <table:table-cell table:style-name="表格1.B3" office:value-type="string">
            <text:p text:style-name="P29"><text:span text:style-name="T11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1">職能單元級別</text:span></text:p>
          </table:table-cell>
          <table:table-cell table:style-name="表格1.B4" office:value-type="string">
            <text:p text:style-name="P29"><text:span text:style-name="T11">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1">工作任務與行為指標</text:span></text:p>
          </table:table-cell>
          <table:table-cell table:style-name="表格1.B5" office:value-type="string">
            <text:list xml:id="list3660493527" text:style-name="WWNum18">
              <text:list-item text:start-value="1">
                <text:p text:style-name="P4">規劃作業</text:p>
              </text:list-item>
            </text:list>
            <text:list xml:id="list2975812949" text:style-name="WWNum41">
              <text:list-item>
                <text:p text:style-name="P5"><text:span text:style-name="T11">識別潛在的工作場域</text:span><text:span text:style-name="T13">危害</text:span><text:span text:style-name="T12">【註1】</text:span><text:span text:style-name="T11">。</text:span></text:p>
              </text:list-item>
              <text:list-item>
                <text:p text:style-name="P5"><text:span text:style-name="T11">確認符合適當標準的</text:span><text:span text:style-name="T13">危害管控措施</text:span><text:span text:style-name="T12">【註2】</text:span><text:span text:style-name="T11">以確保人員和設備安全。</text:span></text:p>
              </text:list-item>
              <text:list-item>
                <text:p text:style-name="P5"><text:span text:style-name="T11">確認工作場域條件的安全設備。</text:span></text:p>
              </text:list-item>
              <text:list-item>
                <text:p text:style-name="P5"><text:span text:style-name="T11">確認堆高機適用於貨物及工作場域條件。</text:span></text:p>
              </text:list-item>
              <text:list-item>
                <text:p text:style-name="P5"><text:span text:style-name="T11">依工作場域條件決定適當的貨物移動路徑。</text:span></text:p>
              </text:list-item>
              <text:list-item>
                <text:p text:style-name="P5"><text:span text:style-name="T11">依程序確認適當的溝通方式。</text:span></text:p>
              </text:list-item>
            </text:list>
            <text:list xml:id="list165658623370599" text:continue-list="list3660493527" text:style-name="WWNum2a">
              <text:list-item>
                <text:p text:style-name="P6">進行例行檢查</text:p>
              </text:list-item>
            </text:list>
            <text:list xml:id="list3051740381" text:style-name="WWNum20">
              <text:list-item text:start-value="1">
                <text:p text:style-name="P7"><text:span text:style-name="T11">目視檢查堆高機外觀是否損壞或缺陷。</text:span></text:p>
              </text:list-item>
              <text:list-item text:style-override="WWNum10a">
                <text:p text:style-name="P8"><text:span text:style-name="T11">依適當標準要求，確認所有標誌和標籤清晰可讀。</text:span></text:p>
              </text:list-item>
              <text:list-item text:style-override="WWNum10a">
                <text:p text:style-name="P8"><text:span text:style-name="T11">確認所有的操作器，都歸原位和可以清楚識別。</text:span></text:p>
              </text:list-item>
              <text:list-item text:style-override="WWNum10a">
                <text:p text:style-name="P8"><text:span text:style-name="T11">依程序進行</text:span><text:span text:style-name="T13">啟動前檢查</text:span><text:span text:style-name="T12">【註3】</text:span><text:span text:style-name="T11">。</text:span></text:p>
              </text:list-item>
              <text:list-item text:style-override="WWNum10a">
                <text:p text:style-name="P8"><text:span text:style-name="T11">依程序啟動堆高機並檢查有無異常的噪音。</text:span></text:p>
              </text:list-item>
              <text:list-item text:style-override="WWNum10a">
                <text:p text:style-name="P8"><text:span text:style-name="T11">依程序執行</text:span><text:span text:style-name="T13">啟動後操作檢查</text:span><text:span text:style-name="T12">【註4】</text:span><text:span text:style-name="T11">。</text:span></text:p>
              </text:list-item>
              <text:list-item text:style-override="WWNum10a">
                <text:p text:style-name="P8"><text:span text:style-name="T11">依程序測試所有堆高機的</text:span><text:span text:style-name="T13">安全裝置</text:span><text:span text:style-name="T12">【註5】</text:span><text:span text:style-name="T11">。</text:span></text:p>
              </text:list-item>
              <text:list-item text:style-override="WWNum10a">
                <text:p text:style-name="P8"><text:span text:style-name="T11">依程序回報並記錄所有缺陷和損壞，並採取適當的行動。</text:span></text:p>
              </text:list-item>
            </text:list>
            <text:list xml:id="list165658881219779" text:continue-list="list165658623370599" text:style-name="WWNum2a">
              <text:list-item>
                <text:p text:style-name="P6">轉移貨物</text:p>
              </text:list-item>
            </text:list>
            <text:list xml:id="list1186831774" text:style-name="WWNum21">
              <text:list-item text:start-value="1">
                <text:p text:style-name="P9"><text:span text:style-name="T11">與工作區域中的人員溝通適當的</text:span><text:span text:style-name="T13">危害預防或控制措施</text:span><text:span text:style-name="T12">【註6】</text:span><text:span text:style-name="T11">。</text:span></text:p>
              </text:list-item>
              <text:list-item text:style-override="WWNum11a">
                <text:p text:style-name="P10"><text:span text:style-name="T11">評估貨物重量以確保符合堆高機噸數要求。</text:span></text:p>
              </text:list-item>
              <text:list-item text:style-override="WWNum11a">
                <text:p text:style-name="P10"><text:span text:style-name="T11">依程序於安全速度下操作堆高機。</text:span></text:p>
              </text:list-item>
              <text:list-item text:style-override="WWNum11a">
                <text:p text:style-name="P10"><text:span text:style-name="T11">進行安全的高空作業，包括安全並有效的使用安全設備。</text:span></text:p>
              </text:list-item>
              <text:list-item text:style-override="WWNum11a">
                <text:p text:style-name="P10"><text:span text:style-name="T11">將物料置於棧板上以確保安全及穩固，並避免危害產生。</text:span></text:p>
              </text:list-item>
              <text:list-item text:style-override="WWNum11a">
                <text:p text:style-name="P10"><text:span text:style-name="T11">持續監控貨物移動以確保人員與貨物安全以及堆高機的穩固。</text:span></text:p>
              </text:list-item>
              <text:list-item text:style-override="WWNum11a">
                <text:p text:style-name="P10"><text:span text:style-name="T11">依程序要求回應意外或不安全情況。</text:span></text:p>
              </text:list-item>
            </text:list>
            <text:list xml:id="list165660039943043" text:continue-list="list165658881219779" text:style-name="WWNum2a">
              <text:list-item>
                <text:p text:style-name="P6">關閉及保管堆高機</text:p>
              </text:list-item>
            </text:list>
            <text:list xml:id="list2322044450" text:style-name="WWNum22">
              <text:list-item text:start-value="1">
                <text:p text:style-name="P11"><text:span text:style-name="T11">依程序關閉與停放堆高機以避免危害。</text:span></text:p>
              </text:list-item>
              <text:list-item text:style-override="WWNum12a">
                <text:p text:style-name="P12"><text:span text:style-name="T11">依程序進行堆高機操作後的例行檢查。</text:span></text:p>
              </text:list-item>
              <text:list-item text:style-override="WWNum12a">
                <text:p text:style-name="P12"><text:soft-page-break/><text:span text:style-name="T11">固定堆高機以防未經授權的接近及使用。</text:span></text:p>
              </text:list-item>
              <text:list-item text:style-override="WWNum12a">
                <text:p text:style-name="P12"><text:span text:style-name="T11">依程序回報並記錄所有缺陷和損壞，並採取適當的行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4">工作產出</text:span></text:p>
          </table:table-cell>
          <table:table-cell table:style-name="表格1.B6" office:value-type="string">
            <text:p text:style-name="P22">堆高機檢查紀錄文件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1">職能內涵</text:span></text:p>
            <text:p text:style-name="P29"><text:span text:style-name="T11">(K=knowledge知識)</text:span></text:p>
          </table:table-cell>
          <table:table-cell table:style-name="表格1.B7" office:value-type="string">
            <text:list xml:id="list664722083" text:style-name="WWNum3a">
              <text:list-item>
                <text:p text:style-name="P13">職業安全衛生相關法規</text:p>
              </text:list-item>
              <text:list-item>
                <text:p text:style-name="P13">相關政策、法規、作業規範和國家標準</text:p>
              </text:list-item>
              <text:list-item>
                <text:p text:style-name="P13"><text:span text:style-name="T11">堆高機工作場域作業程序</text:span></text:p>
              </text:list-item>
              <text:list-item>
                <text:p text:style-name="P13"><text:span text:style-name="T11">識別額定性能及作業負載限制</text:span></text:p>
              </text:list-item>
              <text:list-item>
                <text:p text:style-name="P13"><text:span text:style-name="T11">貨物堆高機的能力、限制及裝備</text:span></text:p>
              </text:list-item>
              <text:list-item>
                <text:p text:style-name="P13"><text:span text:style-name="T11">堆高機揀貨作業的風險及危害控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1">職能內涵</text:span></text:p>
            <text:p text:style-name="P29"><text:span text:style-name="T11">(S=skills技能)</text:span></text:p>
          </table:table-cell>
          <table:table-cell table:style-name="表格1.B8" office:value-type="string">
            <text:list xml:id="list1675906137" text:style-name="WWNum24">
              <text:list-item>
                <text:p text:style-name="P21">溝通協調能力</text:p>
              </text:list-item>
              <text:list-item>
                <text:p text:style-name="P21">職業安全衛生風險管控能力</text:p>
              </text:list-item>
              <text:list-item>
                <text:p text:style-name="P14"><text:span text:style-name="T11">堆高機揀貨作業</text:span>程序規劃<text:span text:style-name="T16">能力</text:span></text:p>
              </text:list-item>
              <text:list-item>
                <text:p text:style-name="P14"><text:span text:style-name="T11">堆高機之最高高度及額定載重的判斷能力</text:span></text:p>
              </text:list-item>
              <text:list-item>
                <text:p text:style-name="P14"><text:span text:style-name="T11">堆高機揀貨作業的危害識別與風險管控能力</text:span></text:p>
              </text:list-item>
              <text:list-item>
                <text:p text:style-name="P14"><text:span text:style-name="T11">貨物堆高機的操作能力</text:span></text:p>
              </text:list-item>
              <text:list-item>
                <text:p text:style-name="P17">資訊科技應用能力</text:p>
              </text:list-item>
              <text:list-item>
                <text:p text:style-name="P14"><text:span text:style-name="T17">技術文件閱讀能力</text:span></text:p>
              </text:list-item>
              <text:list-item>
                <text:p text:style-name="P14"><text:span text:style-name="T16">作業紀錄撰寫與呈報</text:span><text:span text:style-name="T17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1">評量設計參考</text:span></text:p>
          </table:table-cell>
          <table:table-cell table:style-name="表格1.B9" office:value-type="string">
            <text:list xml:id="list3118471046" text:style-name="WWNum33a">
              <text:list-item>
                <text:p text:style-name="P19">評量證據</text:p>
              </text:list-item>
            </text:list>
            <text:list xml:id="list21330292" text:style-name="WWNum34a">
              <text:list-item>
                <text:p text:style-name="P15">能<text:span text:style-name="T18">遵守相關法規、標準、組織要求，制定並管理個人工作優先項目的安全做法和組織政策和程序。</text:span></text:p>
              </text:list-item>
              <text:list-item>
                <text:p text:style-name="P15">能執行操作堆高機進行訂單揀貨作業。</text:p>
              </text:list-item>
              <text:list-item>
                <text:p text:style-name="P15">能了解本單元所應具備之職能內涵。</text:p>
              </text:list-item>
              <text:list-item>
                <text:p text:style-name="P15">能與相關人員進行溝通，含呈報問題及修正紀錄。</text:p>
              </text:list-item>
            </text:list>
            <text:p text:style-name="P23"/>
            <text:list xml:id="list165660257128706" text:continue-list="list3118471046" text:style-name="WWNum33a">
              <text:list-item>
                <text:p text:style-name="P19">評量情境與資源</text:p>
              </text:list-item>
            </text:list>
            <text:list xml:id="list3438148688" text:style-name="WWNum36">
              <text:list-item>
                <text:p text:style-name="P18">通用領域及特定專業資料等相關文件。</text:p>
              </text:list-item>
              <text:list-item>
                <text:p text:style-name="P18">相關軟硬體設備。</text:p>
              </text:list-item>
              <text:list-item>
                <text:p text:style-name="P18">於實際工作中或適當的模擬環境內進行評量。</text:p>
              </text:list-item>
              <text:list-item>
                <text:p text:style-name="P18">視需要提供適當的學習、評量設備與支援協助。</text:p>
              </text:list-item>
              <text:list-item>
                <text:p text:style-name="P18">評量歷程需符合職業安全衛生相關法規及作業程序。</text:p>
              </text:list-item>
            </text:list>
            <text:list xml:id="list165658700106065" text:continue-list="list165660257128706" text:style-name="WWNum33a">
              <text:list-item>
                <text:p text:style-name="P19">評量方法</text:p>
              </text:list-item>
            </text:list>
            <text:list xml:id="list1854285726" text:style-name="WWNum35">
              <text:list-item text:start-value="1">
                <text:p text:style-name="P16"><text:span text:style-name="T11">於真實或模擬工作條件下直接觀察受評者進行</text:span>操作堆高機進行訂單揀貨作業<text:span text:style-name="T11">。</text:span></text:p>
              </text:list-item>
              <text:list-item>
                <text:p text:style-name="P20">口頭提問，確認受評者能持續辨認出並正確解讀實作時所需的基本基礎知識。</text:p>
              </text:list-item>
              <text:list-item>
                <text:p text:style-name="P20"><text:soft-page-break/>評量者設計情境題庫，評估受評者之問題處理能力。</text:p>
              </text:list-item>
              <text:list-item>
                <text:p text:style-name="P20">評估受評者處理意外事件時，所提出的適當解決方案。</text:p>
              </text:list-item>
              <text:list-item>
                <text:p text:style-name="P16"><text:span text:style-name="T11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1">說明與補充事項</text:span></text:p>
          </table:table-cell>
          <table:table-cell table:style-name="表格1.B10" office:value-type="string">
            <text:list xml:id="list937376135" text:style-name="WWNum37">
              <text:list-item>
                <text:p text:style-name="P27"><text:span text:style-name="Special_20_Bold"><text:span text:style-name="T7">危害</text:span></text:span><text:span text:style-name="T3">：如</text:span><text:span text:style-name="T2">地面條件（例如表面、斜坡條件）、高架危害（如電線、水管）、交通（如行人、車輛、其它機器設備）、環境條件（例如風、閃電、雨）、堆高機不穩定 （如超載，不良貨物放置，不規則負載）、其他具體的危害 （如自平臺墜落，危險物料）</text:span><text:span text:style-name="T3">等。</text:span></text:p>
              </text:list-item>
              <text:list-item>
                <text:p text:style-name="P27"><text:span text:style-name="Special_20_Bold"><text:span text:style-name="T7">危害管控措施</text:span></text:span><text:span text:style-name="T3">：表示透過管控應用來排除或減少人員及財產風險的系統化流程，如</text:span><text:span text:style-name="T2">排除、替代、隔離、工程管控措施、運用安全作業實務、個人防護裝備</text:span><text:span text:style-name="T3">等。</text:span></text:p>
              </text:list-item>
              <text:list-item>
                <text:p text:style-name="P2"><text:span text:style-name="Special_20_Bold"><text:span text:style-name="T7">啟動前檢查：</text:span></text:span><text:span text:style-name="T3">如</text:span><text:span text:style-name="T2">安全設備檢查、安全裝置或配備運作的警報、裝配並解讀堆高機資料牌、日誌、手冊或操作手冊皆為可用、流體檢查、電瓶充電檢查、透過外部目視檢查尋找損壞、滲漏的證據及結構缺點的可見證據、依要求更新記錄</text:span><text:span text:style-name="T3">等。</text:span></text:p>
              </text:list-item>
              <text:list-item>
                <text:p text:style-name="P2"><text:span text:style-name="Special_20_Bold"><text:span text:style-name="T7">啟動後操作檢查</text:span></text:span><text:span text:style-name="T3">：如</text:span><text:span text:style-name="T2">危害警報系統（例如燈號及警笛）運作正常、控制功能順暢並符合操作要求、依程序啟動</text:span><text:span text:style-name="T3">等。</text:span></text:p>
              </text:list-item>
              <text:list-item>
                <text:p text:style-name="P2"><text:span text:style-name="Special_20_Bold"><text:span text:style-name="T7">安全裝置：如</text:span></text:span><text:span text:style-name="T2">安全門和聯鎖裝置、倒車音響、閃光燈、緊急下降裝置（液壓）、警醒開關</text:span><text:span text:style-name="T3">等。</text:span></text:p>
              </text:list-item>
              <text:list-item>
                <text:p text:style-name="P3"><text:span text:style-name="T11">危害預防或控制措施：如</text:span><text:span text:style-name="T10">電氣開關或隔離器上的安全標籤、絕緣電線、專屬區域內或在禁區內使用的安全觀測器、拔除電源、</text:span><text:span text:style-name="T11">交通路障和控制</text:span><text:span text:style-name="T10">、</text:span><text:span text:style-name="T11">行人路障</text:span><text:span text:style-name="T10">、</text:span><text:span text:style-name="T11">個人防護裝備</text:span><text:span text:style-name="T10">、</text:span><text:span text:style-name="T11">適當照明等。</text:span></text:p>
              </text:list-item>
            </text:list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3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新細明體1" fo:font-family="新細明體" style:font-family-generic="roman" style:font-pitch="variable" fo:language="zh" fo:country="TW" style:letter-kerning="false" style:font-name-complex="新細明體" style:font-family-complex="新細明體" style:font-family-generic-complex="system" style:font-pitch-complex="variable" style:language-complex="zh" style:country-complex="TW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language-complex="zh" style:country-complex="TW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tyle="normal" fo:font-weight="bold" style:font-name-asian="微軟正黑體1" style:font-family-asian="微軟正黑體" style:font-family-generic-asian="system" style:font-pitch-asian="variable" style:font-style-asian="normal" style:font-weight-asian="bold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style="normal" fo:font-weight="normal" style:font-name-asian="微軟正黑體1" style:font-family-asian="微軟正黑體" style:font-family-generic-asian="system" style:font-pitch-asian="variable" style:font-style-asian="normal" style:font-weight-asian="normal" style:font-name-complex="微軟正黑體1" style:font-family-complex="微軟正黑體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fo:font-style="normal" fo:font-weight="normal" style:font-name-asian="微軟正黑體1" style:font-family-asian="微軟正黑體" style:font-family-generic-asian="system" style:font-pitch-asian="variable" style:font-style-asian="normal" style:font-weight-asian="normal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style="normal" fo:font-weight="normal" style:font-name-asian="微軟正黑體1" style:font-family-asian="微軟正黑體" style:font-family-generic-asian="system" style:font-pitch-asian="variable" style:font-style-asian="normal" style:font-weight-asian="normal" style:font-name-complex="微軟正黑體1" style:font-family-complex="微軟正黑體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fo:font-style="normal" fo:font-weight="normal" style:font-name-asian="微軟正黑體1" style:font-family-asian="微軟正黑體" style:font-family-generic-asian="system" style:font-pitch-asian="variable" style:font-style-asian="normal" style:font-weight-asian="normal" style:font-name-complex="微軟正黑體1" style:font-family-complex="微軟正黑體" style:font-family-generic-complex="system" style:font-pitch-complex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fo:font-style="normal" fo:font-weight="normal" style:font-name-asian="微軟正黑體1" style:font-family-asian="微軟正黑體" style:font-family-generic-asian="system" style:font-pitch-asian="variable" style:font-style-asian="normal" style:font-weight-asian="normal" style:font-name-complex="微軟正黑體1" style:font-family-complex="微軟正黑體" style:font-family-generic-complex="system" style:font-pitch-complex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fo:font-style="normal" fo:font-weight="normal" style:font-name-asian="微軟正黑體1" style:font-family-asian="微軟正黑體" style:font-family-generic-asian="system" style:font-pitch-asian="variable" style:font-style-asian="normal" style:font-weight-asian="normal" style:font-name-complex="微軟正黑體1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fo:font-style="normal" fo:font-weight="bold" style:font-style-asian="normal" style:font-weight-asian="bold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fo:font-style="normal" fo:font-weight="normal" style:font-style-asian="normal" style:font-weight-asian="normal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fo:font-style="normal" fo:font-weight="normal" style:font-style-asian="normal" style:font-weight-asian="normal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fo:font-style="normal" fo:font-weight="normal" style:font-style-asian="normal" style:font-weight-asian="normal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fo:font-style="normal" fo:font-weight="normal" style:font-style-asian="normal" style:font-weight-asian="normal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fo:font-style="normal" fo:font-weight="normal" style:font-style-asian="normal" style:font-weight-asian="normal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fo:font-style="normal" fo:font-weight="normal" style:font-style-asian="normal" style:font-weight-asian="normal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fo:font-style="normal" fo:font-weight="bold" style:font-style-asian="normal" style:font-weight-asian="bold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fo:font-style="normal" fo:font-weight="normal" style:font-style-asian="normal" style:font-weight-asian="normal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fo:font-style="normal" fo:font-weight="normal" style:font-style-asian="normal" style:font-weight-asian="normal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fo:font-style="normal" fo:font-weight="normal" style:font-style-asian="normal" style:font-weight-asian="normal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fo:font-style="normal" fo:font-weight="normal" style:font-style-asian="normal" style:font-weight-asian="normal"/>
    </style:style>
    <style:style style:name="ListLabel_20_24" style:display-name="ListLabel 24" style:family="text">
      <style:text-properties style:font-name="微軟正黑體" fo:font-family="微軟正黑體" style:font-family-generic="roman" style:font-pitch="variable" fo:font-style="normal" fo:font-weight="normal" style:font-style-asian="normal" style:font-weight-asian="normal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fo:font-style="normal" fo:font-weight="normal" style:font-style-asian="normal" style:font-weight-asian="normal"/>
    </style:style>
    <style:style style:name="ListLabel_20_26" style:display-name="ListLabel 26" style:family="text">
      <style:text-properties style:use-window-font-color="true" loext:opacity="0%" fo:font-size="8pt" style:font-size-asian="8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02T03:20:00</meta:creation-date>
    <dc:date>2023-12-05T09:46:00</dc:date>
    <meta:editing-duration>PT9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7" meta:word-count="1721" meta:character-count="1794" meta:non-whitespace-character-count="1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