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42">
      <style:paragraph-properties fo:line-height="0.706cm" fo:text-align="justify" style:justify-single-word="false" fo:orphans="0" fo:widows="0"/>
    </style:style>
    <style:style style:name="P3"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style>
    <style:style style:name="P4" style:family="paragraph" style:parent-style-name="List_20_Paragraph" style:list-style-name="WWNum2a">
      <style:paragraph-properties fo:line-height="0.706cm" fo:text-align="justify" style:justify-single-word="false" fo:orphans="0" fo:widows="0"/>
    </style:style>
    <style:style style:name="P5" style:family="paragraph" style:parent-style-name="List_20_Paragraph" style:list-style-name="WWNum4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6" style:family="paragraph" style:parent-style-name="List_20_Paragraph" style:list-style-name="WWNum2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4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31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45">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4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3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4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4" style:family="paragraph" style:parent-style-name="List_20_Paragraph" style:list-style-name="WWNum34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5" style:family="paragraph" style:parent-style-name="List_20_Paragraph" style:list-style-name="WWNum48">
      <style:paragraph-properties fo:line-height="0.706cm" fo:text-align="justify" style:justify-single-word="false" fo:orphans="0" fo:widows="0"/>
      <style:text-properties style:font-name="微軟正黑體" style:font-name-asian="微軟正黑體1" style:font-size-complex="12pt"/>
    </style:style>
    <style:style style:name="P16" style:family="paragraph" style:parent-style-name="List_20_Paragraph" style:list-style-name="WWNum49">
      <style:paragraph-properties fo:line-height="0.706cm" fo:text-align="justify" style:justify-single-word="false" fo:orphans="0" fo:widows="0"/>
      <style:text-properties style:font-name="微軟正黑體" style:font-name-asian="微軟正黑體1" style:font-size-complex="12pt"/>
    </style:style>
    <style:style style:name="P17" style:family="paragraph" style:parent-style-name="List_20_Paragraph" style:list-style-name="WWNum6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8" style:family="paragraph" style:parent-style-name="List_20_Paragraph" style:list-style-name="WWNum62">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61">
      <style:paragraph-properties fo:margin-left="1.59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20" style:family="paragraph" style:parent-style-name="List_20_Paragraph" style:list-style-name="WWNum49">
      <style:paragraph-properties fo:line-height="0.706cm" fo:orphans="0" fo:widows="0"/>
      <style:text-properties style:font-name="微軟正黑體" style:font-name-asian="微軟正黑體1" style:font-size-complex="12pt"/>
    </style:style>
    <style:style style:name="P21" style:family="paragraph" style:parent-style-name="List_20_Paragraph" style:list-style-name="WWNum59">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61">
      <style:paragraph-properties fo:margin-left="1.596cm" fo:margin-right="0cm" fo:line-height="0.706cm" fo:text-align="justify" style:justify-single-word="false" fo:orphans="0" fo:widows="0" fo:text-indent="-0.75cm" style:auto-text-indent="false"/>
      <style:text-properties style:font-name="微軟正黑體" style:font-name-asian="微軟正黑體1" style:font-name-complex="Times New Roman1" style:font-size-complex="12pt"/>
    </style:style>
    <style:style style:name="P23" style:family="paragraph" style:parent-style-name="List_20_Paragraph" style:list-style-name="WWNum49">
      <style:paragraph-properties fo:orphans="0" fo:widows="0" style:vertical-align="auto"/>
      <style:text-properties fo:color="#000000" loext:opacity="100%" style:font-name="微軟正黑體" style:font-name-asian="微軟正黑體1" style:font-size-complex="12pt"/>
    </style:style>
    <style:style style:name="P24" style:family="paragraph" style:parent-style-name="Standard">
      <style:paragraph-properties fo:line-height="0.706cm" fo:text-align="justify" style:justify-single-word="false" fo:orphans="0" fo:widows="0"/>
    </style:style>
    <style:style style:name="P25"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6"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27"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28" style:family="paragraph" style:parent-style-name="Standard_20__28_user_29_">
      <style:paragraph-properties fo:line-height="0.706cm" fo:text-align="justify" style:justify-single-word="false"/>
    </style:style>
    <style:style style:name="P29" style:family="paragraph" style:parent-style-name="Standard_20__28_user_29_">
      <style:paragraph-properties fo:line-height="0.706cm" fo:text-align="justify" style:justify-single-word="false"/>
      <style:text-properties style:font-name="微軟正黑體" style:font-name-asian="微軟正黑體1" style:font-size-complex="12pt"/>
    </style:style>
    <style:style style:name="P30"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1" style:family="paragraph" style:parent-style-name="Standard_20__28_user_29_" style:list-style-name="WWNum63">
      <style:paragraph-properties fo:margin-left="1.6cm" fo:margin-right="0cm" fo:line-height="0.706cm" fo:text-align="justify" style:justify-single-word="false" fo:orphans="0" fo:widows="0" fo:text-indent="-1.6cm" style:auto-text-indent="false"/>
      <style:text-properties style:font-name="微軟正黑體" style:font-name-asian="微軟正黑體1" style:font-size-complex="12pt"/>
    </style:style>
    <style:style style:name="P32"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normal" style:font-name-asian="微軟正黑體1" style:font-weight-asian="normal" style:font-size-complex="12pt"/>
    </style:style>
    <style:style style:name="T6" style:family="text">
      <style:text-properties style:font-name="微軟正黑體" style:text-underline-style="solid" style:text-underline-width="auto" style:text-underline-color="font-color" fo:font-weight="normal" style:font-name-asian="微軟正黑體1" style:font-weight-asian="normal" style:font-size-complex="12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12pt" style:font-name-asian="微軟正黑體1" style:font-size-asian="12pt" style:font-name-complex="Times New Roman1" style:font-size-complex="12pt"/>
    </style:style>
    <style:style style:name="T9" style:family="text">
      <style:text-properties style:font-name-complex="Times New Roman1"/>
    </style:style>
    <style:style style:name="T10" style:family="text">
      <style:text-properties style:font-name-complex="新細明體"/>
    </style:style>
    <style:style style:name="T11" style:family="text">
      <style:text-properties style:text-position="super 58%" style:font-name="微軟正黑體" fo:font-weight="normal" style:font-name-asian="微軟正黑體1" style:font-weight-asian="normal" style:font-size-complex="12pt"/>
    </style:style>
    <style:style style:name="T12" style:family="text">
      <style:text-properties style:text-position="super 58%" style:font-name="微軟正黑體" style:font-name-asian="微軟正黑體1" style:font-size-complex="12pt"/>
    </style:style>
    <style:style style:name="T13" style:family="text">
      <style:text-properties style:text-position="super 58%" style:font-name-complex="Times New Roman1"/>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complex="Times New Roman1"/>
    </style:style>
    <style:style style:name="T16" style:family="text">
      <style:text-properties fo:color="#000000" loext:opacity="100%" style:font-name="微軟正黑體" style:font-name-asian="微軟正黑體1" style:font-size-complex="12pt"/>
    </style:style>
    <style:style style:name="T17" style:family="text">
      <style:text-properties fo:color="#000000" loext:opacity="100%"/>
    </style:style>
    <style:style style:name="T18"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0"><text:span text:style-name="T9">職能單元代碼</text:span></text:p>
          </table:table-cell>
          <table:table-cell table:style-name="表格1.B1" office:value-type="string">
            <text:p text:style-name="P30"><text:span text:style-name="T9">RTO2R1271v2</text:span></text:p>
          </table:table-cell>
        </table:table-row>
        <table:table-row table:style-name="表格1.1">
          <table:table-cell table:style-name="表格1.A1" office:value-type="string">
            <text:p text:style-name="P30"><text:span text:style-name="T9">職能單元名稱</text:span></text:p>
          </table:table-cell>
          <table:table-cell table:style-name="表格1.B2" office:value-type="string">
            <text:p text:style-name="P30"><text:span text:style-name="T10">操作堆高機</text:span></text:p>
          </table:table-cell>
        </table:table-row>
        <table:table-row table:style-name="表格1.1">
          <table:table-cell table:style-name="表格1.A1" office:value-type="string">
            <text:p text:style-name="P30"><text:span text:style-name="T9">領域類別</text:span></text:p>
          </table:table-cell>
          <table:table-cell table:style-name="表格1.B3" office:value-type="string">
            <text:p text:style-name="P30"><text:span text:style-name="T9">物流運輸／運輸作業</text:span></text:p>
          </table:table-cell>
        </table:table-row>
        <table:table-row table:style-name="表格1.1">
          <table:table-cell table:style-name="表格1.A1" office:value-type="string">
            <text:p text:style-name="P30"><text:span text:style-name="T9">職能單元級別</text:span></text:p>
          </table:table-cell>
          <table:table-cell table:style-name="表格1.B4" office:value-type="string">
            <text:p text:style-name="P30"><text:span text:style-name="T9">3</text:span></text:p>
          </table:table-cell>
        </table:table-row>
        <table:table-row table:style-name="表格1.1">
          <table:table-cell table:style-name="表格1.A1" office:value-type="string">
            <text:p text:style-name="P30"><text:span text:style-name="T9">工作任務與行為指標</text:span></text:p>
          </table:table-cell>
          <table:table-cell table:style-name="表格1.B5" office:value-type="string">
            <text:list xml:id="list2723994750" text:style-name="WWNum42">
              <text:list-item text:start-value="1">
                <text:p text:style-name="P2"><text:span text:style-name="Special_20_Bold"><text:span text:style-name="T5">檢查</text:span></text:span><text:span text:style-name="Special_20_Bold"><text:span text:style-name="T6">堆高機</text:span></text:span><text:span text:style-name="Special_20_Bold"><text:span text:style-name="T11">【註1】</text:span></text:span><text:span text:style-name="Special_20_Bold"><text:span text:style-name="T5">狀況</text:span></text:span></text:p>
              </text:list-item>
            </text:list>
            <text:list xml:id="list4159948806" text:style-name="WWNum43">
              <text:list-item text:start-value="1">
                <text:p text:style-name="P5"><text:span text:style-name="T14">操作前</text:span><text:span text:style-name="T15">檢查</text:span><text:span text:style-name="T13">【註2】</text:span><text:span text:style-name="T9">堆高機狀況是否符合警告裝置、製造商規格與堆高作業特性的職業安全衛生相關法規和工作場域要求。</text:span></text:p>
              </text:list-item>
              <text:list-item text:style-override="WWNum23a">
                <text:p text:style-name="P3"><text:span text:style-name="T1">依據製造商指示檢查附加裝置確保適當的調整與操作。</text:span></text:p>
              </text:list-item>
              <text:list-item text:style-override="WWNum23a">
                <text:p text:style-name="P6"><text:span text:style-name="T9">調整後視鏡與座椅以便安全操作。</text:span></text:p>
              </text:list-item>
              <text:list-item text:style-override="WWNum23a">
                <text:p text:style-name="P6"><text:span text:style-name="T9">根據工作場域要求，檢查紀錄簿與完成工作場域文件撰寫。</text:span></text:p>
              </text:list-item>
            </text:list>
            <text:list xml:id="list165657537121949" text:continue-list="list2723994750" text:style-name="WWNum2a">
              <text:list-item>
                <text:p text:style-name="P4"><text:span text:style-name="Special_20_Bold"><text:span text:style-name="T5">操作堆高機</text:span></text:span></text:p>
              </text:list-item>
            </text:list>
            <text:list xml:id="list2169389890" text:style-name="WWNum44">
              <text:list-item text:start-value="1">
                <text:p text:style-name="P7"><text:span text:style-name="T9">根據法規與製造商指示，進行堆高機的啟動、轉向、移動、定位與停車機能檢查。</text:span></text:p>
              </text:list-item>
              <text:list-item text:style-override="WWNum31a">
                <text:p text:style-name="P8"><text:span text:style-name="T9">確認引擎動力效率與性能，並使引擎與齒輪損壞降至最低。</text:span></text:p>
              </text:list-item>
              <text:list-item text:style-override="WWNum31a">
                <text:p text:style-name="P8"><text:span text:style-name="T9">透過防衛式的駕駛及採取適當的</text:span><text:span text:style-name="T15">危害</text:span><text:span text:style-name="T13">【註3】</text:span><text:span text:style-name="T9">管控技巧，確認或預防危害的操作。</text:span></text:p>
              </text:list-item>
              <text:list-item text:style-override="WWNum31a">
                <text:p text:style-name="P8"><text:span text:style-name="T9">進行堆高機的倒車操作、保持視線與達到精準定位。</text:span></text:p>
              </text:list-item>
              <text:list-item text:style-override="WWNum31a">
                <text:p text:style-name="P8"><text:span text:style-name="T9">根據製造商規格、法規與工作場域程序，進行堆高機的停車、停機與鎖定。</text:span></text:p>
              </text:list-item>
            </text:list>
            <text:list xml:id="list165655916828455" text:continue-list="list165657537121949" text:style-name="WWNum2a">
              <text:list-item>
                <text:p text:style-name="P4"><text:span text:style-name="Special_20_Bold"><text:span text:style-name="T5">操作堆高機來堆高貨物</text:span></text:span></text:p>
              </text:list-item>
            </text:list>
            <text:list xml:id="list668003003" text:style-name="WWNum45">
              <text:list-item text:start-value="1">
                <text:p text:style-name="P9"><text:span text:style-name="T9">適當規劃堆高任務，並正確選擇堆高機和附加裝置。</text:span></text:p>
              </text:list-item>
              <text:list-item text:style-override="WWNum32a">
                <text:p text:style-name="P10"><text:span text:style-name="T9">根據職業安全衛生法規、製造商規格與公司程序，進行貨物的堆高、搬運、降下與放置。</text:span></text:p>
              </text:list-item>
            </text:list>
            <text:list xml:id="list165657275814870" text:continue-list="list165655916828455" text:style-name="WWNum2a">
              <text:list-item>
                <text:p text:style-name="P4"><text:span text:style-name="Special_20_Bold"><text:span text:style-name="T5">監控現場狀況</text:span></text:span></text:p>
              </text:list-item>
            </text:list>
            <text:list xml:id="list3532473885" text:style-name="WWNum46">
              <text:list-item text:start-value="1">
                <text:p text:style-name="P11"><text:span text:style-name="T9">選擇最有效率的路線時，確認危險與交通流量，並進行適當的調整。</text:span></text:p>
              </text:list-item>
              <text:list-item text:style-override="WWNum33a">
                <text:p text:style-name="P12"><text:span text:style-name="T9">評估現場狀況以達到安全操作，確保沒有人員受傷或財產、設備、貨物或設施受損。</text:span></text:p>
              </text:list-item>
            </text:list>
            <text:list xml:id="list165657596602777" text:continue-list="list165657275814870" text:style-name="WWNum2a">
              <text:list-item>
                <text:p text:style-name="P4"><text:span text:style-name="Special_20_Bold"><text:span text:style-name="T5">監控與維護堆高機性能</text:span></text:span></text:p>
              </text:list-item>
            </text:list>
            <text:list xml:id="list3210863162" text:style-name="WWNum47">
              <text:list-item text:start-value="1">
                <text:p text:style-name="P13"><text:span text:style-name="T9">使用堆高機時，監控操作的性能與效率。</text:span></text:p>
              </text:list-item>
              <text:list-item text:style-override="WWNum34a">
                <text:p text:style-name="P14"><text:span text:style-name="T9">向相關人員呈報性能的不良、不佳與故障。</text:span></text:p>
              </text:list-item>
              <text:list-item text:style-override="WWNum34a">
                <text:p text:style-name="P14"><text:soft-page-break/><text:span text:style-name="T9">根據工作場域程序與法規要求，維持或更新堆高機的紀錄。</text:span></text:p>
              </text:list-item>
            </text:list>
          </table:table-cell>
        </table:table-row>
        <table:table-row table:style-name="表格1.1">
          <table:table-cell table:style-name="表格1.A1" office:value-type="string">
            <text:p text:style-name="P32">工作產出</text:p>
          </table:table-cell>
          <table:table-cell table:style-name="表格1.B6" office:value-type="string">
            <text:p text:style-name="P24"><text:span text:style-name="Special_20_Bold"><text:span text:style-name="T5">堆高機檢查紀錄文件</text:span></text:span></text:p>
          </table:table-cell>
        </table:table-row>
        <table:table-row table:style-name="表格1.1">
          <table:table-cell table:style-name="表格1.A1" office:value-type="string">
            <text:p text:style-name="P30"><text:span text:style-name="T9">職能內涵</text:span></text:p>
            <text:p text:style-name="P30"><text:span text:style-name="T9">(K=knowledge知識)</text:span></text:p>
          </table:table-cell>
          <table:table-cell table:style-name="表格1.B7" office:value-type="string">
            <text:list xml:id="list1384658494" text:style-name="WWNum48">
              <text:list-item>
                <text:p text:style-name="P15">職業安全衛生相關法規</text:p>
              </text:list-item>
              <text:list-item>
                <text:p text:style-name="P15">相關政策、法規、作業規範和國家標準</text:p>
              </text:list-item>
              <text:list-item>
                <text:p text:style-name="P15"><text:span text:style-name="T9">堆高機工作場域作業程序</text:span></text:p>
              </text:list-item>
              <text:list-item>
                <text:p text:style-name="P15"><text:span text:style-name="T9">引擎動力的管理與安全操作策略</text:span></text:p>
              </text:list-item>
              <text:list-item>
                <text:p text:style-name="P15"><text:span text:style-name="T9">堆高機防衛式駕駛及危害控制技巧</text:span></text:p>
              </text:list-item>
              <text:list-item>
                <text:p text:style-name="P15"><text:span text:style-name="T9">駕駛堆高機時的壓力管理原則</text:span></text:p>
              </text:list-item>
              <text:list-item>
                <text:p text:style-name="P15"><text:span text:style-name="T9">現場配置與障礙物相關知識</text:span></text:p>
              </text:list-item>
            </text:list>
          </table:table-cell>
        </table:table-row>
        <table:table-row table:style-name="表格1.1">
          <table:table-cell table:style-name="表格1.A1" office:value-type="string">
            <text:p text:style-name="P30"><text:span text:style-name="T9">職能內涵</text:span></text:p>
            <text:p text:style-name="P30"><text:span text:style-name="T9">(S=skills技能)</text:span></text:p>
          </table:table-cell>
          <table:table-cell table:style-name="表格1.B8" office:value-type="string">
            <text:list xml:id="list44925579" text:style-name="WWNum49">
              <text:list-item text:start-value="1">
                <text:p text:style-name="P23">溝通協調能力</text:p>
              </text:list-item>
              <text:list-item>
                <text:p text:style-name="P23">職業安全衛生風險管控能力</text:p>
              </text:list-item>
              <text:list-item>
                <text:p text:style-name="P16">堆高機操作作業程序規劃<text:span text:style-name="T17">能力</text:span></text:p>
              </text:list-item>
              <text:list-item>
                <text:p text:style-name="P16">堆高機的檢查與操作、保養之能力</text:p>
              </text:list-item>
              <text:list-item>
                <text:p text:style-name="P16"><text:span text:style-name="T9">工作活動的監控與危險因應能力</text:span></text:p>
              </text:list-item>
              <text:list-item>
                <text:p text:style-name="P16"><text:span text:style-name="T9">疲勞管理的應用能力</text:span></text:p>
              </text:list-item>
              <text:list-item>
                <text:p text:style-name="P20">資訊科技應用能力</text:p>
              </text:list-item>
              <text:list-item>
                <text:p text:style-name="P16">技術文件閱讀能力</text:p>
              </text:list-item>
              <text:list-item>
                <text:p text:style-name="P16"><text:span text:style-name="T17">作業紀錄撰寫與呈報</text:span>能力</text:p>
              </text:list-item>
            </text:list>
          </table:table-cell>
        </table:table-row>
        <table:table-row table:style-name="表格1.1">
          <table:table-cell table:style-name="表格1.A1" office:value-type="string">
            <text:p text:style-name="P30"><text:span text:style-name="T9">評量設計參考</text:span></text:p>
          </table:table-cell>
          <table:table-cell table:style-name="表格1.B9" office:value-type="string">
            <text:list xml:id="list2792940321" text:style-name="WWNum59">
              <text:list-item>
                <text:p text:style-name="P21">評量證據</text:p>
              </text:list-item>
            </text:list>
            <text:list xml:id="list1978818314" text:style-name="WWNum60">
              <text:list-item>
                <text:p text:style-name="P17">能<text:span text:style-name="T18">遵守相關法規、標準、組織要求，制定並管理個人工作優先項目的安全做法和組織政策和程序。</text:span></text:p>
              </text:list-item>
              <text:list-item>
                <text:p text:style-name="P17">能執行<text:span text:style-name="T10">操作堆高機</text:span>作業。</text:p>
              </text:list-item>
              <text:list-item>
                <text:p text:style-name="P17">能了解本單元所應具備之職能內涵。</text:p>
              </text:list-item>
              <text:list-item>
                <text:p text:style-name="P17">能與相關人員進行溝通，含呈報問題及修正紀錄。</text:p>
              </text:list-item>
            </text:list>
            <text:p text:style-name="P25"/>
            <text:list xml:id="list165656091713348" text:continue-list="list2792940321" text:style-name="WWNum59">
              <text:list-item>
                <text:p text:style-name="P21">評量情境與資源</text:p>
              </text:list-item>
            </text:list>
            <text:list xml:id="list563496716" text:style-name="WWNum62">
              <text:list-item>
                <text:p text:style-name="P18">通用領域及特定專業資料等相關文件。</text:p>
              </text:list-item>
              <text:list-item>
                <text:p text:style-name="P18">相關軟、硬體設備。</text:p>
              </text:list-item>
              <text:list-item>
                <text:p text:style-name="P18">於實際工作中或適當的模擬環境內進行評量。</text:p>
              </text:list-item>
              <text:list-item>
                <text:p text:style-name="P18">視需要提供適當的學習、評量設備與支援協助。</text:p>
              </text:list-item>
              <text:list-item>
                <text:p text:style-name="P18">評量歷程需符合職業安全衛生相關法規及作業程序。</text:p>
              </text:list-item>
            </text:list>
            <text:list xml:id="list165656934655835" text:continue-list="list165656091713348" text:style-name="WWNum59">
              <text:list-item>
                <text:p text:style-name="P21">評量方法</text:p>
              </text:list-item>
            </text:list>
            <text:list xml:id="list165656720724856" text:continue-list="list3210863162" text:style-name="WWNum61">
              <text:list-item text:start-value="1">
                <text:p text:style-name="P19"><text:span text:style-name="T9">於真實或模擬工作條件下直接觀察受評者進行</text:span><text:span text:style-name="T10">操作堆高機</text:span><text:span text:style-name="T9">任務。</text:span></text:p>
              </text:list-item>
              <text:list-item>
                <text:p text:style-name="P22">口頭提問，確認受評者能持續辨認出並正確解讀實作時所需的基本基礎知識。</text:p>
              </text:list-item>
              <text:list-item>
                <text:p text:style-name="P22"><text:soft-page-break/>評量者設計情境題庫，評估受評者之問題處理能力。</text:p>
              </text:list-item>
              <text:list-item>
                <text:p text:style-name="P22">評估受評者處理意外事件時，所提出的適當解決方案。</text:p>
              </text:list-item>
              <text:list-item>
                <text:p text:style-name="P19"><text:span text:style-name="T9">檢視受評者製作的工作場域報告紀錄。</text:span></text:p>
              </text:list-item>
            </text:list>
          </table:table-cell>
        </table:table-row>
        <table:table-row table:style-name="表格1.1">
          <table:table-cell table:style-name="表格1.A1" office:value-type="string">
            <text:p text:style-name="P30"><text:span text:style-name="T9">說明與補充事項</text:span></text:p>
          </table:table-cell>
          <table:table-cell table:style-name="表格1.B10" office:value-type="string">
            <text:list xml:id="list529652696" text:style-name="WWNum63">
              <text:list-item>
                <text:p text:style-name="P31">堆高機：如<text:span text:style-name="T9">平衡式電動堆高機、前伸式電動堆高機、拖板車等。</text:span></text:p>
              </text:list-item>
              <text:list-item>
                <text:p text:style-name="P31">操作前檢查：如<text:span text:style-name="T9">目視檢查堆高機、檢查與加滿油料、檢查輪胎、檢查堆高機燈號與指示燈操作、檢查煞車等。</text:span></text:p>
              </text:list-item>
              <text:list-item>
                <text:p text:style-name="P31">危害：如<text:span text:style-name="T9">路面有油、煞車故障、工作場域有障礙物與其他操作設備和車輛、貨物與棧板受損、作業區內的其他人員等。</text:span></text:p>
              </text:list-item>
            </text:list>
          </table:table-cell>
        </table:table-row>
      </table:table>
      <text:p text:style-name="P29"/>
      <table:table table:name="表格2" table:style-name="表格2">
        <table:table-column table:style-name="表格2.A"/>
        <table:table-row table:style-name="表格2.1">
          <table:table-cell table:style-name="表格2.A1" office:value-type="string">
            <text:p text:style-name="P26">更新紀錄</text:p>
          </table:table-cell>
        </table:table-row>
        <table:table-row table:style-name="表格2.2">
          <table:table-cell table:style-name="表格2.A2" office:value-type="string">
            <text:p text:style-name="P27">2023年修訂職能內容。</text:p>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3" style:display-name="ListLabel 3" style:family="text">
      <style:text-properties style:use-window-font-color="true" loext:opacity="0%" fo:font-size="8pt" style:font-size-asian="8pt"/>
    </style:style>
    <style:style style:name="ListLabel_20_4" style:display-name="ListLabel 4" style:family="text">
      <style:text-properties style:use-window-font-color="true" loext:opacity="0%"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4"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7</meta:editing-cycles>
    <meta:print-date>2015-08-03T07:53:00</meta:print-date>
    <meta:creation-date>2023-08-02T03:18:00</meta:creation-date>
    <dc:date>2023-12-05T09:41:00</dc:date>
    <meta:editing-duration>PT10M</meta:editing-duration>
    <meta:generator>MODA_ODF_Application_Tools/3.5.5.5.1$Windows_X86_64 LibreOffice_project/0731c5f9adee5daee576bb62a18f665a8d51cd0c</meta:generator>
    <meta:document-statistic meta:table-count="2" meta:image-count="0" meta:object-count="0" meta:page-count="3" meta:paragraph-count="77" meta:word-count="1345" meta:character-count="1407" meta:non-whitespace-character-count="1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