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4"><text:span text:style-name="T6">RTO3R1302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4"><text:span text:style-name="T7">提供物流運輸財物保護措施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4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4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工作任務與行為指標</text:span></text:p>
          </table:table-cell>
          <table:table-cell table:style-name="表格1.B5" office:value-type="string">
            <text:list xml:id="list569456743" text:style-name="WWNum40">
              <text:list-item text:start-value="1">
                <text:p text:style-name="P2"><text:span text:style-name="Special_20_Bold"><text:span text:style-name="T3">預備財物保護行動</text:span></text:span></text:p>
              </text:list-item>
            </text:list>
            <text:list xml:id="list594663974" text:style-name="WWNum41">
              <text:list-item text:start-value="1">
                <text:p text:style-name="P4"><text:span text:style-name="T6">清點物流運輸財物並規劃財產清單，以利查驗執行。</text:span></text:p>
              </text:list-item>
              <text:list-item text:style-override="WWNum23a">
                <text:p text:style-name="P5"><text:span text:style-name="T6">依據組織政策與工作場域程序，指派人員進行規劃的行動。</text:span></text:p>
              </text:list-item>
            </text:list>
            <text:list xml:id="list165533638909634" text:continue-list="list569456743" text:style-name="WWNum2a">
              <text:list-item>
                <text:p text:style-name="P3"><text:span text:style-name="Special_20_Bold"><text:span text:style-name="T3">實施財物保護程序</text:span></text:span></text:p>
              </text:list-item>
            </text:list>
            <text:list xml:id="list447541953" text:style-name="WWNum42">
              <text:list-item text:start-value="1">
                <text:p text:style-name="P6">依<text:span text:style-name="T6">組織要求進行財產清單查驗。</text:span></text:p>
              </text:list-item>
              <text:list-item text:style-override="WWNum32a">
                <text:p text:style-name="P7"><text:span text:style-name="T6">進行收費或發出違規通知。</text:span></text:p>
              </text:list-item>
              <text:list-item text:style-override="WWNum32a">
                <text:p text:style-name="P7"><text:span text:style-name="T6">監控優惠、特殊與特權通行證的使用符合組織政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工作產出</text:p>
          </table:table-cell>
          <table:table-cell table:style-name="表格1.B6" office:value-type="string">
            <text:p text:style-name="P17">財產清單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K=knowledge知識)</text:span></text:p>
          </table:table-cell>
          <table:table-cell table:style-name="表格1.B7" office:value-type="string">
            <text:list xml:id="list433366662" text:style-name="WWNum43">
              <text:list-item text:start-value="1">
                <text:p text:style-name="P8"><text:span text:style-name="T6">組織政策與工作場域程序</text:span></text:p>
              </text:list-item>
              <text:list-item text:style-override="WWNum4a">
                <text:p text:style-name="P9"><text:span text:style-name="T6">組織的運輸服務</text:span></text:p>
              </text:list-item>
              <text:list-item text:style-override="WWNum4a">
                <text:p text:style-name="P9"><text:span text:style-name="T6">收費結構</text:span></text:p>
              </text:list-item>
              <text:list-item text:style-override="WWNum4a">
                <text:p text:style-name="P9"><text:span text:style-name="T6">優惠方案</text:span></text:p>
              </text:list-item>
              <text:list-item text:style-override="WWNum4a">
                <text:p text:style-name="P9"><text:span text:style-name="T6">問題及解決方案</text:span></text:p>
              </text:list-item>
              <text:list-item text:style-override="WWNum4a">
                <text:p text:style-name="P9"><text:span text:style-name="T6">客戶服務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8" office:value-type="string">
            <text:list xml:id="list1737100471" text:style-name="WWNum44">
              <text:list-item text:start-value="1">
                <text:p text:style-name="P10"><text:span text:style-name="T6">溝通協調能力</text:span></text:p>
              </text:list-item>
              <text:list-item text:style-override="WWNum34a">
                <text:p text:style-name="P11"><text:span text:style-name="T6">計算能力</text:span></text:p>
              </text:list-item>
              <text:list-item text:style-override="WWNum34a">
                <text:p text:style-name="P11"><text:span text:style-name="T6">組織與規劃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9" office:value-type="string">
            <text:list xml:id="list2357854639" text:style-name="WWNum45">
              <text:list-item text:start-value="1">
                <text:p text:style-name="P12"><text:span text:style-name="T6">評量證據</text:span></text:p>
              </text:list-item>
            </text:list>
            <text:list xml:id="list3754753794" text:style-name="WWNum46">
              <text:list-item>
                <text:p text:style-name="P13"><text:span text:style-name="T6">能完成物流運輸財物的清點，並能建立財產清單。</text:span></text:p>
              </text:list-item>
              <text:list-item>
                <text:p text:style-name="P13"><text:span text:style-name="T6">能熟悉組織政策與工作場域程序，以利規劃清單及查驗工作的執行。</text:span></text:p>
              </text:list-item>
              <text:list-item>
                <text:p text:style-name="P13"><text:span text:style-name="T6">能識別財物的收費及具優惠資格人員的使用符合組織政策。</text:span></text:p>
              </text:list-item>
            </text:list>
            <text:p text:style-name="P18"><text:span text:style-name="T6">二、評量情境與資源</text:span></text:p>
            <text:list xml:id="list436314461" text:style-name="WWNum48">
              <text:list-item text:start-value="1">
                <text:p text:style-name="P16"><text:span text:style-name="T6">符合實務工作的環境、裝置、設備與原料，在安全要求和環境限制下進行評量。</text:span></text:p>
              </text:list-item>
              <text:list-item>
                <text:p text:style-name="P14"><text:span text:style-name="T6">組織政策與工作場域程序。</text:span></text:p>
              </text:list-item>
            </text:list>
            <text:p text:style-name="P18"><text:span text:style-name="T6">三、評量方法</text:span></text:p>
            <text:list xml:id="list601239035" text:style-name="WWNum51">
              <text:list-item>
                <text:p text:style-name="P15"><text:span text:style-name="T6">評量者設計</text:span><text:span text:style-name="T7">物流運輸財物保護措施</text:span><text:span text:style-name="T6">題庫，評估受評者對規劃財產清單到收費及優惠的理解。</text:span></text:p>
              </text:list-item>
              <text:list-item>
                <text:p text:style-name="P15"><text:span text:style-name="T6">受評者口頭說明或展示其所參與之</text:span><text:span text:style-name="T7">物流運輸財物保護措施之執行過程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10" office:value-type="string">
            <text:p text:style-name="P19"><text:span text:style-name="T6">無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27T08:39:00</meta:creation-date>
    <dc:date>2023-12-05T08:00:00</dc:date>
    <meta:editing-duration>PT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47" meta:word-count="533" meta:character-count="577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