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7cm" style:rel-column-width="18179*"/>
    </style:style>
    <style:style style:name="表格1.B" style:family="table-column">
      <style:table-column-properties style:column-width="11.504cm" style:rel-column-width="473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7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57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name-complex="Times New Roman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47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</style:style>
    <style:style style:name="P24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fo:color="#000000" loext:opacity="100%" style:font-name="微軟正黑體" style:font-name-asian="微軟正黑體1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RTO2R1294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提供有關運輸紀錄資訊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2236790857" text:style-name="WWNum41">
              <text:list-item text:start-value="1">
                <text:p text:style-name="P2"><text:span text:style-name="Special_20_Bold"><text:span text:style-name="T4">確認要求紀錄的範圍</text:span></text:span></text:p>
              </text:list-item>
            </text:list>
            <text:list xml:id="list807856525" text:style-name="WWNum42">
              <text:list-item text:start-value="1">
                <text:p text:style-name="P4"><text:span text:style-name="T7">藉由解讀使用者需求確認需要的資訊，並釐清不明確的初始需求。</text:span></text:p>
              </text:list-item>
              <text:list-item text:style-override="WWNum23a">
                <text:p text:style-name="P5"><text:span text:style-name="T7">透過需求分析確認可能包含使用者要求的各類紀錄。</text:span></text:p>
              </text:list-item>
              <text:list-item text:style-override="WWNum23a">
                <text:p text:style-name="P5"><text:span text:style-name="T7">使用適當的搜尋輔助及紀錄保存系統，取得需要的紀錄。</text:span></text:p>
              </text:list-item>
              <text:list-item text:style-override="WWNum23a">
                <text:p text:style-name="P5"><text:span text:style-name="T7">資訊需求超出職員所能滿足的能力時，向使用者建議向其他適當的同事或外部組織索取。</text:span></text:p>
              </text:list-item>
            </text:list>
            <text:list xml:id="list165709388000798" text:continue-list="list2236790857" text:style-name="WWNum2a">
              <text:list-item>
                <text:p text:style-name="P3"><text:span text:style-name="Special_20_Bold"><text:span text:style-name="T4">蒐集需要的紀錄</text:span></text:span></text:p>
              </text:list-item>
            </text:list>
            <text:list xml:id="list98691242" text:style-name="WWNum43">
              <text:list-item text:start-value="1">
                <text:p text:style-name="P6">透<text:span text:style-name="T7">過需求分析，確認可能包含使用者要求的各類紀錄，並取得其資訊內容。</text:span></text:p>
              </text:list-item>
              <text:list-item text:style-override="WWNum31a">
                <text:p text:style-name="P7"><text:span text:style-name="T7">依需要選用，及準備資訊。</text:span></text:p>
              </text:list-item>
              <text:list-item text:style-override="WWNum31a">
                <text:p text:style-name="P7"><text:span text:style-name="T7">依組織程序蒐集能滿足使用者要求的指定紀錄。</text:span></text:p>
              </text:list-item>
              <text:list-item text:style-override="WWNum31a">
                <text:p text:style-name="P7"><text:span text:style-name="T7">依紀錄保存系統及組織程序，追蹤紀錄位置的變更及使用者的使用需求。</text:span></text:p>
              </text:list-item>
              <text:list-item text:style-override="WWNum31a">
                <text:p text:style-name="P7"><text:span text:style-name="T7">向使用者解釋無法於指定時限內取得指定紀錄的原因，並修改時限。</text:span></text:p>
              </text:list-item>
            </text:list>
            <text:list xml:id="list165710162028293" text:continue-list="list165709388000798" text:style-name="WWNum2a">
              <text:list-item>
                <text:p text:style-name="P3"><text:span text:style-name="Special_20_Bold"><text:span text:style-name="T4">解讀並管理存取規則及程序</text:span></text:span></text:p>
              </text:list-item>
            </text:list>
            <text:list xml:id="list3559126823" text:style-name="WWNum44">
              <text:list-item text:start-value="1">
                <text:p text:style-name="P8">依組織程序確定要求紀錄的人員，並確認存取規則及程序類別<text:span text:style-name="T7">。</text:span></text:p>
              </text:list-item>
              <text:list-item text:style-override="WWNum32a">
                <text:p text:style-name="P9">所要求的紀錄應符合使用者類別的存取限制規則及準則<text:span text:style-name="T7">。</text:span></text:p>
              </text:list-item>
              <text:list-item text:style-override="WWNum32a">
                <text:p text:style-name="P9">當存取限制規則及準則不允許使用者存取時，應記錄決策並通知使用者檢視該決策的權利<text:span text:style-name="T7">。</text:span></text:p>
              </text:list-item>
            </text:list>
            <text:list xml:id="list165710199748329" text:continue-list="list165710162028293" text:style-name="WWNum2a">
              <text:list-item>
                <text:p text:style-name="P3"><text:span text:style-name="Special_20_Bold"><text:span text:style-name="T4">提供資訊以回應使用者需求</text:span></text:span></text:p>
              </text:list-item>
            </text:list>
            <text:list xml:id="list2475065896" text:style-name="WWNum45">
              <text:list-item text:start-value="1">
                <text:p text:style-name="P10">依存取規則及組織程序，保護特定的紀錄<text:span text:style-name="T7">。</text:span></text:p>
              </text:list-item>
              <text:list-item text:style-override="WWNum33a">
                <text:p text:style-name="P11">依初始需求及組織程序，以適當的格式為使用者準備需要的紀錄<text:span text:style-name="T7">。</text:span></text:p>
              </text:list-item>
              <text:list-item text:style-override="WWNum33a">
                <text:p text:style-name="P11">遵守所有存取規則、紀錄保存要求、指定時程及職業安全衛生準則<text:span text:style-name="T7">。</text:span></text:p>
              </text:list-item>
              <text:list-item text:style-override="WWNum33a">
                <text:p text:style-name="P11"><text:span text:style-name="T7">依系統規則及組織程序，記錄為提供資訊而調閱及使用的紀錄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<text:span text:style-name="T8">工作產出</text:span></text:p>
          </table:table-cell>
          <table:table-cell table:style-name="表格1.B6" office:value-type="string">
            <text:p text:style-name="P23"><text:span text:style-name="Special_20_Bold"><text:span text:style-name="T4">無</text:span>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2529151360" text:style-name="WWNum46">
              <text:list-item>
                <text:p text:style-name="P12">職業安全衛生相關法規</text:p>
              </text:list-item>
              <text:list-item>
                <text:p text:style-name="P12">相關政策、法規、作業規範和國家標準</text:p>
              </text:list-item>
              <text:list-item>
                <text:p text:style-name="P12"><text:span text:style-name="T7">資訊與紀錄的保密及安全性</text:span></text:p>
              </text:list-item>
              <text:list-item>
                <text:p text:style-name="P12"><text:span text:style-name="T7">紀錄管理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3263615355" text:style-name="WWNum47">
              <text:list-item text:start-value="1">
                <text:p text:style-name="P22">溝通協調能力</text:p>
              </text:list-item>
              <text:list-item>
                <text:p text:style-name="P22">職業安全衛生風險管控能力</text:p>
              </text:list-item>
              <text:list-item>
                <text:p text:style-name="P13"><text:span text:style-name="T7">工作優先順序與期程規劃</text:span><text:span text:style-name="T10">能力</text:span></text:p>
              </text:list-item>
              <text:list-item>
                <text:p text:style-name="P13"><text:span text:style-name="T7">紀錄需求分析能力</text:span></text:p>
              </text:list-item>
              <text:list-item>
                <text:p text:style-name="P18">資訊科技應用能力</text:p>
              </text:list-item>
              <text:list-item>
                <text:p text:style-name="P13">技術文件閱讀能力</text:p>
              </text:list-item>
              <text:list-item>
                <text:p text:style-name="P13"><text:span text:style-name="T10">專案紀錄撰寫與呈報能力</text:span></text:p>
              </text:list-item>
              <text:list-item>
                <text:p text:style-name="P13"><text:span text:style-name="T7">資料的安全及保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3571435513" text:style-name="WWNum57">
              <text:list-item>
                <text:p text:style-name="P14"><text:span text:style-name="T7">評量</text:span>證據</text:p>
              </text:list-item>
            </text:list>
            <text:list xml:id="list921190811" text:style-name="WWNum58">
              <text:list-item>
                <text:p text:style-name="P15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5">能執行提供有關運輸紀錄資訊之作業。</text:p>
              </text:list-item>
              <text:list-item>
                <text:p text:style-name="P15">能了解本單元所應具備之職能內涵。</text:p>
              </text:list-item>
              <text:list-item>
                <text:p text:style-name="P15">能與相關人員進行溝通，含呈報問題及修正紀錄。</text:p>
              </text:list-item>
            </text:list>
            <text:list xml:id="list165709928467619" text:continue-list="list3571435513" text:style-name="WWNum57">
              <text:list-item>
                <text:p text:style-name="P20">評量情境與資源</text:p>
              </text:list-item>
            </text:list>
            <text:list xml:id="list1655586000" text:style-name="WWNum60">
              <text:list-item>
                <text:p text:style-name="P16">通用領域及特定專業資料等相關文件。</text:p>
              </text:list-item>
              <text:list-item>
                <text:p text:style-name="P16">相關軟硬體設備。</text:p>
              </text:list-item>
              <text:list-item>
                <text:p text:style-name="P16">於實際工作中或適當的模擬環境內進行評量。</text:p>
              </text:list-item>
              <text:list-item>
                <text:p text:style-name="P16">視需要提供適當的學習、評量設備與支援協助。</text:p>
              </text:list-item>
              <text:list-item>
                <text:p text:style-name="P16">評量歷程需符合職業安全衛生相關規範及作業程序。</text:p>
              </text:list-item>
            </text:list>
            <text:list xml:id="list165709021903424" text:continue-list="list165709928467619" text:style-name="WWNum57">
              <text:list-item>
                <text:p text:style-name="P19">評量方法</text:p>
              </text:list-item>
            </text:list>
            <text:list xml:id="list997555993" text:style-name="WWNum61">
              <text:list-item>
                <text:p text:style-name="P17"><text:span text:style-name="T7">於真實或模擬工作條件下直接觀察受評者進行</text:span>提供有關運輸紀錄資訊之<text:span text:style-name="T7">任務表現。</text:span></text:p>
              </text:list-item>
              <text:list-item>
                <text:p text:style-name="P21">口頭提問，確認受評者能持續辨認並正確解讀實作時所需的基本基礎知識。</text:p>
              </text:list-item>
              <text:list-item>
                <text:p text:style-name="P21">評量者設計狀況題庫，評估受評者之問題處理能力。</text:p>
              </text:list-item>
              <text:list-item>
                <text:p text:style-name="P21">評估受評者處理意外事件時，所提出的適當解決方案。</text:p>
              </text:list-item>
              <text:list-item>
                <text:p text:style-name="P17"><text:span text:style-name="T7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p text:style-name="P24"><text:span text:style-name="T7">無</text:span></text:p>
          </table:table-cell>
        </table:table-row>
      </table:table>
      <text:p text:style-name="P2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07T06:00:00</meta:creation-date>
    <dc:date>2023-12-06T06:21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114" meta:character-count="1176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