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2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4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002cm" fo:margin-left="0cm" fo:margin-top="0cm" fo:margin-bottom="0cm" table:align="left" style:writing-mode="lr-tb"/>
    </style:style>
    <style:style style:name="表格2.A" style:family="table-column">
      <style:table-column-properties style:column-width="17.00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3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3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2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19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3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4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5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35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20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margin-left="1.554cm" fo:margin-right="0cm" fo:line-height="0.706cm" fo:text-align="justify" style:justify-single-word="false" fo:orphans="0" fo:widows="0" fo:text-indent="-1.554cm" style:auto-text-indent="false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6">職能單元代碼</text:span></text:p>
          </table:table-cell>
          <table:table-cell table:style-name="表格1.B1" office:value-type="string">
            <text:p text:style-name="P25"><text:span text:style-name="T6">RTO3R1336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單元名稱</text:span></text:p>
          </table:table-cell>
          <table:table-cell table:style-name="表格1.B2" office:value-type="string">
            <text:p text:style-name="P25">提供客戶貨運服務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領域類別</text:span></text:p>
          </table:table-cell>
          <table:table-cell table:style-name="表格1.B3" office:value-type="string">
            <text:p text:style-name="P25"><text:span text:style-name="T6">物流運輸/運輸作業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單元級別</text:span></text:p>
          </table:table-cell>
          <table:table-cell table:style-name="表格1.B4" office:value-type="string">
            <text:p text:style-name="P25"><text:span text:style-name="T6">3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工作任務與行為指標</text:span></text:p>
          </table:table-cell>
          <table:table-cell table:style-name="表格1.B5" office:value-type="string">
            <text:list xml:id="list3524583286" text:style-name="WWNum36">
              <text:list-item text:start-value="1">
                <text:p text:style-name="P3"><text:span text:style-name="T6">處理客戶貨運查詢</text:span></text:p>
              </text:list-item>
            </text:list>
            <text:list xml:id="list1837807500" text:style-name="WWNum37">
              <text:list-item text:start-value="1">
                <text:p text:style-name="P4"><text:span text:style-name="T6">親切並有效率的處理客戶查詢。</text:span></text:p>
              </text:list-item>
              <text:list-item text:style-override="WWNum23a">
                <text:p text:style-name="P5"><text:span text:style-name="T6">運用提問釐清客戶要求、需求及關注事項。</text:span></text:p>
              </text:list-item>
              <text:list-item text:style-override="WWNum23a">
                <text:p text:style-name="P5"><text:span text:style-name="T6">以客戶理解的方式，準確傳達資訊。</text:span></text:p>
              </text:list-item>
              <text:list-item text:style-override="WWNum23a">
                <text:p text:style-name="P5"><text:span text:style-name="T6">依工作程序，向其它工作人員或外部人員、管理單位提出無法有效處理的領域。</text:span></text:p>
              </text:list-item>
              <text:list-item text:style-override="WWNum23a">
                <text:p text:style-name="P5"><text:span text:style-name="T6">依工作程序進行後續行動處理。</text:span></text:p>
              </text:list-item>
            </text:list>
            <text:list xml:id="list165650737235255" text:continue-list="list3524583286" text:style-name="WWNum2a">
              <text:list-item>
                <text:p text:style-name="P6"><text:span text:style-name="T6">解釋貨運過程</text:span></text:p>
              </text:list-item>
            </text:list>
            <text:list xml:id="list3654217093" text:style-name="WWNum38">
              <text:list-item text:start-value="1">
                <text:p text:style-name="P7"><text:span text:style-name="T6">向客戶解釋貨運承攬業的業務鏈。</text:span></text:p>
              </text:list-item>
              <text:list-item text:style-override="WWNum31a">
                <text:p text:style-name="P8"><text:span text:style-name="T6">依公司程序解釋客戶需求相關的貨運承攬業服務考量要素。</text:span></text:p>
              </text:list-item>
              <text:list-item text:style-override="WWNum31a">
                <text:p text:style-name="P8"><text:span text:style-name="T6">依工作程序，轉發服務條款相關的文件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工作產出</text:p>
          </table:table-cell>
          <table:table-cell table:style-name="表格1.B6" office:value-type="string">
            <text:p text:style-name="P20">無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內涵</text:span></text:p>
            <text:p text:style-name="P25"><text:span text:style-name="T6">(K=knowledge知識)</text:span></text:p>
          </table:table-cell>
          <table:table-cell table:style-name="表格1.B7" office:value-type="string">
            <text:list xml:id="list4060331639" text:style-name="WWNum4a">
              <text:list-item>
                <text:p text:style-name="P9"><text:span text:style-name="T6">職業安全衛生相關法規</text:span></text:p>
              </text:list-item>
              <text:list-item>
                <text:p text:style-name="P9"><text:span text:style-name="T6">環境相關程序及法規</text:span></text:p>
              </text:list-item>
              <text:list-item>
                <text:p text:style-name="P9"><text:span text:style-name="T6">貨運承攬業服務的程序及協定</text:span></text:p>
              </text:list-item>
              <text:list-item>
                <text:p text:style-name="P9"><text:span text:style-name="T6">貨運承攬業服務所需的資訊來源及文件</text:span></text:p>
              </text:list-item>
              <text:list-item>
                <text:p text:style-name="P9"><text:span text:style-name="T6">客戶服務政策及程序</text:span></text:p>
              </text:list-item>
              <text:list-item>
                <text:p text:style-name="P9"><text:span text:style-name="T6">貨運承攬業服務時可能發生的典型問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內涵</text:span></text:p>
            <text:p text:style-name="P25"><text:span text:style-name="T6">(S=skills技能)</text:span></text:p>
          </table:table-cell>
          <table:table-cell table:style-name="表格1.B8" office:value-type="string">
            <text:list xml:id="list668048065" text:style-name="WWNum40">
              <text:list-item text:start-value="1">
                <text:p text:style-name="P10"><text:span text:style-name="T6">溝通協調能力</text:span></text:p>
              </text:list-item>
              <text:list-item text:style-override="WWNum32a">
                <text:p text:style-name="P11"><text:span text:style-name="T6">文件管理解讀能力</text:span></text:p>
              </text:list-item>
              <text:list-item text:style-override="WWNum32a">
                <text:p text:style-name="P2"><text:span text:style-name="T7">時間管理能力</text:span></text:p>
              </text:list-item>
              <text:list-item text:style-override="WWNum32a">
                <text:p text:style-name="P11"><text:span text:style-name="T6">問題解決能力</text:span></text:p>
              </text:list-item>
              <text:list-item text:style-override="WWNum32a">
                <text:p text:style-name="P11"><text:span text:style-name="T6">應變能力</text:span></text:p>
              </text:list-item>
              <text:list-item text:style-override="WWNum32a">
                <text:p text:style-name="P11"><text:span text:style-name="T6">規劃組織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評量設計參考</text:span></text:p>
          </table:table-cell>
          <table:table-cell table:style-name="表格1.B9" office:value-type="string">
            <text:list xml:id="list3553949322" text:style-name="WWNum41">
              <text:list-item text:start-value="1">
                <text:p text:style-name="P12"><text:span text:style-name="T6">評量證據</text:span></text:p>
              </text:list-item>
            </text:list>
            <text:list xml:id="list3048581505" text:style-name="WWNum42">
              <text:list-item text:start-value="1">
                <text:p text:style-name="P13"><text:span text:style-name="T6">能依客戶需求辦理</text:span>貨運代理服務，並展現溝通能力確認其需求，就組織程序無法處理的情形向外部人員提出。</text:p>
              </text:list-item>
              <text:list-item text:style-override="WWNum19a">
                <text:p text:style-name="P14"><text:span text:style-name="T6">能針對代理不同貨物到不同目的地程序及協定提出建議。</text:span></text:p>
              </text:list-item>
              <text:list-item text:style-override="WWNum19a">
                <text:p text:style-name="P14"><text:span text:style-name="T6">能維護企業紀錄及文件。</text:span></text:p>
              </text:list-item>
              <text:list-item text:style-override="WWNum19a">
                <text:p text:style-name="P14"><text:span text:style-name="T6">能相關出口法規及所需文件的建議。</text:span></text:p>
              </text:list-item>
            </text:list>
            <text:list xml:id="list165650578369623" text:continue-list="list3553949322" text:style-name="WWNum33a">
              <text:list-item>
                <text:p text:style-name="P15"><text:span text:style-name="T6">評量情境與資源</text:span></text:p>
              </text:list-item>
            </text:list>
            <text:list xml:id="list114726061" text:style-name="WWNum43">
              <text:list-item text:start-value="1">
                <text:p text:style-name="P16"><text:span text:style-name="T6">應於符合工作實務、安全要求和環境限制下進行評量。</text:span></text:p>
              </text:list-item>
              <text:list-item text:style-override="WWNum34a">
                <text:p text:style-name="P17"><text:soft-page-break/><text:span text:style-name="T6">相關先備條件，包括工作場域程序、法規、作業規範及操作手冊等文件。</text:span></text:p>
              </text:list-item>
            </text:list>
            <text:list xml:id="list165650203862461" text:continue-list="list165650578369623" text:style-name="WWNum33a">
              <text:list-item>
                <text:p text:style-name="P15"><text:span text:style-name="T6">評量方法</text:span></text:p>
              </text:list-item>
            </text:list>
            <text:list xml:id="list1364222413" text:style-name="WWNum45">
              <text:list-item text:start-value="1">
                <text:p text:style-name="P18"><text:span text:style-name="T6">評量者提供模擬情境，觀察受評者進行</text:span>貨運代理服務的過程符合知識技能，包括處理客戶諮詢及面對無法<text:span text:style-name="T6">承攬業務時向適當人員提出需求。</text:span></text:p>
              </text:list-item>
              <text:list-item text:style-override="WWNum35">
                <text:p text:style-name="P19"><text:span text:style-name="T6">受評者口頭說明或展示其所參與之</text:span>貨運代理服務<text:span text:style-name="T6">，評量者可評估其規劃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說明與補充事項</text:span></text:p>
          </table:table-cell>
          <table:table-cell table:style-name="表格1.B10" office:value-type="string">
            <text:p text:style-name="P26"><text:span text:style-name="T6">無</text:span>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3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08-02T03:00:00</meta:creation-date>
    <dc:date>2023-12-05T09:19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4" meta:word-count="703" meta:character-count="751" meta:non-whitespace-character-count="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