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23">
      <text:list-level-style-bullet text:level="1" text:style-name="WW_CharLFO1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9465in" style:use-optimal-column-width="false"/>
    </style:style>
    <style:style style:name="Table1" style:family="table" style:master-page-name="MP0">
      <style:table-properties style:width="6.6972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user" style:family="paragraph">
      <style:paragraph-properties fo:text-align="justify" fo:line-height="0.2777in"/>
    </style:style>
    <style:style style:name="T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user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justify" fo:line-height="0.2777in"/>
    </style:style>
    <style:style style:name="T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line-height="0.2777in"/>
    </style:style>
    <style:style style:name="T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user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WWNum47" style:family="paragraph">
      <style:paragraph-properties fo:text-align="justify" fo:line-height="0.2777in"/>
    </style:style>
    <style:style style:name="T44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45" style:parent-style-name="清單段落" style:list-style-name="WWNum47" style:family="paragraph">
      <style:paragraph-properties fo:text-align="justify" fo:line-height="0.2777in"/>
      <style:text-properties style:font-name="微軟正黑體" style:font-name-asian="微軟正黑體"/>
    </style:style>
    <style:style style:name="P46" style:parent-style-name="清單段落" style:list-style-name="WWNum47" style:family="paragraph">
      <style:paragraph-properties fo:text-align="justify" fo:line-height="0.2777in"/>
      <style:text-properties style:font-name="微軟正黑體" style:font-name-asian="微軟正黑體"/>
    </style:style>
    <style:style style:name="P47" style:parent-style-name="清單段落" style:list-style-name="WWNum47" style:family="paragraph">
      <style:paragraph-properties fo:text-align="justify" fo:line-height="0.2777in"/>
      <style:text-properties style:font-name="微軟正黑體" style:font-name-asian="微軟正黑體"/>
    </style:style>
    <style:style style:name="P48" style:parent-style-name="清單段落" style:list-style-name="WWNum47" style:family="paragraph">
      <style:paragraph-properties fo:text-align="justify" fo:line-height="0.2777in"/>
      <style:text-properties style:font-name="微軟正黑體" style:font-name-asian="微軟正黑體"/>
    </style:style>
    <style:style style:name="P49" style:parent-style-name="清單段落" style:list-style-name="WWNum47" style:family="paragraph">
      <style:paragraph-properties fo:text-align="justify" fo:line-height="0.2777in"/>
      <style:text-properties style:font-name="微軟正黑體" style:font-name-asian="微軟正黑體"/>
    </style:style>
    <style:style style:name="P50" style:parent-style-name="清單段落" style:list-style-name="WWNum47" style:family="paragraph">
      <style:paragraph-properties fo:text-align="justify" fo:line-height="0.2777in"/>
    </style:style>
    <style:style style:name="T51" style:parent-style-name="預設段落字型" style:family="text">
      <style:text-properties style:font-name="微軟正黑體" style:font-name-asian="微軟正黑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list-style-name="LFO12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paragraph-properties fo:text-align="justify" fo:line-height="0.2777in"/>
    </style:style>
    <style:style style:name="T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1" style:parent-style-name="Standarduser" style:family="paragraph">
      <style:paragraph-properties fo:text-align="justify" fo:line-height="0.2777in"/>
    </style:style>
    <style:style style:name="T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12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5" style:parent-style-name="清單段落" style:list-style-name="LFO123" style:family="paragraph">
      <style:paragraph-properties fo:text-align="justify" fo:line-height="0.2777in"/>
    </style:style>
    <style:style style:name="T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user" style:family="paragraph">
      <style:paragraph-properties fo:text-align="justify" fo:line-height="0.2777in"/>
    </style:style>
    <style:style style:name="T7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1" style:parent-style-name="Standarduser" style:family="paragraph">
      <style:paragraph-properties fo:text-align="justify" fo:line-height="0.2777in"/>
    </style:style>
    <style:style style:name="T7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12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5" style:parent-style-name="清單段落" style:list-style-name="LFO12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6" style:parent-style-name="清單段落" style:list-style-name="LFO12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7" style:parent-style-name="清單段落" style:list-style-name="LFO12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8" style:parent-style-name="清單段落" style:list-style-name="LFO123" style:family="paragraph">
      <style:paragraph-properties fo:text-align="justify" fo:line-height="0.2777in"/>
    </style:style>
    <style:style style:name="T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user" style:family="paragraph">
      <style:paragraph-properties fo:text-align="justify" fo:line-height="0.2777in"/>
    </style:style>
    <style:style style:name="T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user" style:family="paragraph">
      <style:paragraph-properties fo:margin-left="0.6104in" fo:text-indent="-0.6118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7" style:parent-style-name="Standarduser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RTO4R1356v</text:span><text:span text:style-name="T17">3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控管物流運輸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物流運輸／物流規劃及管理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<text:span text:style-name="T37">4</text:span></text:p>
          </table:table-cell>
        </table:table-row>
        <table:table-row table:style-name="TableRow38">
          <table:table-cell table:style-name="TableCell39">
            <text:p text:style-name="P40"><text:span text:style-name="T41">工作任務與行為指標</text:span></text:p>
          </table:table-cell>
          <table:table-cell table:style-name="TableCell42">
            <text:list text:style-name="WWNum47" text:continue-numbering="true">
              <text:list-item>
                <text:p text:style-name="P43"><text:span text:style-name="T44">執行車隊控管功能</text:span></text:p>
                <text:list text:continue-numbering="true">
                  <text:list-item>
                    <text:p text:style-name="P45">依工作場所程序並考量蒐集及配送需求，分配設備及駕駛員。</text:p>
                  </text:list-item>
                  <text:list-item>
                    <text:p text:style-name="P46">依工作場所程序追蹤文件的移交流程。</text:p>
                  </text:list-item>
                  <text:list-item>
                    <text:p text:style-name="P47">確認車隊控管物流的改善項目，並採取適當行動。</text:p>
                  </text:list-item>
                </text:list>
              </text:list-item>
              <text:list-item>
                <text:p text:style-name="P48">突發事件的處理與應對</text:p>
                <text:list text:continue-numbering="true">
                  <text:list-item>
                    <text:p text:style-name="P49">依工作場所程序及授權範圍，執行應變計畫。</text:p>
                  </text:list-item>
                  <text:list-item>
                    <text:p text:style-name="P50"><text:span text:style-name="T51">依工作場所程序識別、釐清並適當地解決例行問題。</text:span>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工作產出</text:p>
          </table:table-cell>
          <table:table-cell table:style-name="TableCell55">
            <text:list text:style-name="LFO123" text:continue-numbering="true">
              <text:list-item>
                <text:p text:style-name="P56">物流控管相關文件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<text:span text:style-name="T60">職能內涵</text:span></text:p>
            <text:p text:style-name="P61"><text:span text:style-name="T62">(K=knowledge知識)</text:span></text:p>
          </table:table-cell>
          <table:table-cell table:style-name="TableCell63">
            <text:list text:style-name="LFO123" text:continue-numbering="true">
              <text:list-item>
                <text:p text:style-name="P64">資訊化車隊管理及調度系統及使用準則</text:p>
              </text:list-item>
              <text:list-item>
                <text:p text:style-name="P65"><text:span text:style-name="T66">影響道路運輸行業調度的因素與解決方案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<text:span text:style-name="T70">職能內涵</text:span></text:p>
            <text:p text:style-name="P71"><text:span text:style-name="T72">(S=skills技能)</text:span></text:p>
          </table:table-cell>
          <table:table-cell table:style-name="TableCell73">
            <text:list text:style-name="LFO123" text:continue-numbering="true">
              <text:list-item>
                <text:p text:style-name="P74">資訊科技應用能力</text:p>
              </text:list-item>
              <text:list-item>
                <text:p text:style-name="P75">標準作業程序執行能力</text:p>
              </text:list-item>
              <text:list-item>
                <text:p text:style-name="P76">作業流程監控能力</text:p>
              </text:list-item>
              <text:list-item>
                <text:p text:style-name="P77">閱讀與說明能力</text:p>
              </text:list-item>
              <text:list-item>
                <text:p text:style-name="P78"><text:span text:style-name="T79">異常狀況處理能力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<text:span text:style-name="T83">說明與補充事項</text:span></text:p>
          </table:table-cell>
          <table:table-cell table:style-name="TableCell84">
            <text:p text:style-name="P85"><text:span text:style-name="T86">無。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 style:parent-style-name="預設段落字型">
      <style:text-properties fo:font-weight="bold" style:font-weight-asian="bold" style:font-weight-complex="normal" fo:letter-spacing="normal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a" style:display-name="WWNum7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1LVL1" style:family="text">
      <style:text-properties style:use-window-font-color="true" fo:font-size="8pt" style:font-size-asian="8pt"/>
    </style:style>
    <text:list-style style:name="WWNum24a" style:display-name="WWNum24a">
      <text:list-level-style-bullet text:level="1" text:style-name="WW_CharLFO7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fo:font-weight="normal" style:font-weight-asian="normal" fo:font-style="normal" style:font-style-asian="normal" style:use-window-font-color="true"/>
    </style:style>
    <text:list-style style:name="WWNum27a" style:display-name="WWNum27a">
      <text:list-level-style-number text:level="1" text:style-name="WW_CharLFO74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a" style:display-name="WWNum30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a" style:display-name="WWNum3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7a" style:display-name="WWNum37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8a" style:display-name="WWNum38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0a" style:display-name="WWNum40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2a" style:display-name="WWNum42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3a" style:display-name="WWNum43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4a" style:display-name="WWNum44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5a" style:display-name="WWNum45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7" style:display-name="WWNum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3" style:display-name="WWNum5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4" style:display-name="WWNum5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5" style:display-name="WWNum5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7" style:display-name="WWNum57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9" style:display-name="WWNum59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60" style:display-name="WWNum60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2" style:display-name="WWNum62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63" style:display-name="WWNum63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3LVL1" style:family="text">
      <style:text-properties style:font-name="Wingdings"/>
    </style:style>
    <style:style style:name="WW_CharLFO123LVL2" style:family="text">
      <style:text-properties style:font-name="Wingdings"/>
    </style:style>
    <style:style style:name="WW_CharLFO123LVL3" style:family="text">
      <style:text-properties style:font-name="Wingdings"/>
    </style:style>
    <style:style style:name="WW_CharLFO123LVL4" style:family="text">
      <style:text-properties style:font-name="Wingdings"/>
    </style:style>
    <style:style style:name="WW_CharLFO123LVL5" style:family="text">
      <style:text-properties style:font-name="Wingdings"/>
    </style:style>
    <style:style style:name="WW_CharLFO123LVL6" style:family="text">
      <style:text-properties style:font-name="Wingdings"/>
    </style:style>
    <style:style style:name="WW_CharLFO123LVL7" style:family="text">
      <style:text-properties style:font-name="Wingdings"/>
    </style:style>
    <style:style style:name="WW_CharLFO123LVL8" style:family="text">
      <style:text-properties style:font-name="Wingdings"/>
    </style:style>
    <style:style style:name="WW_CharLFO1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3">
      <text:list-level-style-bullet text:level="1" text:style-name="WW_CharLFO1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5-07-18T06:42:00Z</meta:creation-date>
    <dc:date>2025-07-18T06:42:00Z</dc:date>
    <meta:print-date>2015-08-03T07:53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0" meta:word-count="171" meta:character-count="331" meta:row-count="19" meta:non-whitespace-character-count="190"/>
  </office:meta>
</office:document-meta>
</file>