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17cm" style:rel-column-width="18179*"/>
    </style:style>
    <style:style style:name="表格1.B" style:family="table-column">
      <style:table-column-properties style:column-width="11.504cm" style:rel-column-width="4735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4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5" style:family="paragraph" style:parent-style-name="List_20_Paragraph" style:list-style-name="WWNum2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6" style:family="paragraph" style:parent-style-name="List_20_Paragraph" style:list-style-name="WWNum44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7" style:family="paragraph" style:parent-style-name="List_20_Paragraph" style:list-style-name="WWNum31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8" style:family="paragraph" style:parent-style-name="List_20_Paragraph" style:list-style-name="WWNum45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9" style:family="paragraph" style:parent-style-name="List_20_Paragraph" style:list-style-name="WWNum32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0" style:family="paragraph" style:parent-style-name="List_20_Paragraph" style:list-style-name="WWNum46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1" style:family="paragraph" style:parent-style-name="List_20_Paragraph" style:list-style-name="WWNum3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2" style:family="paragraph" style:parent-style-name="List_20_Paragraph" style:list-style-name="WWNum47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3" style:family="paragraph" style:parent-style-name="List_20_Paragraph" style:list-style-name="WWNum34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4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5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6" style:family="paragraph" style:parent-style-name="List_20_Paragraph" style:list-style-name="WWNum59">
      <style:paragraph-properties fo:margin-left="0.995cm" fo:margin-right="0cm" fo:line-height="0.706cm" fo:text-align="justify" style:justify-single-word="false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17" style:family="paragraph" style:parent-style-name="List_20_Paragraph" style:list-style-name="WWNum60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8" style:family="paragraph" style:parent-style-name="List_20_Paragraph" style:list-style-name="WWNum6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9" style:family="paragraph" style:parent-style-name="List_20_Paragraph" style:list-style-name="WWNum35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6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9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2" style:family="paragraph" style:parent-style-name="List_20_Paragraph" style:list-style-name="WWNum6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List_20_Paragraph" style:list-style-name="WWNum35a">
      <style:paragraph-properties fo:orphans="0" fo:widows="0" style:vertical-align="auto"/>
      <style:text-properties fo:color="#000000" loext:opacity="100%" style:font-name="微軟正黑體" style:font-name-asian="微軟正黑體1"/>
    </style:style>
    <style:style style:name="P24" style:family="paragraph" style:parent-style-name="Standard">
      <style:paragraph-properties fo:line-height="0.706cm" fo:text-align="justify" style:justify-single-word="false" fo:orphans="0" fo:widows="0"/>
    </style:style>
    <style:style style:name="P25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/>
    </style:style>
    <style:style style:name="T5" style:family="text">
      <style:text-properties style:font-name="微軟正黑體" fo:font-weight="normal" style:font-name-asian="微軟正黑體1" style:font-weight-asian="normal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style:font-size-complex="12pt"/>
    </style:style>
    <style:style style:name="T10" style:family="text">
      <style:text-properties fo:color="#000000" loext:opacity="100%" style:font-name="微軟正黑體" style:font-name-asian="微軟正黑體1"/>
    </style:style>
    <style:style style:name="T11" style:family="text">
      <style:text-properties fo:color="#000000" loext:opacity="100%"/>
    </style:style>
    <style:style style:name="T12" style:family="text">
      <style:text-properties style:font-name-complex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8">職能單元代碼</text:span></text:p>
          </table:table-cell>
          <table:table-cell table:style-name="表格1.B1" office:value-type="string">
            <text:p text:style-name="P30"><text:span text:style-name="T8">RTO2R1345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單元名稱</text:span></text:p>
          </table:table-cell>
          <table:table-cell table:style-name="表格1.B2" office:value-type="string">
            <text:p text:style-name="P30">應用物流運輸工作場域統計數據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領域類別</text:span></text:p>
          </table:table-cell>
          <table:table-cell table:style-name="表格1.B3" office:value-type="string">
            <text:p text:style-name="P30"><text:span text:style-name="T8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單元級別</text:span></text:p>
          </table:table-cell>
          <table:table-cell table:style-name="表格1.B4" office:value-type="string">
            <text:p text:style-name="P30"><text:span text:style-name="T8">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工作任務與行為指標</text:span></text:p>
          </table:table-cell>
          <table:table-cell table:style-name="表格1.B5" office:value-type="string">
            <text:list xml:id="list1824098908" text:style-name="WWNum42">
              <text:list-item text:start-value="1">
                <text:p text:style-name="P2"><text:span text:style-name="Special_20_Bold"><text:span text:style-name="T5">確認工作場域使用統計的狀況</text:span></text:span></text:p>
              </text:list-item>
            </text:list>
            <text:list xml:id="list2916320070" text:style-name="WWNum43">
              <text:list-item text:start-value="1">
                <text:p text:style-name="P4"><text:span text:style-name="T8">確認資料統計的類型。</text:span></text:p>
              </text:list-item>
              <text:list-item text:style-override="WWNum23a">
                <text:p text:style-name="P5"><text:span text:style-name="T8">確認工作場域中統計資料的使用者。</text:span></text:p>
              </text:list-item>
              <text:list-item text:style-override="WWNum23a">
                <text:p text:style-name="P5"><text:span text:style-name="T8">確認統計資料適用的工作場域。</text:span></text:p>
              </text:list-item>
            </text:list>
            <text:list xml:id="list165548132148444" text:continue-list="list1824098908" text:style-name="WWNum2a">
              <text:list-item>
                <text:p text:style-name="P3"><text:span text:style-name="Special_20_Bold"><text:span text:style-name="T5">蒐集數值資料</text:span></text:span></text:p>
              </text:list-item>
            </text:list>
            <text:list xml:id="list3192534304" text:style-name="WWNum44">
              <text:list-item text:start-value="1">
                <text:p text:style-name="P6"><text:span text:style-name="T8">確認資料蒐集的目的。</text:span></text:p>
              </text:list-item>
              <text:list-item text:style-override="WWNum31a">
                <text:p text:style-name="P7"><text:span text:style-name="T8">建立資訊來源。</text:span></text:p>
              </text:list-item>
              <text:list-item text:style-override="WWNum31a">
                <text:p text:style-name="P7"><text:span text:style-name="T8">運用資料蒐集方法。</text:span></text:p>
              </text:list-item>
              <text:list-item text:style-override="WWNum31a">
                <text:p text:style-name="P7"><text:span text:style-name="T8">運用數學步驟排列資料。</text:span></text:p>
              </text:list-item>
              <text:list-item text:style-override="WWNum31a">
                <text:p text:style-name="P7"><text:span text:style-name="T8">檢查所蒐集資料的準確性。</text:span></text:p>
              </text:list-item>
              <text:list-item text:style-override="WWNum31a">
                <text:p text:style-name="P7"><text:span text:style-name="T8">預測並敘述由變數產生的潛在不準確結果。</text:span></text:p>
              </text:list-item>
            </text:list>
            <text:list xml:id="list165548723473669" text:continue-list="list165548132148444" text:style-name="WWNum2a">
              <text:list-item>
                <text:p text:style-name="P3"><text:span text:style-name="Special_20_Bold"><text:span text:style-name="T5">處理並呈現資料</text:span></text:span></text:p>
              </text:list-item>
            </text:list>
            <text:list xml:id="list2331142837" text:style-name="WWNum45">
              <text:list-item text:start-value="1">
                <text:p text:style-name="P8"><text:span text:style-name="T8">以圖表、表單、平均值及百分比表述所蒐集的資料。</text:span></text:p>
              </text:list-item>
              <text:list-item text:style-override="WWNum32a">
                <text:p text:style-name="P9"><text:span text:style-name="T8">使用試算表及圖示呈現資料。</text:span></text:p>
              </text:list-item>
            </text:list>
            <text:list xml:id="list165548782822991" text:continue-list="list165548723473669" text:style-name="WWNum2a">
              <text:list-item>
                <text:p text:style-name="P3"><text:span text:style-name="Special_20_Bold"><text:span text:style-name="T5">以數值資料解釋趨勢及模式</text:span></text:span></text:p>
              </text:list-item>
            </text:list>
            <text:list xml:id="list610894241" text:style-name="WWNum46">
              <text:list-item text:start-value="1">
                <text:p text:style-name="P10"><text:span text:style-name="T8">指出超出預測結果的不符合項目並確認其原因。</text:span></text:p>
              </text:list-item>
              <text:list-item text:style-override="WWNum33a">
                <text:p text:style-name="P11"><text:span text:style-name="T8">識別資料中的趨勢或模式。</text:span></text:p>
              </text:list-item>
              <text:list-item text:style-override="WWNum33a">
                <text:p text:style-name="P11"><text:span text:style-name="T8">分析趨勢或模式的可能原因。</text:span></text:p>
              </text:list-item>
              <text:list-item text:style-override="WWNum33a">
                <text:p text:style-name="P11"><text:span text:style-name="T8">識別潛在解決方案。</text:span></text:p>
              </text:list-item>
              <text:list-item text:style-override="WWNum33a">
                <text:p text:style-name="P11"><text:span text:style-name="T8">運用適當的方法鼓勵團隊或群組成員參與，以解讀並使用統計資料。</text:span></text:p>
              </text:list-item>
            </text:list>
            <text:list xml:id="list165548879940504" text:continue-list="list165548782822991" text:style-name="WWNum2a">
              <text:list-item>
                <text:p text:style-name="P3"><text:span text:style-name="Special_20_Bold"><text:span text:style-name="T5">於工作場域操作中應用統計分析的結果</text:span></text:span></text:p>
              </text:list-item>
            </text:list>
            <text:list xml:id="list3221792911" text:style-name="WWNum47">
              <text:list-item text:start-value="1">
                <text:p text:style-name="P12"><text:span text:style-name="T8">運用解讀資料進行作業流程或組織可改善項目。</text:span></text:p>
              </text:list-item>
              <text:list-item text:style-override="WWNum34a">
                <text:p text:style-name="P13"><text:span text:style-name="T8">依工作場域程序發起適當行動，執行流程或組織改善的對策。</text:span></text:p>
              </text:list-item>
              <text:list-item text:style-override="WWNum34a">
                <text:p text:style-name="P13"><text:span text:style-name="T8">依工作場域程序，統計監控並評估改善活動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工作產出</text:p>
          </table:table-cell>
          <table:table-cell table:style-name="表格1.B6" office:value-type="string">
            <text:p text:style-name="P24"><text:span text:style-name="Special_20_Bold"><text:span text:style-name="T5">無</text:span>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職能內涵</text:span></text:p>
            <text:p text:style-name="P30"><text:span text:style-name="T8">(K=knowledge知識)</text:span></text:p>
          </table:table-cell>
          <table:table-cell table:style-name="表格1.B7" office:value-type="string">
            <text:list xml:id="list2709287441" text:style-name="WWNum48">
              <text:list-item text:start-value="1">
                <text:p text:style-name="P14">職業安全衛生相關法規</text:p>
              </text:list-item>
              <text:list-item>
                <text:p text:style-name="P14">相關政策、法規、作業規範和國家標準</text:p>
              </text:list-item>
              <text:list-item>
                <text:p text:style-name="P14"><text:span text:style-name="T8">資料收集與統計分析方法</text:span></text:p>
              </text:list-item>
              <text:list-item>
                <text:p text:style-name="P14"><text:span text:style-name="T8">統計分析軟體系統及設備</text:span></text:p>
              </text:list-item>
              <text:list-item>
                <text:p text:style-name="P14"><text:span text:style-name="T8">統計數據的趨勢分析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<text:span text:style-name="T8">職能內涵</text:span></text:p>
            <text:p text:style-name="P30"><text:span text:style-name="T8">(S=skills技能)</text:span></text:p>
          </table:table-cell>
          <table:table-cell table:style-name="表格1.B8" office:value-type="string">
            <text:list xml:id="list1101273889" text:style-name="WWNum35a">
              <text:list-item>
                <text:p text:style-name="P23">溝通協調能力</text:p>
              </text:list-item>
              <text:list-item>
                <text:p text:style-name="P23">職業安全衛生風險管控能力</text:p>
              </text:list-item>
              <text:list-item>
                <text:p text:style-name="P15">物流運輸工作場域統計數據的分析專案規劃能力</text:p>
              </text:list-item>
              <text:list-item>
                <text:p text:style-name="P15"><text:span text:style-name="T8">資料收集與統計分析方法的應用能力</text:span></text:p>
              </text:list-item>
              <text:list-item>
                <text:p text:style-name="P15"><text:span text:style-name="T8">統計分析軟體系統及設備的操作能力</text:span></text:p>
              </text:list-item>
              <text:list-item>
                <text:p text:style-name="P15"><text:span text:style-name="T8">統計數據的解讀與趨勢分析能力</text:span></text:p>
              </text:list-item>
              <text:list-item>
                <text:p text:style-name="P15"><text:span text:style-name="T8">工作活動的監控與危險因應能力</text:span></text:p>
              </text:list-item>
              <text:list-item>
                <text:p text:style-name="P19">資訊科技應用能力</text:p>
              </text:list-item>
              <text:list-item>
                <text:p text:style-name="P15"><text:span text:style-name="T9">技術文件閱讀能力</text:span></text:p>
              </text:list-item>
              <text:list-item>
                <text:p text:style-name="P15"><text:span text:style-name="T11">撰寫專案紀錄與呈報</text:span><text:span text:style-name="T9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8">評量設計參考</text:span></text:p>
          </table:table-cell>
          <table:table-cell table:style-name="表格1.B9" office:value-type="string">
            <text:list xml:id="list2531010305" text:style-name="WWNum59">
              <text:list-item>
                <text:p text:style-name="P16"><text:span text:style-name="T8">評量</text:span>證據</text:p>
              </text:list-item>
            </text:list>
            <text:list xml:id="list2285584829" text:style-name="WWNum60">
              <text:list-item>
                <text:p text:style-name="P17">能<text:span text:style-name="T12">遵守相關法規、標準、組織要求，制定並管理個人工作優先項目的安全做法和組織政策和程序。</text:span></text:p>
              </text:list-item>
              <text:list-item>
                <text:p text:style-name="P17">能執行應用物流運輸工作場域統計數據之作業。</text:p>
              </text:list-item>
              <text:list-item>
                <text:p text:style-name="P17">能了解本單元所應具備之職能內涵。</text:p>
              </text:list-item>
              <text:list-item>
                <text:p text:style-name="P17">能與相關人員進行溝通，含呈報問題及修正紀錄。</text:p>
              </text:list-item>
            </text:list>
            <text:list xml:id="list165547964672204" text:continue-list="list2531010305" text:style-name="WWNum59">
              <text:list-item>
                <text:p text:style-name="P16">評量情境與資源</text:p>
              </text:list-item>
            </text:list>
            <text:list xml:id="list3123939448" text:style-name="WWNum62">
              <text:list-item>
                <text:p text:style-name="P20">通用領域及特定專業資料等相關文件。</text:p>
              </text:list-item>
              <text:list-item>
                <text:p text:style-name="P20">相關軟硬體設備。</text:p>
              </text:list-item>
              <text:list-item>
                <text:p text:style-name="P20">於實際工作中或適當的模擬環境內進行評量。</text:p>
              </text:list-item>
              <text:list-item>
                <text:p text:style-name="P20">視需要提供適當的學習、評量設備與支援協助。</text:p>
              </text:list-item>
              <text:list-item>
                <text:p text:style-name="P20">評量歷程需符合職業安全衛生相關法規及作業程序。</text:p>
              </text:list-item>
            </text:list>
            <text:list xml:id="list165549075173984" text:continue-list="list165547964672204" text:style-name="WWNum59">
              <text:list-item>
                <text:p text:style-name="P21">評量方法</text:p>
              </text:list-item>
            </text:list>
            <text:list xml:id="list3549865222" text:style-name="WWNum63">
              <text:list-item>
                <text:p text:style-name="P18"><text:span text:style-name="T8">於真實或模擬工作條件下直接觀察受評者進行</text:span>應用物流運輸工作場域統計數據之<text:span text:style-name="T8">任務。</text:span></text:p>
              </text:list-item>
              <text:list-item>
                <text:p text:style-name="P22">口頭提問，確認受評者能持續辨認出並正確解讀實作時所需的基本基礎知識。</text:p>
              </text:list-item>
              <text:list-item>
                <text:p text:style-name="P22">評量者設計情境題庫，評估受評者問題處理能力。</text:p>
              </text:list-item>
              <text:list-item>
                <text:p text:style-name="P22">評估受評者處理意外事件時，所提出的適當解決方案。</text:p>
              </text:list-item>
              <text:list-item>
                <text:p text:style-name="P18"><text:span text:style-name="T8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8">說明與補充事項</text:span></text:p>
          </table:table-cell>
          <table:table-cell table:style-name="表格1.B10" office:value-type="string">
            <text:p text:style-name="P25"><text:span text:style-name="T8">無</text:span></text:p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0</meta:editing-cycles>
    <meta:print-date>2015-08-03T07:53:00</meta:print-date>
    <meta:creation-date>2023-07-27T09:33:00</meta:creation-date>
    <dc:date>2023-12-05T08:22:00</dc:date>
    <meta:editing-duration>PT1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77" meta:word-count="1067" meta:character-count="1132" meta:non-whitespace-character-count="1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