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0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0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Standard_20__28_user_29_" style:list-style-name="WWNum40">
      <style:paragraph-properties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7" style:family="paragraph" style:parent-style-name="Standard_20__28_user_29_" style:list-style-name="WWNum39">
      <style:paragraph-properties fo:orphans="0" fo:widows="0" style:snap-to-layout-grid="false"/>
    </style:style>
    <style:style style:name="P18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 style:font-weight-complex="bold"/>
    </style:style>
    <style:style style:name="T5" style:family="text">
      <style:text-properties style:font-name="微軟正黑體" style:font-name-asian="微軟正黑體1" style:font-name-complex="微軟正黑體1"/>
    </style:style>
    <style:style style:name="T6" style:family="text">
      <style:text-properties style:font-name="微軟正黑體" fo:font-weight="normal" style:font-name-asian="微軟正黑體1" style:font-weight-asian="normal" style:font-size-complex="12pt"/>
    </style:style>
    <style:style style:name="T7" style:family="text">
      <style:text-properties style:font-name="微軟正黑體" fo:font-weight="normal" style:font-name-asian="微軟正黑體1" style:font-weight-asian="normal" style:font-size-complex="12pt" style:font-weight-complex="normal"/>
    </style:style>
    <style:style style:name="T8" style:family="text">
      <style:text-properties style:font-name="微軟正黑體" fo:font-weight="normal" style:font-name-asian="微軟正黑體1" style:font-weight-asian="normal" style:font-name-complex="新細明體" style:font-size-complex="12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ize-complex="12pt"/>
    </style:style>
    <style:style style:name="T14" style:family="text">
      <style:text-properties style:font-name-complex="Times New Roman1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-complex="新細明體"/>
    </style:style>
    <style:style style:name="T17" style:family="text">
      <style:text-properties style:language-asian="zh" style:country-asian="HK" style:font-name-complex="Times New Roman1"/>
    </style:style>
    <style:style style:name="T18" style:family="text">
      <style:text-properties style:language-asian="zh" style:country-asian="HK" style:font-name-complex="Times New Roman1" style:font-weight-complex="bold"/>
    </style:style>
    <style:style style:name="T19" style:family="text">
      <style:text-properties style:font-name-complex="微軟正黑體1"/>
    </style:style>
    <style:style style:name="T20" style:family="text">
      <style:text-properties style:text-position="super 58%" style:font-name-complex="Times New Roman1" style:font-size-complex="12pt"/>
    </style:style>
    <style:style style:name="T21" style:family="text">
      <style:text-properties style:text-underline-style="solid" style:text-underline-width="auto" style:text-underline-color="font-color" style:font-name-complex="微軟正黑體1"/>
    </style:style>
    <style:style style:name="T22" style:family="text">
      <style:text-properties style:text-underline-style="solid" style:text-underline-width="auto" style:text-underline-color="font-color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2">職能單元代碼</text:span></text:p>
          </table:table-cell>
          <table:table-cell table:style-name="表格1.B1" office:value-type="string">
            <text:p text:style-name="P9"><text:span text:style-name="T12">RTO4R1370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職能單元名稱</text:span></text:p>
          </table:table-cell>
          <table:table-cell table:style-name="表格1.B2" office:value-type="string">
            <text:p text:style-name="P9">應<text:span text:style-name="T16">用物流、儲存及配送知識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領域類別</text:span></text:p>
          </table:table-cell>
          <table:table-cell table:style-name="表格1.B3" office:value-type="string">
            <text:p text:style-name="P9"><text:span text:style-name="T12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職能單元級別</text:span></text:p>
          </table:table-cell>
          <table:table-cell table:style-name="表格1.B4" office:value-type="string">
            <text:p text:style-name="P9"><text:span text:style-name="T12">4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工作任務與行為指標</text:span></text:p>
          </table:table-cell>
          <table:table-cell table:style-name="表格1.B5" office:value-type="string">
            <text:list xml:id="list2238457731" text:style-name="WWNum39">
              <text:list-item>
                <text:p text:style-name="P17"><text:span text:style-name="Special_20_Bold"><text:span text:style-name="T6">取得與解讀</text:span></text:span><text:span text:style-name="Special_20_Bold"><text:span text:style-name="T8">物流、倉儲、儲存及配送的資訊</text:span></text:span></text:p>
                <text:list>
                  <text:list-item>
                    <text:p text:style-name="P3"><text:span text:style-name="T12">定期從適當的來源取得</text:span><text:span text:style-name="T14">物流、倉儲、儲存及配送</text:span><text:span text:style-name="T18">等</text:span><text:span text:style-name="T12">資訊。</text:span></text:p>
                  </text:list-item>
                  <text:list-item>
                    <text:p text:style-name="P3"><text:span text:style-name="T12">進行貨運轉運計畫時，解讀與應用</text:span><text:span text:style-name="T14">物流、倉儲、儲存及配送</text:span><text:span text:style-name="T18">等</text:span><text:span text:style-name="T12">之資訊。</text:span></text:p>
                  </text:list-item>
                  <text:list-item>
                    <text:p text:style-name="P3"><text:span text:style-name="T12">依據產業慣例與公司標準程序，持續進行專業發展來確保取得國際貨運轉運業使用的</text:span><text:span text:style-name="T14">物流、倉儲、儲存及配送</text:span><text:span text:style-name="T18">等</text:span><text:span text:style-name="T14">最新</text:span><text:span text:style-name="T12">知識。</text:span></text:p>
                  </text:list-item>
                </text:list>
              </text:list-item>
              <text:list-item>
                <text:p text:style-name="P17"><text:span text:style-name="T4">將</text:span><text:span text:style-name="Special_20_Bold"><text:span text:style-name="T8">物流、倉儲、儲存及配送的知識應</text:span></text:span><text:span text:style-name="T4">用於貨運轉運</text:span><text:span text:style-name="Special_20_Bold"><text:span text:style-name="T6">工作</text:span></text:span></text:p>
                <text:list>
                  <text:list-item>
                    <text:p text:style-name="P3"><text:span text:style-name="T12">進行國際貨運轉運角色與功能時，持續使用物流、倉儲、儲存及配送</text:span><text:span text:style-name="T18">等</text:span><text:span text:style-name="T12">的最新資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2">職能內涵</text:span></text:p>
            <text:p text:style-name="P9"><text:span text:style-name="T12">(K=knowledge知識)</text:span></text:p>
          </table:table-cell>
          <table:table-cell table:style-name="表格1.B6" office:value-type="string">
            <text:list xml:id="list1798685504" text:style-name="WWNum40">
              <text:list-item>
                <text:p text:style-name="P12">職業安全衛生相關規範</text:p>
              </text:list-item>
              <text:list-item>
                <text:p text:style-name="P12">組織及工作場域相關作業標準、政策與程序</text:p>
              </text:list-item>
              <text:list-item>
                <text:p text:style-name="P10"><text:span text:style-name="T12">物流系統基本知識與程序</text:span></text:p>
              </text:list-item>
              <text:list-item>
                <text:p text:style-name="P10"><text:span text:style-name="T12">物流活動中貨運承攬人的角色與</text:span><text:span text:style-name="T17">功能</text:span></text:p>
              </text:list-item>
              <text:list-item>
                <text:p text:style-name="P13"><text:span text:style-name="T19">貨運</text:span><text:span text:style-name="T13">轉運相關的倉儲程序</text:span></text:p>
              </text:list-item>
              <text:list-item>
                <text:p text:style-name="P13"><text:span text:style-name="T21">倉庫</text:span><text:span text:style-name="T22">類型</text:span><text:span text:style-name="T20">【註1】</text:span><text:span text:style-name="T13">、文件、資訊與通訊技術系統</text:span></text:p>
              </text:list-item>
              <text:list-item>
                <text:p text:style-name="P10"><text:span text:style-name="T12">倉儲物流的財務面向及供應鏈間之交易條件</text:span></text:p>
              </text:list-item>
              <text:list-item>
                <text:p text:style-name="P13"><text:span text:style-name="T19">倉儲</text:span><text:span text:style-name="T13">業者與客戶的權利和責任</text:span></text:p>
              </text:list-item>
              <text:list-item>
                <text:p text:style-name="P13"><text:span text:style-name="T19">倉庫</text:span><text:span text:style-name="T13">的費用與租賃</text:span></text:p>
              </text:list-item>
              <text:list-item>
                <text:p text:style-name="P13"><text:span text:style-name="T19">國際</text:span><text:span text:style-name="T13">貨運轉運功能所需的資訊來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2">職能內涵</text:span></text:p>
            <text:p text:style-name="P9"><text:span text:style-name="T12">(S=skills技能)</text:span></text:p>
          </table:table-cell>
          <table:table-cell table:style-name="表格1.B7" office:value-type="string">
            <text:list xml:id="list1913591597" text:style-name="WWNum41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遵循組織及工作場域相關作業標準、政策與程序</text:p>
              </text:list-item>
              <text:list-item>
                <text:p text:style-name="P14"><text:span text:style-name="T19">運輸需求分析解讀能力</text:span></text:p>
              </text:list-item>
              <text:list-item>
                <text:p text:style-name="P14"><text:span text:style-name="T19">規劃貨運與倉儲流程</text:span></text:p>
              </text:list-item>
              <text:list-item>
                <text:p text:style-name="P14"><text:span text:style-name="T19">國際貨運轉運程序</text:span></text:p>
              </text:list-item>
              <text:list-item>
                <text:p text:style-name="P14"><text:span text:style-name="T19">技術文件讀寫</text:span><text:span text:style-name="T13">能力</text:span></text:p>
              </text:list-item>
              <text:list-item>
                <text:p text:style-name="P14"><text:span text:style-name="T13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2">評量設計參考</text:span></text:p>
          </table:table-cell>
          <table:table-cell table:style-name="表格1.B8" office:value-type="string">
            <text:list xml:id="list16092573" text:style-name="WWNum42">
              <text:list-item>
                <text:p text:style-name="P15"><text:span text:style-name="T19">評量</text:span><text:span text:style-name="T13">證據</text:span></text:p>
                <text:list>
                  <text:list-item>
                    <text:p text:style-name="P4"><text:span text:style-name="T12">能取得、解讀與應用國際貨運轉運所需的物流、倉儲、儲存及配送最新知識。</text:span></text:p>
                  </text:list-item>
                  <text:list-item>
                    <text:p text:style-name="P2"><text:span text:style-name="T15">了解本單元所應具備之職能內涵，包括：</text:span><text:span text:style-name="T19">貨運與倉</text:span><text:soft-page-break/><text:span text:style-name="T19">儲流程、倉儲業者與客戶的權利和責任、及風險管控</text:span><text:span text:style-name="T15">等。</text:span></text:p>
                  </text:list-item>
                  <text:list-item>
                    <text:p text:style-name="P4">遵循職業安全衛生等相關法規。</text:p>
                  </text:list-item>
                </text:list>
              </text:list-item>
              <text:list-item>
                <text:p text:style-name="P11"><text:span text:style-name="T12">評量情境與資源</text:span></text:p>
                <text:list>
                  <text:list-item>
                    <text:p text:style-name="P4"><text:span text:style-name="T12">在一系列情境及持續一段時間下展示其績效。</text:span></text:p>
                  </text:list-item>
                  <text:list-item>
                    <text:p text:style-name="P4"><text:span text:style-name="T12">評量資源包括一系列相關的練習、個案研究或其他模擬的實際作業及知識評量、各種工作場域</text:span><text:span text:style-name="T17">等</text:span><text:span text:style-name="T12">的相關操作情況。</text:span></text:p>
                  </text:list-item>
                  <text:list-item>
                    <text:p text:style-name="P4"><text:span text:style-name="T12">在實際與模擬環境下，必須有相關及適當的物料及設備、適用的文件（包括工作場域程序、法規、作業規範及操作手冊</text:span><text:span text:style-name="T17">等</text:span><text:span text:style-name="T12">）</text:span><text:bookmark text:name="_GoBack"/><text:span text:style-name="T12">。</text:span></text:p>
                  </text:list-item>
                </text:list>
              </text:list-item>
              <text:list-item>
                <text:p text:style-name="P15"><text:span text:style-name="T19">評量</text:span><text:span text:style-name="T13">方法</text:span></text:p>
                <text:list>
                  <text:list-item>
                    <text:p text:style-name="P4"><text:span text:style-name="T12">須由立案培訓機構進行本單元的評量。</text:span></text:p>
                  </text:list-item>
                  <text:list-item>
                    <text:p text:style-name="P4"><text:span text:style-name="T12">透過適當的書面或口頭形式，進行基礎知識評量。</text:span></text:p>
                  </text:list-item>
                  <text:list-item>
                    <text:p text:style-name="P4"><text:span text:style-name="T12">透過立案培訓機構的適當模擬環境進行活動、工作場域中各種適當的情況</text:span><text:span text:style-name="T17">等</text:span><text:span text:style-name="T12">項目進行實際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18">【註1】倉庫類型：如專屬倉庫、保稅倉庫、公共倉庫，特定功能使用倉庫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3</meta:editing-cycles>
    <meta:print-date>2015-08-03T07:53:00</meta:print-date>
    <meta:creation-date>2021-07-18T08:12:00</meta:creation-date>
    <dc:date>2021-11-30T00:21:00</dc:date>
    <meta:editing-duration>PT5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6" meta:word-count="952" meta:character-count="1000" meta:non-whitespace-character-count="100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