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2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4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3cm" fo:margin-top="0cm" fo:margin-bottom="0cm" table:align="center" style:writing-mode="lr-tb"/>
    </style:style>
    <style:style style:name="表格2.A" style:family="table-column">
      <style:table-column-properties style:column-width="16.99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8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39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3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53">
      <style:paragraph-properties fo:margin-left="1.316cm" fo:margin-right="0cm" fo:line-height="0.706cm" fo:text-align="justify" style:justify-single-word="false" fo:orphans="0" fo:widows="0" fo:text-indent="-0.469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4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6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9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6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3">
      <style:paragraph-properties fo:margin-left="1.316cm" fo:margin-right="0cm" fo:line-height="0.706cm" fo:text-align="justify" style:justify-single-word="false" fo:orphans="0" fo:widows="0" fo:text-indent="-0.469cm" style:auto-text-indent="false"/>
      <style:text-properties style:font-name="微軟正黑體" style:font-name-asian="微軟正黑體1" style:font-name-complex="Times New Roman2" style:font-size-complex="12pt"/>
    </style:style>
    <style:style style:name="P18" style:family="paragraph" style:parent-style-name="List_20_Paragraph" style:list-style-name="WWNum46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19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hi" style:country-complex="IN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hi" style:country-complex="IN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margin-left="1.554cm" fo:margin-right="0cm" fo:line-height="0.706cm" fo:orphans="0" fo:widows="0" fo:text-indent="-1.499cm" style:auto-text-indent="false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T1" style:family="text">
      <style:text-properties style:font-name="微軟正黑體" style:font-name-asian="微軟正黑體1" style:font-name-complex="Times New Roman2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anguage="en" fo:country="AU" style:font-name-asian="微軟正黑體1" style:font-name-complex="Times New Roman2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fo:font-weight="normal" style:font-name-asian="微軟正黑體1" style:font-weight-asian="normal" style:font-size-complex="12pt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 style:font-name-complex="Times New Roman2" style:font-size-complex="12pt"/>
    </style:style>
    <style:style style:name="T6" style:family="text">
      <style:text-properties style:font-name="微軟正黑體" fo:font-weight="normal" style:font-name-asian="微軟正黑體1" style:font-weight-asian="normal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9" style:family="text">
      <style:text-properties style:font-name-complex="Times New Roman2"/>
    </style:style>
    <style:style style:name="T10" style:family="text">
      <style:text-properties style:text-position="super 58%" style:font-name="微軟正黑體" style:font-name-asian="微軟正黑體1" style:font-name-complex="Times New Roman2" style:font-size-complex="12pt"/>
    </style:style>
    <style:style style:name="T11" style:family="text">
      <style:text-properties fo:language="en" fo:country="A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9">職能單元代碼</text:span></text:p>
          </table:table-cell>
          <table:table-cell table:style-name="表格1.B1" office:value-type="string">
            <text:p text:style-name="P25"><text:span text:style-name="T9">RTO5R1368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職能單元名稱</text:span></text:p>
          </table:table-cell>
          <table:table-cell table:style-name="表格1.B2" office:value-type="string">
            <text:p text:style-name="P23"><text:span text:style-name="T3">建置</text:span><text:span text:style-name="Special_20_Bold"><text:span text:style-name="T4">國際貨運</text:span></text:span><text:span text:style-name="T10">【註1】</text:span><text:span text:style-name="T3">轉運系統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領域類別</text:span></text:p>
          </table:table-cell>
          <table:table-cell table:style-name="表格1.B3" office:value-type="string">
            <text:p text:style-name="P25"><text:span text:style-name="T9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職能單元級別</text:span></text:p>
          </table:table-cell>
          <table:table-cell table:style-name="表格1.B4" office:value-type="string">
            <text:p text:style-name="P25"><text:span text:style-name="T9">5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工作任務與行為指標</text:span></text:p>
          </table:table-cell>
          <table:table-cell table:style-name="表格1.B5" office:value-type="string">
            <text:list xml:id="list4103189939" text:style-name="WWNum38">
              <text:list-item text:start-value="1">
                <text:p text:style-name="P2"><text:span text:style-name="Special_20_Bold"><text:span text:style-name="T6">蒐集並評估國際貨運</text:span></text:span><text:span text:style-name="T5">資通訊技術(ICT)系統</text:span><text:span text:style-name="T10">【註2】</text:span><text:span text:style-name="Special_20_Bold"><text:span text:style-name="T6">資料</text:span></text:span></text:p>
              </text:list-item>
            </text:list>
            <text:list xml:id="list450256653" text:style-name="WWNum39">
              <text:list-item text:start-value="1">
                <text:p text:style-name="P3"><text:span text:style-name="T9">蒐集國際貨運產業常用之資通訊系統技術趨勢。</text:span></text:p>
              </text:list-item>
              <text:list-item text:style-override="WWNum23a">
                <text:p text:style-name="P4"><text:span text:style-name="T9">依據國際貨運產業現況與組織作業標準程序，評估適用之資通訊技術及系統平台。</text:span></text:p>
              </text:list-item>
            </text:list>
            <text:list xml:id="list165556171992261" text:continue-list="list4103189939" text:style-name="WWNum2a">
              <text:list-item>
                <text:p text:style-name="P5"><text:span text:style-name="T9">導入系統國際貨運轉運工作</text:span></text:p>
              </text:list-item>
            </text:list>
            <text:list xml:id="list3354530908" text:style-name="WWNum53">
              <text:list-item>
                <text:p text:style-name="P17">依據作業流程，規劃<text:span text:style-name="T11">國際貨運轉運系統</text:span>架構。</text:p>
              </text:list-item>
              <text:list-item>
                <text:p text:style-name="P17">依規劃導入資通訊系統於作業流程及運作環境，進行系統功能性、效能及安全性等各項測試。</text:p>
              </text:list-item>
              <text:list-item>
                <text:p text:style-name="P17">建立監控機制，追蹤系統效能或解決系統問題。</text:p>
              </text:list-item>
              <text:list-item>
                <text:p text:style-name="P6"><text:span text:style-name="T9">定期更新資通訊技術(ICT)系統，確保系統符合作業需求及專業發展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工作產出</text:p>
          </table:table-cell>
          <table:table-cell table:style-name="表格1.B6" office:value-type="string">
            <text:p text:style-name="P19">無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職能內涵</text:span></text:p>
            <text:p text:style-name="P25"><text:span text:style-name="T9">(K=knowledge知識)</text:span></text:p>
          </table:table-cell>
          <table:table-cell table:style-name="表格1.B7" office:value-type="string">
            <text:list xml:id="list1572234429" text:style-name="WWNum41">
              <text:list-item text:start-value="1">
                <text:p text:style-name="P7"><text:span text:style-name="T9">國際貨運轉運使用的網際網路與網站技術</text:span></text:p>
              </text:list-item>
              <text:list-item text:style-override="WWNum4a">
                <text:p text:style-name="P8"><text:span text:style-name="T9">電子資料交換機(EDI)的原則與使用程序</text:span></text:p>
              </text:list-item>
              <text:list-item text:style-override="WWNum4a">
                <text:p text:style-name="P8"><text:span text:style-name="T9">加值網路(VAN)的原則與使用程序</text:span></text:p>
              </text:list-item>
              <text:list-item text:style-override="WWNum4a">
                <text:p text:style-name="P8"><text:span text:style-name="T9">條碼的原理及應用相關知識</text:span></text:p>
              </text:list-item>
              <text:list-item text:style-override="WWNum4a">
                <text:p text:style-name="P8"><text:span text:style-name="T9">第三方物流(3PL)與第四方物流(4PL)的原則</text:span></text:p>
              </text:list-item>
              <text:list-item text:style-override="WWNum4a">
                <text:p text:style-name="P8"><text:span text:style-name="T9">供應鏈體系中無線射頻識別(RFID)的應用與效益</text:span></text:p>
              </text:list-item>
              <text:list-item text:style-override="WWNum4a">
                <text:p text:style-name="P8"><text:span text:style-name="T9">基本的電子商務資料安全原則</text:span></text:p>
              </text:list-item>
              <text:list-item text:style-override="WWNum4a">
                <text:p text:style-name="P8"><text:span text:style-name="T9">電子資訊交換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9">職能內涵</text:span></text:p>
            <text:p text:style-name="P25"><text:span text:style-name="T9">(S=skills技能)</text:span></text:p>
          </table:table-cell>
          <table:table-cell table:style-name="表格1.B8" office:value-type="string">
            <text:list xml:id="list2177639862" text:style-name="WWNum42">
              <text:list-item text:start-value="1">
                <text:p text:style-name="P9"><text:span text:style-name="T9">溝通協調能力</text:span></text:p>
              </text:list-item>
              <text:list-item text:style-override="WWNum31a">
                <text:p text:style-name="P10"><text:span text:style-name="T9">分析與解讀能力</text:span></text:p>
              </text:list-item>
              <text:list-item text:style-override="WWNum31a">
                <text:p text:style-name="P10"><text:span text:style-name="T9">文件管理能力</text:span></text:p>
              </text:list-item>
              <text:list-item text:style-override="WWNum31a">
                <text:p text:style-name="P10"><text:span text:style-name="T9">資訊科技應用能力</text:span></text:p>
              </text:list-item>
              <text:list-item text:style-override="WWNum31a">
                <text:p text:style-name="P10"><text:span text:style-name="T9">應變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9">評量設計參考</text:span></text:p>
          </table:table-cell>
          <table:table-cell table:style-name="表格1.B9" office:value-type="string">
            <text:list xml:id="list1202555690" text:style-name="WWNum43">
              <text:list-item text:start-value="1">
                <text:p text:style-name="P11"><text:span text:style-name="T9">評量證據</text:span></text:p>
              </text:list-item>
            </text:list>
            <text:list xml:id="list3416935012" text:style-name="WWNum44">
              <text:list-item>
                <text:p text:style-name="P12"><text:span text:style-name="T9">能持續學習國際貨運之資通訊相關知識技術。</text:span></text:p>
              </text:list-item>
              <text:list-item>
                <text:p text:style-name="P12"><text:span text:style-name="T9">能依據國際貨運之資通訊相關知識技術發展組織國際轉運專業。</text:span></text:p>
              </text:list-item>
              <text:list-item>
                <text:p text:style-name="P12"><text:span text:style-name="T9">能善用國際貨運之資通訊相關知識技術於國際貨運轉運。</text:span></text:p>
              </text:list-item>
            </text:list>
            <text:list xml:id="list165555015783944" text:continue-list="list1202555690" text:style-name="WWNum32a">
              <text:list-item>
                <text:p text:style-name="P13"><text:span text:style-name="T9">評量情境與資源</text:span></text:p>
              </text:list-item>
            </text:list>
            <text:list xml:id="list2985164927" text:style-name="WWNum46">
              <text:list-item>
                <text:p text:style-name="P18">真實及模擬環境中，須具備國際貨運轉運的相關法規、政策、資通訊技術資料及協定。</text:p>
              </text:list-item>
              <text:list-item>
                <text:p text:style-name="P18"><text:soft-page-break/>國際貨運轉運時，可能遭遇的各種狀況案例研究及工作場域情境。</text:p>
              </text:list-item>
              <text:list-item>
                <text:p text:style-name="P14"><text:span text:style-name="T9">應於符合工作實務、安全要求和環境限制下進行評量。</text:span></text:p>
              </text:list-item>
            </text:list>
            <text:list xml:id="list165555895983628" text:continue-list="list165555015783944" text:style-name="WWNum32a">
              <text:list-item>
                <text:p text:style-name="P13"><text:span text:style-name="T9">評量方法</text:span></text:p>
              </text:list-item>
            </text:list>
            <text:list xml:id="list3455513109" text:style-name="WWNum49">
              <text:list-item text:start-value="1">
                <text:p text:style-name="P15"><text:span text:style-name="T9">受評者口頭說明或展示其所參與之國際貨運轉運案例，評量者可評估其知識技能是否符合本單元職能。</text:span></text:p>
              </text:list-item>
              <text:list-item text:style-override="WWNum36a">
                <text:p text:style-name="P16"><text:span text:style-name="T9">進行個案討論，以評估受評者對國際貨運之熟悉度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9">說明與補充事項</text:span></text:p>
          </table:table-cell>
          <table:table-cell table:style-name="表格1.B10" office:value-type="string">
            <text:p text:style-name="P26"><text:span text:style-name="T9">【註1】</text:span>國際貨運：模式可能包含<text:span text:style-name="T9">貨品進口、貨品出口及貨品轉運等。</text:span></text:p>
            <text:p text:style-name="P26"><text:span text:style-name="T9">【註2】</text:span>資通訊技術(ICT)系統：包含<text:span text:style-name="T9">資料儲存與管理系統；電子貨運轉運管理系統(FFMS)；電子倉庫管理系統(WMS)；電子運輸管理系統(TMS)；網際網路與網站技術；電子資料交換機(EDI)；商業管理局用電子資料交換機(EDIFACT)；加值網路(VAN)；網際網路協定電信系統；區域網路(LANS)；無線區域網路(WANS)；寬頻網際網路系統，包含ADSL、寬頻專線與無線系統；條碼系統；倉庫與物流設備用射頻辨識(RFID)系統及電子商務安全系統等。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3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12-05T10:15:00</meta:creation-date>
    <dc:date>2023-12-06T01:18:00</dc:date>
    <meta:editing-duration>PT2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4" meta:word-count="963" meta:character-count="1089" meta:non-whitespace-character-count="1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