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6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orphans="0" fo:widows="0" style:snap-to-layout-grid="false"/>
    </style:style>
    <style:style style:name="P3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HK" style:font-name-complex="Times New Roman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position="super 58%" style:font-name="微軟正黑體" fo:font-weight="normal" style:font-name-asian="微軟正黑體1" style:font-weight-asian="normal" style:font-size-complex="12pt"/>
    </style:style>
    <style:style style:name="T13" style:family="text">
      <style:text-properties style:text-position="super 58%" style:font-name="微軟正黑體" style:font-name-asian="微軟正黑體1" style:font-name-complex="Times New Roman1" style:font-size-complex="12pt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font-name-complex="微軟正黑體1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name-complex="Times New Roman1"/>
    </style:style>
    <style:style style:name="T20" style:family="text">
      <style:text-properties style:language-asian="zh" style:country-asian="HK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9">職能單元代碼</text:span></text:p>
          </table:table-cell>
          <table:table-cell table:style-name="表格1.B1" office:value-type="string">
            <text:p text:style-name="P16"><text:span text:style-name="T9">RTO3R1349v2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單元名稱</text:span></text:p>
          </table:table-cell>
          <table:table-cell table:style-name="表格1.B2" office:value-type="string">
            <text:p text:style-name="P16">建立與維護客戶信用帳戶及服務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領域類別</text:span></text:p>
          </table:table-cell>
          <table:table-cell table:style-name="表格1.B3" office:value-type="string">
            <text:p text:style-name="P16"><text:span text:style-name="T9">物流運輸／運輸作業</text:span></text:p>
          </table:table-cell>
        </table:table-row>
        <table:table-row table:style-name="表格1.4">
          <table:table-cell table:style-name="表格1.A1" office:value-type="string">
            <text:p text:style-name="P16"><text:span text:style-name="T9">職能單元級別</text:span></text:p>
          </table:table-cell>
          <table:table-cell table:style-name="表格1.B4" office:value-type="string">
            <text:p text:style-name="P16"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工作任務與行為指標</text:span></text:p>
          </table:table-cell>
          <table:table-cell table:style-name="表格1.B5" office:value-type="string">
            <text:list xml:id="list126051115" text:style-name="WWNum39">
              <text:list-item>
                <text:p text:style-name="P2"><text:span text:style-name="Special_20_Bold"><text:span text:style-name="T4">建立及維持客戶信用帳戶及服務</text:span></text:span></text:p>
                <text:list>
                  <text:list-item>
                    <text:p text:style-name="P2"><text:span text:style-name="T1">建立並與</text:span><text:span text:style-name="T5">客戶</text:span><text:span text:style-name="Special_20_Bold"><text:span text:style-name="T12">【註1】</text:span></text:span><text:span text:style-name="T5">溝通</text:span><text:span text:style-name="T13">【註2】</text:span><text:span text:style-name="T1">信用額度及其它信貸措</text:span><text:span text:style-name="T3">施等。</text:span></text:p>
                  </text:list-item>
                  <text:list-item>
                    <text:p text:style-name="P5"><text:span text:style-name="T9">監控客戶的付款期程。</text:span></text:p>
                  </text:list-item>
                  <text:list-item>
                    <text:p text:style-name="P5"><text:span text:style-name="T9">定期確認並列出債務人以採取後續行動。</text:span></text:p>
                  </text:list-item>
                </text:list>
              </text:list-item>
              <text:list-item>
                <text:p text:style-name="P3"><text:span text:style-name="T17">維持</text:span><text:span text:style-name="T11">客戶資訊系統</text:span></text:p>
                <text:list>
                  <text:list-item>
                    <text:p text:style-name="P5"><text:span text:style-name="T9">定期向客戶傳達信用帳戶的狀態。</text:span></text:p>
                  </text:list-item>
                  <text:list-item>
                    <text:p text:style-name="P5"><text:span text:style-name="T9">準備能顯示實際績效的統計報表，並與預期績效</text:span><text:span text:style-name="T19">做</text:span><text:span text:style-name="T9">比對。</text:span></text:p>
                  </text:list-item>
                  <text:list-item>
                    <text:p text:style-name="P5"><text:span text:style-name="T9">維持以信用銷售的產品及服務相關的資料庫資訊。</text:span></text:p>
                  </text:list-item>
                  <text:list-item>
                    <text:p text:style-name="P5"><text:span text:style-name="T9">及時並周到處理客戶的查詢。</text:span></text:p>
                  </text:list-item>
                  <text:list-item>
                    <text:p text:style-name="P5"><text:span text:style-name="T9">維持資料庫的安全及資料完整性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內涵</text:span></text:p>
            <text:p text:style-name="P16"><text:span text:style-name="T9">(K=knowledge知識)</text:span></text:p>
          </table:table-cell>
          <table:table-cell table:style-name="表格1.B6" office:value-type="string">
            <text:list xml:id="list1182195943" text:style-name="WWNum40">
              <text:list-item>
                <text:p text:style-name="P6"><text:span text:style-name="T9">職業安全衛生與環保相關規範</text:span></text:p>
              </text:list-item>
              <text:list-item>
                <text:p text:style-name="P6"><text:span text:style-name="T9">貨運服務相關規範</text:span></text:p>
              </text:list-item>
              <text:list-item>
                <text:p text:style-name="P6"><text:span text:style-name="T9">客戶信用帳戶及服務維持的</text:span><text:span text:style-name="T16">工作場域</text:span><text:span text:style-name="T14">【註3】</text:span><text:span text:style-name="T9">程序及政策</text:span></text:p>
              </text:list-item>
              <text:list-item>
                <text:p text:style-name="P6"><text:span text:style-name="T9">維持客戶信用帳戶時的常見問題與因應</text:span></text:p>
              </text:list-item>
              <text:list-item>
                <text:p text:style-name="P6"><text:span text:style-name="T9">信用服務相關資訊</text:span></text:p>
              </text:list-item>
              <text:list-item>
                <text:p text:style-name="P6"><text:span text:style-name="T9">客戶信用帳戶及服務維持的</text:span><text:span text:style-name="T15">資訊</text:span><text:span text:style-name="T16">／文件</text:span><text:span text:style-name="T14">【註4】</text:span><text:span text:style-name="T9">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職能內涵</text:span></text:p>
            <text:p text:style-name="P16"><text:span text:style-name="T9">(S=skills技能)</text:span></text:p>
          </table:table-cell>
          <table:table-cell table:style-name="表格1.B7" office:value-type="string">
            <text:list xml:id="list805133859" text:style-name="WWNum41">
              <text:list-item>
                <text:p text:style-name="P7"><text:span text:style-name="T9">溝通協調能力</text:span></text:p>
              </text:list-item>
              <text:list-item>
                <text:p text:style-name="P9">職業安全衛生風險管控能力</text:p>
              </text:list-item>
              <text:list-item>
                <text:p text:style-name="P9">遵循組織及工作場域相關作業標準、政策與程序</text:p>
              </text:list-item>
              <text:list-item>
                <text:p text:style-name="P7"><text:span text:style-name="T9">客戶關係經營管理</text:span></text:p>
              </text:list-item>
              <text:list-item>
                <text:p text:style-name="P7"><text:span text:style-name="T9">客戶管理文件讀寫能力</text:span></text:p>
              </text:list-item>
              <text:list-item>
                <text:p text:style-name="P7"><text:span text:style-name="T9">客戶管理作業系統操作能力</text:span></text:p>
              </text:list-item>
              <text:list-item>
                <text:p text:style-name="P7">研擬解決客戶信用帳戶問題的建議策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評量設計參考</text:span></text:p>
          </table:table-cell>
          <table:table-cell table:style-name="表格1.B8" office:value-type="string">
            <text:list xml:id="list1672162260" text:style-name="WWNum42">
              <text:list-item>
                <text:p text:style-name="P8"><text:span text:style-name="T9">評量證據</text:span></text:p>
                <text:list>
                  <text:list-item>
                    <text:p text:style-name="P8"><text:span text:style-name="T19">能定期向客戶傳達信用帳戶的狀態。 </text:span></text:p>
                  </text:list-item>
                  <text:list-item>
                    <text:p text:style-name="P10"><text:span text:style-name="T18">了解本單元所應具備之職能內涵，包括：</text:span>客戶關係經營管理、信用服務相關資訊<text:span text:style-name="T18">等。</text:span></text:p>
                  </text:list-item>
                  <text:list-item>
                    <text:p text:style-name="P11"><text:soft-page-break/>遵循職業安全衛生、個人資料保護法等相關法規。</text:p>
                  </text:list-item>
                </text:list>
              </text:list-item>
              <text:list-item>
                <text:p text:style-name="P8"><text:span text:style-name="T9">評量情境與資源</text:span></text:p>
                <text:list>
                  <text:list-item>
                    <text:p text:style-name="P8"><text:span text:style-name="T9">在一系列情境及持續一段時間條件下展示其績效。</text:span></text:p>
                  </text:list-item>
                  <text:list-item>
                    <text:p text:style-name="P8"><text:span text:style-name="T9">評量資源︰包括</text:span>一<text:span text:style-name="T9">系列相關的練習、個案研究或其他模擬的實際作業及知識評量、各種工作場域的相關操作情況</text:span><text:span text:style-name="T19">等。</text:span></text:p>
                  </text:list-item>
                  <text:list-item>
                    <text:p text:style-name="P8"><text:span text:style-name="T9">真實及模擬環境中，要求</text:span>相關及適當的物料及設備、<text:span text:style-name="T15">工作場域程序</text:span><text:span text:style-name="T14">【註5】</text:span>、法規、作業規範及操作手冊等文件。</text:p>
                  </text:list-item>
                </text:list>
              </text:list-item>
              <text:list-item>
                <text:p text:style-name="P8"><text:span text:style-name="T9">評量方法</text:span></text:p>
                <text:list>
                  <text:list-item>
                    <text:p text:style-name="P8"><text:span text:style-name="T9">須由立案培訓機構進行本單元的評量。</text:span></text:p>
                  </text:list-item>
                  <text:list-item>
                    <text:p text:style-name="P8"><text:span text:style-name="T9">透過適當的書或口頭形式，進行基礎知識評量。</text:span></text:p>
                  </text:list-item>
                  <text:list-item>
                    <text:p text:style-name="P4"><text:span text:style-name="T17">透過</text:span><text:span text:style-name="T11">於立案培訓機構的適當模擬環境下行動、工作場域中各種適當的情況</text:span><text:span text:style-name="T20">等</text:span><text:span text:style-name="T10">進行實際評量</text:span><text:span text:style-name="T20">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9">說明與補充事項</text:span></text:p>
          </table:table-cell>
          <table:table-cell table:style-name="表格1.B9" office:value-type="string">
            <text:p text:style-name="P17">【註1】客戶：可能為內部或外部的客戶，如所有其它鐵路及貨運監管機構、私營企業、政府機構、公共以及內部等客戶的成員。</text:p>
            <text:p text:style-name="P17">【註2】溝通（法規及法律）：如信用服務提供的相關規範及法規、隱私法、信用擴張條件及相關的政府法律、審計和金融法律、相關的職業安全衛生及環境保護法規、工作場所關係法規、勞基法等。</text:p>
            <text:p text:style-name="P17">【註3】工作場域：如大、中、小型工作現場等。</text:p>
            <text:p text:style-name="P17">【註4】資訊／文件：如信用帳戶及服務相關的作業規範及法規、客戶請求及工作指令、工作場域程序及政策、記錄保存、信用額度及信用監管機構層級、工作規範及入門文件、辦公室設備的製造商規範、信用服務所使用的文件及表單、緊急程序等。</text:p>
            <text:p text:style-name="P17">【註5】工作場域程序：如公司程序、企業程序、組織程序、既定程序等。</text:p>
          </table:table-cell>
        </table:table-row>
      </table:table>
      <text:p text:style-name="P15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1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9</meta:editing-cycles>
    <meta:print-date>2015-08-03T07:53:00</meta:print-date>
    <meta:creation-date>2021-06-24T17:51:00</meta:creation-date>
    <dc:date>2021-11-29T09:53:00</dc:date>
    <meta:editing-duration>PT11H5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1133" meta:character-count="1186" meta:non-whitespace-character-count="118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