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6cm" fo:margin-top="0cm" fo:margin-bottom="0cm" table:align="left" style:writing-mode="lr-tb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009cm" fo:margin-left="0.009cm" fo:margin-top="0cm" fo:margin-bottom="0cm" table:align="left" style:writing-mode="lr-tb"/>
    </style:style>
    <style:style style:name="表格2.A" style:family="table-column">
      <style:table-column-properties style:column-width="17.00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1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</style:style>
    <style:style style:name="P4" style:family="paragraph" style:parent-style-name="List_20_Paragraph" style:list-style-name="WWNum42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3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3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4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8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0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5a">
      <style:paragraph-properties fo:margin-left="1.304cm" fo:margin-right="0cm" fo:line-height="0.706cm" fo:text-align="justify" style:justify-single-word="false" fo:orphans="0" fo:widows="0" fo:text-indent="-0.499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3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8a">
      <style:paragraph-properties fo:margin-left="1.304cm" fo:margin-right="0cm" fo:line-height="0.706cm" fo:text-align="justify" style:justify-single-word="false" fo:orphans="0" fo:widows="0" fo:text-indent="-0.457cm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normal" style:font-name-asian="微軟正黑體1" style:font-weight-asian="normal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6">職能單元代碼</text:span></text:p>
          </table:table-cell>
          <table:table-cell table:style-name="表格1.B1" office:value-type="string">
            <text:p text:style-name="P27"><text:span text:style-name="T6">RTO3R1311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名稱</text:span></text:p>
          </table:table-cell>
          <table:table-cell table:style-name="表格1.B2" office:value-type="string">
            <text:p text:style-name="P27">對運輸安全危害執行緊急回應措施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領域類別</text:span></text:p>
          </table:table-cell>
          <table:table-cell table:style-name="表格1.B3" office:value-type="string">
            <text:p text:style-name="P27"><text:span text:style-name="T6">物流運輸/運輸作業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單元級別</text:span></text:p>
          </table:table-cell>
          <table:table-cell table:style-name="表格1.B4" office:value-type="string">
            <text:p text:style-name="P27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工作任務與行為指標</text:span></text:p>
          </table:table-cell>
          <table:table-cell table:style-name="表格1.B5" office:value-type="string">
            <text:list xml:id="list97234311" text:style-name="WWNum41">
              <text:list-item text:start-value="1">
                <text:p text:style-name="P2"><text:span text:style-name="Special_20_Bold"><text:span text:style-name="T3">選擇欲應用的緊急措施</text:span></text:span></text:p>
              </text:list-item>
            </text:list>
            <text:list xml:id="list3294055747" text:style-name="WWNum42">
              <text:list-item text:start-value="1">
                <text:p text:style-name="P4"><text:span text:style-name="T6">識別</text:span>運輸安全<text:span text:style-name="T6">威脅或潛在的危害。</text:span></text:p>
              </text:list-item>
              <text:list-item text:style-override="WWNum23a">
                <text:p text:style-name="P5"><text:span text:style-name="T6">確認並分析緊急措施的範圍。</text:span></text:p>
              </text:list-item>
              <text:list-item text:style-override="WWNum23a">
                <text:p text:style-name="P5"><text:span text:style-name="T6">依安全危害選擇適用的緊急計畫。</text:span></text:p>
              </text:list-item>
              <text:list-item text:style-override="WWNum23a">
                <text:p text:style-name="P5"><text:span text:style-name="T6">依據緊急程序並考量自身、公眾成員及委託貨物的安全條件，進行緊急措施。</text:span></text:p>
              </text:list-item>
              <text:list-item text:style-override="WWNum23a">
                <text:p text:style-name="P5"><text:span text:style-name="T6">在緊急環境變化時，配合修改緊急措施。</text:span></text:p>
              </text:list-item>
            </text:list>
            <text:list xml:id="list165704948611607" text:continue-list="list97234311" text:style-name="WWNum2a">
              <text:list-item>
                <text:p text:style-name="P3"><text:span text:style-name="Special_20_Bold"><text:span text:style-name="T3">保持溝通</text:span></text:span></text:p>
              </text:list-item>
            </text:list>
            <text:list xml:id="list3836956745" text:style-name="WWNum43">
              <text:list-item text:start-value="1">
                <text:p text:style-name="P6"><text:span text:style-name="T6">依組織緊急程序，與組織及相關的單位保持溝通。</text:span></text:p>
              </text:list-item>
              <text:list-item text:style-override="WWNum31a">
                <text:p text:style-name="P7"><text:span text:style-name="T6">以清楚、簡明及準確的方式傳達資訊。</text:span></text:p>
              </text:list-item>
            </text:list>
            <text:list xml:id="list165705367133160" text:continue-list="list165704948611607" text:style-name="WWNum2a">
              <text:list-item>
                <text:p text:style-name="P3"><text:span text:style-name="Special_20_Bold"><text:span text:style-name="T3">呈報事件</text:span></text:span></text:p>
              </text:list-item>
            </text:list>
            <text:list xml:id="list110386116" text:style-name="WWNum44">
              <text:list-item text:start-value="1">
                <text:p text:style-name="P8"><text:span text:style-name="T6">依組織程序，呈報安排狀況。</text:span></text:p>
              </text:list-item>
              <text:list-item text:style-override="WWNum32a">
                <text:p text:style-name="P9"><text:span text:style-name="T6">視需要將所需報告交予警察或其它緊急服務單位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p text:style-name="P21">緊急事件處理報告文件</text:p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K=knowledge知識)</text:span></text:p>
          </table:table-cell>
          <table:table-cell table:style-name="表格1.B7" office:value-type="string">
            <text:list xml:id="list175089775" text:style-name="WWNum45">
              <text:list-item text:start-value="1">
                <text:p text:style-name="P10"><text:span text:style-name="T6">識別安全危害及採取緊急回應的作業程序</text:span></text:p>
              </text:list-item>
              <text:list-item text:style-override="WWNum4a">
                <text:p text:style-name="P11"><text:span text:style-name="T6">應變計畫</text:span></text:p>
              </text:list-item>
              <text:list-item text:style-override="WWNum4a">
                <text:p text:style-name="P11"><text:span text:style-name="T6">工作場域要求的內務管理標準程序</text:span></text:p>
              </text:list-item>
              <text:list-item text:style-override="WWNum4a">
                <text:p text:style-name="P11"><text:span text:style-name="T6">安全危害緊急回應措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職能內涵</text:span></text:p>
            <text:p text:style-name="P27"><text:span text:style-name="T6">(S=skills技能)</text:span></text:p>
          </table:table-cell>
          <table:table-cell table:style-name="表格1.B8" office:value-type="string">
            <text:list xml:id="list4178756698" text:style-name="WWNum46">
              <text:list-item text:start-value="1">
                <text:p text:style-name="P12"><text:span text:style-name="T6">溝通協調能力</text:span></text:p>
              </text:list-item>
              <text:list-item text:style-override="WWNum33a">
                <text:p text:style-name="P13"><text:span text:style-name="T6">文件管理與解讀能力</text:span></text:p>
              </text:list-item>
              <text:list-item text:style-override="WWNum33a">
                <text:p text:style-name="P13"><text:span text:style-name="T6">規劃組織能力</text:span></text:p>
              </text:list-item>
              <text:list-item text:style-override="WWNum33a">
                <text:p text:style-name="P13"><text:span text:style-name="T6">問題解決能力</text:span></text:p>
              </text:list-item>
              <text:list-item text:style-override="WWNum33a">
                <text:p text:style-name="P13"><text:span text:style-name="T6">潛在危害減少、控制及排除能力</text:span></text:p>
              </text:list-item>
              <text:list-item text:style-override="WWNum33a">
                <text:p text:style-name="P13"><text:span text:style-name="T6">應變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評量設計參考</text:span></text:p>
          </table:table-cell>
          <table:table-cell table:style-name="表格1.B9" office:value-type="string">
            <text:list xml:id="list1915706926" text:style-name="WWNum47">
              <text:list-item text:start-value="1">
                <text:p text:style-name="P14"><text:span text:style-name="T6">評量證據</text:span></text:p>
              </text:list-item>
            </text:list>
            <text:list xml:id="list4177375699" text:style-name="WWNum48">
              <text:list-item text:start-value="1">
                <text:p text:style-name="P15"><text:span text:style-name="T6">能辨別</text:span>運輸安全<text:span text:style-name="T6">危害及選擇正確的應變措施。</text:span></text:p>
              </text:list-item>
              <text:list-item>
                <text:p text:style-name="P15"><text:span text:style-name="T6">能</text:span>依據<text:span text:style-name="T6">組織緊急程序，與權責單位保持溝通並正確回報</text:span>運輸安全<text:span text:style-name="T6">危害。</text:span></text:p>
              </text:list-item>
            </text:list>
            <text:list xml:id="list165704356294182" text:continue-list="list1915706926" text:style-name="WWNum34a">
              <text:list-item>
                <text:p text:style-name="P16"><text:span text:style-name="T6">評量情境與資源</text:span></text:p>
              </text:list-item>
            </text:list>
            <text:list xml:id="list2555954811" text:style-name="WWNum50">
              <text:list-item text:start-value="1">
                <text:p text:style-name="P17"><text:span text:style-name="T6">符合職業安全衛生相關法規及作業程序。</text:span></text:p>
              </text:list-item>
              <text:list-item text:style-override="WWNum35a">
                <text:p text:style-name="P18"><text:span text:style-name="T6">符合實務工作的環境、裝置與設備。</text:span></text:p>
              </text:list-item>
              <text:list-item text:style-override="WWNum35a">
                <text:p text:style-name="P18"><text:span text:style-name="T6">應於符合工作實務、安全要求和環境限制下進行評量。</text:span></text:p>
              </text:list-item>
            </text:list>
            <text:list xml:id="list165703851659834" text:continue-list="list165704356294182" text:style-name="WWNum34a">
              <text:list-item>
                <text:p text:style-name="P16"><text:span text:style-name="T6">評量方法</text:span></text:p>
              </text:list-item>
            </text:list>
            <text:list xml:id="list2267768061" text:style-name="WWNum53">
              <text:list-item text:start-value="1">
                <text:p text:style-name="P19"><text:soft-page-break/><text:span text:style-name="T6">評量者提供模擬情境，觀察受評者面對</text:span>運輸安全危害時如何進行應變措施。</text:p>
              </text:list-item>
              <text:list-item text:style-override="WWNum38a">
                <text:p text:style-name="P20"><text:span text:style-name="T6">評量者設計</text:span>輸安全危害<text:span text:style-name="T6">情境題庫，評估受評者之問題處理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6">說明與補充事項</text:span></text:p>
          </table:table-cell>
          <table:table-cell table:style-name="表格1.B10" office:value-type="string">
            <text:p text:style-name="P22"><text:span text:style-name="T6">無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3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2</meta:editing-cycles>
    <meta:print-date>2015-08-03T07:53:00</meta:print-date>
    <meta:creation-date>2023-08-08T07:48:00</meta:creation-date>
    <dc:date>2023-12-06T06:03:00</dc:date>
    <meta:editing-duration>PT7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3" meta:word-count="633" meta:character-count="681" meta:non-whitespace-character-count="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