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7">
      <text:list-level-style-bullet text:level="1" text:style-name="WW_CharLFO8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68in" style:use-optimal-column-width="false"/>
    </style:style>
    <style:style style:name="TableColumn3" style:family="table-column">
      <style:table-column-properties style:column-width="4.493in" style:use-optimal-column-width="false"/>
    </style:style>
    <style:style style:name="Table1" style:family="table" style:master-page-name="MP0">
      <style:table-properties style:width="6.2611in" style:rel-width="100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fo:text-align="justify" fo:line-height="0.2777in"/>
    </style:style>
    <style:style style:name="T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user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fo:text-align="justify" fo:line-height="0.2777in"/>
    </style:style>
    <style:style style:name="T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user" style:family="paragraph">
      <style:paragraph-properties fo:text-align="justify" fo:line-height="0.2777in"/>
    </style:style>
    <style:style style:name="T3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user" style:family="paragraph">
      <style:paragraph-properties fo:text-align="justify" fo:line-height="0.2777in"/>
    </style:style>
    <style:style style:name="T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user" style:family="paragraph">
      <style:paragraph-properties fo:text-align="justify" fo:line-height="0.2777in"/>
    </style:style>
    <style:style style:name="T3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user" style:family="paragraph">
      <style:paragraph-properties fo:text-align="justify" fo:line-height="0.2777in"/>
    </style:style>
    <style:style style:name="T4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user" style:list-style-name="WWNum39" style:family="paragraph">
      <style:paragraph-properties style:snap-to-layout-grid="false"/>
    </style:style>
    <style:style style:name="T46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P47" style:parent-style-name="Standarduser" style:list-style-name="WWNum39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48" style:parent-style-name="Standarduser" style:list-style-name="WWNum39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49" style:parent-style-name="Standarduser" style:list-style-name="WWNum39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50" style:parent-style-name="Standarduser" style:list-style-name="WWNum39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51" style:parent-style-name="Standarduser" style:list-style-name="WWNum39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52" style:parent-style-name="Standarduser" style:list-style-name="WWNum39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53" style:parent-style-name="Standarduser" style:list-style-name="WWNum39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54" style:parent-style-name="Standarduser" style:list-style-name="WWNum39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55" style:parent-style-name="Standarduser" style:list-style-name="WWNum39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56" style:parent-style-name="Standarduser" style:list-style-name="WWNum39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57" style:parent-style-name="Standarduser" style:list-style-name="WWNum39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58" style:parent-style-name="Standarduser" style:list-style-name="WWNum39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59" style:parent-style-name="Standarduser" style:list-style-name="WWNum39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60" style:parent-style-name="Standarduser" style:list-style-name="WWNum39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61" style:parent-style-name="Standarduser" style:list-style-name="WWNum39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62" style:parent-style-name="Standarduser" style:list-style-name="WWNum39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63" style:parent-style-name="Standarduser" style:list-style-name="WWNum39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64" style:parent-style-name="Standarduser" style:list-style-name="WWNum39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65" style:parent-style-name="Standarduser" style:list-style-name="WWNum39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66" style:parent-style-name="Standarduser" style:list-style-name="WWNum39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67" style:parent-style-name="Standarduser" style:list-style-name="WWNum39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68" style:parent-style-name="Standarduser" style:list-style-name="WWNum39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69" style:parent-style-name="Standarduser" style:list-style-name="WWNum39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70" style:parent-style-name="Standarduser" style:list-style-name="WWNum39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user" style:list-style-name="LFO87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76" style:parent-style-name="Standarduser" style:list-style-name="LFO87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77" style:parent-style-name="Standarduser" style:list-style-name="LFO87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78" style:parent-style-name="Standarduser" style:list-style-name="LFO87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user" style:family="paragraph">
      <style:paragraph-properties fo:text-align="justify" fo:line-height="0.2777in"/>
    </style:style>
    <style:style style:name="T8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3" style:parent-style-name="Standarduser" style:family="paragraph">
      <style:paragraph-properties fo:text-align="justify" fo:line-height="0.2777in"/>
    </style:style>
    <style:style style:name="T8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user" style:list-style-name="LFO87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87" style:parent-style-name="Standarduser" style:list-style-name="LFO87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88" style:parent-style-name="Standarduser" style:list-style-name="LFO87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89" style:parent-style-name="Standarduser" style:list-style-name="LFO87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90" style:parent-style-name="Standarduser" style:list-style-name="LFO87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91" style:parent-style-name="Standarduser" style:list-style-name="LFO87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92" style:parent-style-name="Standarduser" style:list-style-name="LFO87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93" style:parent-style-name="Standarduser" style:list-style-name="LFO87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94" style:parent-style-name="Standarduser" style:list-style-name="LFO87" style:family="paragraph">
      <style:paragraph-properties style:snap-to-layout-grid="false"/>
    </style:style>
    <style:style style:name="T9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user" style:family="paragraph">
      <style:paragraph-properties fo:text-align="justify" fo:line-height="0.2777in"/>
    </style:style>
    <style:style style:name="T9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0" style:parent-style-name="Standarduser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user" style:list-style-name="LFO87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104" style:parent-style-name="Standarduser" style:list-style-name="LFO87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105" style:parent-style-name="Standarduser" style:list-style-name="LFO87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106" style:parent-style-name="Standarduser" style:list-style-name="LFO87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107" style:parent-style-name="Standarduser" style:list-style-name="LFO87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108" style:parent-style-name="Standarduser" style:list-style-name="LFO87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109" style:parent-style-name="Standarduser" style:list-style-name="LFO87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110" style:parent-style-name="Standarduser" style:list-style-name="LFO87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111" style:parent-style-name="Standarduser" style:list-style-name="LFO87" style:family="paragraph">
      <style:paragraph-properties style:snap-to-layout-grid="false"/>
    </style:style>
    <style:style style:name="T11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user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user" style:list-style-name="LFO87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119" style:parent-style-name="Standarduser" style:list-style-name="LFO87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120" style:parent-style-name="Standarduser" style:list-style-name="LFO87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121" style:parent-style-name="Standarduser" style:list-style-name="LFO87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122" style:parent-style-name="Standarduser" style:list-style-name="LFO87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123" style:parent-style-name="Standarduser" style:list-style-name="LFO87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name="P124" style:parent-style-name="Standarduser" style:family="paragraph">
      <style:paragraph-properties fo:text-align="justify" fo:line-height="0.2777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RTO</text:span><text:span text:style-name="T17">4</text:span><text:span text:style-name="T18">R1391v</text:span><text:span text:style-name="T19">3</text:span></text:p>
          </table:table-cell>
        </table:table-row>
        <table:table-row table:style-name="TableRow20">
          <table:table-cell table:style-name="TableCell21">
            <text:p text:style-name="P22"><text:span text:style-name="T23">職能單元名稱</text:span></text:p>
          </table:table-cell>
          <table:table-cell table:style-name="TableCell24">
            <text:p text:style-name="P25">安排道路運輸作業</text:p>
          </table:table-cell>
        </table:table-row>
        <table:table-row table:style-name="TableRow26">
          <table:table-cell table:style-name="TableCell27">
            <text:p text:style-name="P28"><text:span text:style-name="T29">領域類別</text:span></text:p>
          </table:table-cell>
          <table:table-cell table:style-name="TableCell30">
            <text:p text:style-name="P31"><text:span text:style-name="T32">物流運輸／物流規劃及管理</text:span></text:p>
          </table:table-cell>
        </table:table-row>
        <table:table-row table:style-name="TableRow33">
          <table:table-cell table:style-name="TableCell34">
            <text:p text:style-name="P35"><text:span text:style-name="T36">職能單元級別</text:span></text:p>
          </table:table-cell>
          <table:table-cell table:style-name="TableCell37">
            <text:p text:style-name="P38"><text:span text:style-name="T39">4</text:span></text:p>
          </table:table-cell>
        </table:table-row>
        <table:table-row table:style-name="TableRow40">
          <table:table-cell table:style-name="TableCell41">
            <text:p text:style-name="P42"><text:span text:style-name="T43">工作任務與行為指標</text:span></text:p>
          </table:table-cell>
          <table:table-cell table:style-name="TableCell44">
            <text:list text:style-name="WWNum39" text:continue-numbering="true">
              <text:list-item>
                <text:p text:style-name="P45"><text:span text:style-name="T46">準備運輸作業</text:span></text:p>
                <text:list text:continue-numbering="true">
                  <text:list-item>
                    <text:p text:style-name="P47">接收與分析運輸需求，依作業要求制定運輸支援範圍。</text:p>
                  </text:list-item>
                  <text:list-item>
                    <text:p text:style-name="P48">應用規劃車輛移動的注意事項，執行最有效的運輸資產及人員運用。</text:p>
                  </text:list-item>
                  <text:list-item>
                    <text:p text:style-name="P49">使用物流資訊系統監控、協調運輸支援作業，並提供資訊及決策制定流程。</text:p>
                  </text:list-item>
                  <text:list-item>
                    <text:p text:style-name="P50">依據法令規範、標準程序與注意事項，配合組織需求制定運輸計畫。</text:p>
                  </text:list-item>
                </text:list>
              </text:list-item>
              <text:list-item>
                <text:p text:style-name="P51">選擇運輸路線</text:p>
                <text:list text:continue-numbering="true">
                  <text:list-item>
                    <text:p text:style-name="P52">依路線距離、地形、操作及技術注意事項，規劃路線。</text:p>
                  </text:list-item>
                  <text:list-item>
                    <text:p text:style-name="P53">執行路線偵察，以蒐集路線資訊並協助運輸規劃。</text:p>
                  </text:list-item>
                  <text:list-item>
                    <text:p text:style-name="P54">依情況與資訊的改變，調整運輸路線和計畫。</text:p>
                  </text:list-item>
                </text:list>
              </text:list-item>
              <text:list-item>
                <text:p text:style-name="P55">提供運輸作業</text:p>
                <text:list text:continue-numbering="true">
                  <text:list-item>
                    <text:p text:style-name="P56">管理運輸的支援，監督並有效運用人員，以滿足作業要求。</text:p>
                  </text:list-item>
                  <text:list-item>
                    <text:p text:style-name="P57">應用疲勞管理對策，以確保有充分休息且具警覺性的駕駛員操作車輛。</text:p>
                  </text:list-item>
                  <text:list-item>
                    <text:p text:style-name="P58">依組織政策及程序監控車輛的準備、移動及使用狀況，確保道路運輸在適當監管且有效的狀態下進行。</text:p>
                  </text:list-item>
                  <text:list-item>
                    <text:p text:style-name="P59">監控運輸資產的維修完整性，確保有資產可用於支援任務。</text:p>
                  </text:list-item>
                  <text:list-item>
                    <text:p text:style-name="P60">聯繫涉及營運的單位，以確保協調工作有效進行。</text:p>
                  </text:list-item>
                  <text:list-item>
                    <text:p text:style-name="P61">在可能對作業產生負面影響的重大問題發生時，尋求管理階層與利益關係人的建議。</text:p>
                  </text:list-item>
                </text:list>
              </text:list-item>
              <text:list-item>
                <text:p text:style-name="P62">與客戶及駕駛員溝通</text:p>
                <text:list text:continue-numbering="true">
                  <text:list-item>
                    <text:p text:style-name="P63">依工作場所程序，適當地回答客戶及駕駛員的詢<text:soft-page-break/>問。</text:p>
                  </text:list-item>
                  <text:list-item>
                    <text:p text:style-name="P64">取得並使用通信系統，於完成車隊管理任務時與駕駛員及客戶溝通。</text:p>
                  </text:list-item>
                </text:list>
              </text:list-item>
              <text:list-item>
                <text:p text:style-name="P65">協調操作任務的調度</text:p>
                <text:list text:continue-numbering="true">
                  <text:list-item>
                    <text:p text:style-name="P66">依工作場所程序取得並使用電腦化調度系統，協調進行貨物配送作業。</text:p>
                  </text:list-item>
                  <text:list-item>
                    <text:p text:style-name="P67">依相關法規、工作場所政策及程序規劃。執行配送調度時應考量的關鍵運輸因素。</text:p>
                  </text:list-item>
                </text:list>
              </text:list-item>
              <text:list-item>
                <text:p text:style-name="P68">完成文件</text:p>
                <text:list text:continue-numbering="true">
                  <text:list-item>
                    <text:p text:style-name="P69">依工作場所要求，以紙本或電腦記錄管理車隊。</text:p>
                  </text:list-item>
                  <text:list-item>
                    <text:p text:style-name="P70">依工作場所程序發送、處理或歸檔完成的文件。</text:p>
                  </text:list-item>
                </text:list>
              </text:list-item>
            </text:list>
          </table:table-cell>
        </table:table-row>
        <text:soft-page-break/>
        <table:table-row table:style-name="TableRow71">
          <table:table-cell table:style-name="TableCell72">
            <text:p text:style-name="P73">工作產出</text:p>
          </table:table-cell>
          <table:table-cell table:style-name="TableCell74">
            <text:list text:style-name="LFO87" text:continue-numbering="true">
              <text:list-item>
                <text:p text:style-name="P75">運輸計畫</text:p>
              </text:list-item>
              <text:list-item>
                <text:p text:style-name="P76">運輸路線規劃</text:p>
              </text:list-item>
              <text:list-item>
                <text:p text:style-name="P77">運輸管理紀錄</text:p>
              </text:list-item>
              <text:list-item>
                <text:p text:style-name="P78">調度與作業管理相關文件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<text:span text:style-name="T82">職能內涵</text:span></text:p>
            <text:p text:style-name="P83"><text:span text:style-name="T84">(K=knowledge知識)</text:span></text:p>
          </table:table-cell>
          <table:table-cell table:style-name="TableCell85">
            <text:list text:style-name="LFO87" text:continue-numbering="true">
              <text:list-item>
                <text:p text:style-name="P86">中央及地方相關法規</text:p>
              </text:list-item>
              <text:list-item>
                <text:p text:style-name="P87">組織政策相關作業程序與規範</text:p>
              </text:list-item>
              <text:list-item>
                <text:p text:style-name="P88">貨櫃及貨物程序與規範</text:p>
              </text:list-item>
              <text:list-item>
                <text:p text:style-name="P89">貨運運輸程序與規範</text:p>
              </text:list-item>
              <text:list-item>
                <text:p text:style-name="P90">風險管理政策</text:p>
              </text:list-item>
              <text:list-item>
                <text:p text:style-name="P91">組織資訊、文件及記錄程序與規範</text:p>
              </text:list-item>
              <text:list-item>
                <text:p text:style-name="P92">客戶服務的程序與規範</text:p>
              </text:list-item>
              <text:list-item>
                <text:p text:style-name="P93">危險物品處理與運送程序與規範</text:p>
              </text:list-item>
              <text:list-item>
                <text:p text:style-name="P94"><text:span text:style-name="T95">疲勞管理系統知識</text:span>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<text:span text:style-name="T99">職能內涵</text:span></text:p>
            <text:p text:style-name="P100"><text:span text:style-name="T101">(S=skills技能)</text:span></text:p>
          </table:table-cell>
          <table:table-cell table:style-name="TableCell102">
            <text:list text:style-name="LFO87" text:continue-numbering="true">
              <text:list-item>
                <text:p text:style-name="P103">溝通協調能力</text:p>
              </text:list-item>
              <text:list-item>
                <text:p text:style-name="P104">讀寫能力</text:p>
              </text:list-item>
              <text:list-item>
                <text:p text:style-name="P105">文書處理能力</text:p>
              </text:list-item>
              <text:list-item>
                <text:p text:style-name="P106">資訊科技應用能力</text:p>
              </text:list-item>
              <text:list-item>
                <text:p text:style-name="P107">風險評估能力</text:p>
              </text:list-item>
              <text:list-item>
                <text:p text:style-name="P108">問題解決能力</text:p>
              </text:list-item>
              <text:list-item>
                <text:p text:style-name="P109">異常狀況處理能力</text:p>
              </text:list-item>
              <text:list-item>
                <text:p text:style-name="P110">分析規劃能力</text:p>
              </text:list-item>
              <text:list-item>
                <text:p text:style-name="P111"><text:span text:style-name="T112">團隊合作能力</text:span></text:p>
              </text:list-item>
            </text:list>
          </table:table-cell>
        </table:table-row>
        <text:soft-page-break/>
        <table:table-row table:style-name="TableRow113">
          <table:table-cell table:style-name="TableCell114">
            <text:p text:style-name="P115"><text:span text:style-name="T116">說明與補充事項</text:span></text:p>
          </table:table-cell>
          <table:table-cell table:style-name="TableCell117">
            <text:list text:style-name="LFO87" text:continue-numbering="true">
              <text:list-item>
                <text:p text:style-name="P118">中央及地方相關法規：包括勞動基準法規、職業安全衛生法規、就業服務法、性別平等工作法、身心障礙者權益保障法、公平交易法、消費者保護法、個人資料保護法、關務相關法規、政府採購法、商業會計法、會計法、相關的大運量及裝載法規、物流法規、道路交通安全規則與道路交通管理處法條例等。</text:p>
              </text:list-item>
              <text:list-item>
                <text:p text:style-name="P119">組織政策相關作業程序與規範：包括組織經營目標及服務項目、組織請款與付款程序、報銷程序、內部控管準則、道德倫理原則、組織專案審批流程、專業倫理守則、行為準則、永續性與企業社會責任原則等。</text:p>
              </text:list-item>
              <text:list-item>
                <text:p text:style-name="P120">貨櫃及貨物程序與規範：包括工作場所程序、政策、貨物的標示及編號系統、搬運程序與風險管控相關預防措施、貨物固定方法、紀錄維護的作業系統、設備、管理及現場營運系統的操作重點、遭遇的問題、解決問題所需採取的適當行動等。</text:p>
              </text:list-item>
              <text:list-item>
                <text:p text:style-name="P121">貨運運輸程序與規範：包括輸調度計畫、控管作業系統操作程序、紀錄標準作業程序、發票開立及付款協定及標準作業程序等。</text:p>
              </text:list-item>
              <text:list-item>
                <text:p text:style-name="P122">利益關係人：包括財務、人力資源、市場研究、職業健康和安全、銷售和行銷、資深客戶服務、執行人員、顧客及供應商等。</text:p>
              </text:list-item>
              <text:list-item>
                <text:p text:style-name="P123">危險物品處理與運送程序與規範：包括各類危險物品、爆裂物或有害物質的工作場域程序、相容性、將裝載固定於車輛的方法處理、運送的危害風險控制相關的預防措施等。</text:p>
              </text:list-item>
            </text:list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1" fo:font-size="9pt" style:font-size-asian="9pt" style:font-size-complex="9pt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0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a" style:display-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a" style:display-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a" style:display-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a" style:display-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a" style:display-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a" style:display-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0a" style:display-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2a" style:display-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3a" style:display-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a" style:display-name="WWNum14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8a" style:display-name="WWNum18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use-window-font-color="true" fo:font-size="8pt" style:font-size-asian="8pt"/>
    </style:style>
    <text:list-style style:name="WWNum24a" style:display-name="WWNum24a">
      <text:list-level-style-bullet text:level="1" text:style-name="WW_CharLFO63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5a" style:display-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a" style:display-name="WWNum2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fo:font-weight="normal" style:font-weight-asian="normal" fo:font-style="normal" style:font-style-asian="normal" style:use-window-font-color="true"/>
    </style:style>
    <text:list-style style:name="WWNum27a" style:display-name="WWNum27a">
      <text:list-level-style-number text:level="1" text:style-name="WW_CharLFO6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8a" style:display-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a" style:display-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a" style:display-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a" style:display-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a" style:display-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6a" style:display-name="WWNum3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8" style:display-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9" style:display-name="WWNum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7LVL1" style:family="text">
      <style:text-properties style:font-name="Wingdings"/>
    </style:style>
    <style:style style:name="WW_CharLFO87LVL2" style:family="text">
      <style:text-properties style:font-name="Wingdings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Wingdings"/>
    </style:style>
    <style:style style:name="WW_CharLFO87LVL5" style:family="text">
      <style:text-properties style:font-name="Wingdings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Wingdings"/>
    </style:style>
    <style:style style:name="WW_CharLFO87LVL8" style:family="text">
      <style:text-properties style:font-name="Wingdings"/>
    </style:style>
    <style:style style:name="WW_CharLFO8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7">
      <text:list-level-style-bullet text:level="1" text:style-name="WW_CharLFO8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5-09-09T03:47:00Z</meta:creation-date>
    <dc:date>2025-09-09T03:47:00Z</dc:date>
    <meta:print-date>2015-08-03T07:53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9" meta:word-count="717" meta:character-count="1387" meta:row-count="52" meta:non-whitespace-character-count="739"/>
  </office:meta>
</office:document-meta>
</file>