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0.00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Heading_20_2" style:list-style-name="WWNum4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Heading_20_2" style:list-style-name="WWNum3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651cm" style:auto-text-indent="false" style:vertical-align="baselin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14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/>
    </style:style>
    <style:style style:name="P15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6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F"/>
    </style:style>
    <style:style style:name="P17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6" style:family="text"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7" style:family="text">
      <style:text-properties style:font-name="微軟正黑體" fo:font-size="12pt" fo:language="en" fo:country="US" fo:font-style="normal" style:letter-kerning="true" fo:background-color="#ffffff" loext:char-shading-value="0" style:font-name-asian="微軟正黑體1" style:font-size-asian="12pt" style:language-asian="zh" style:country-asian="TW" style:font-style-asian="normal" style:font-name-complex="Arial" style:font-size-complex="10.5pt" style:language-complex="ar" style:country-complex="SA" style:font-style-complex="normal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size-complex="11pt" style:language-complex="ar" style:country-complex="SA"/>
    </style:style>
    <style:style style:name="T10" style:family="text">
      <style:text-properties style:font-size-complex="12pt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solid" style:text-line-through-type="single" style:font-name="微軟正黑體" style:font-name-asian="微軟正黑體1"/>
    </style:style>
    <style:style style:name="T13" style:family="text">
      <style:text-properties style:text-line-through-style="solid" style:text-line-through-type="single" style:font-size-complex="11pt"/>
    </style:style>
    <style:style style:name="T14" style:family="text">
      <style:text-properties fo:letter-spacing="-0.018cm"/>
    </style:style>
    <style:style style:name="T15" style:family="text">
      <style:text-properties style:text-position="super 58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anguage-asian="zh" style:country-asian="CN" style:font-size-complex="12pt"/>
    </style:style>
    <style:style style:name="T18" style:family="text">
      <style:text-properties style:letter-kerning="false" style:font-size-complex="12pt" style:language-complex="ar" style:country-complex="SA"/>
    </style:style>
    <style:style style:name="T19" style:family="text">
      <style:text-properties style:letter-kerning="true" style:font-size-complex="12pt" style:language-complex="zh" style:country-complex="TW"/>
    </style:style>
    <style:style style:name="T20" style:family="text">
      <style:text-properties style:font-name-complex="F"/>
    </style:style>
    <style:style style:name="T21" style:family="text">
      <style:text-properties style:font-name-complex="F" style:font-size-complex="12pt" style:language-complex="zh" style:country-complex="TW"/>
    </style:style>
    <style:style style:name="T22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1">RTO3<text:bookmark text:name="_GoBack"/>R3323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21">安排進出口船務文件作業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1">物流運輸／運輸作業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1">3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p text:style-name="P21">一、出口訂艙作業</text:p>
            <text:list xml:id="list307471635" text:style-name="WWNum5">
              <text:list-item>
                <text:h text:style-name="P2" text:outline-level="2">與委託人確認<text:span text:style-name="T11">進</text:span>出口貨物資訊與預定出運時程。</text:h>
              </text:list-item>
              <text:list-item>
                <text:h text:style-name="P2" text:outline-level="2">確認進出口貨物裝載要求，適用貨櫃之尺寸、容積、載重限制，櫃內溫濕度要求及危險品安全包裝，標示與隔離積載考量。</text:h>
              </text:list-item>
              <text:list-item>
                <text:h text:style-name="P2" text:outline-level="2">確認是否需特種貨櫃，並與船公司確認該特種貨收受與該特種櫃提供之相關規範。</text:h>
              </text:list-item>
              <text:list-item>
                <text:h text:style-name="P2" text:outline-level="2">確認出口貨物裝貨港，結關櫃場及目的港等出運訊息。</text:h>
              </text:list-item>
              <text:list-item>
                <text:h text:style-name="P2" text:outline-level="2">向船公司或承攬業者查詢船期表、船班、及訂艙及聯營配艙等。</text:h>
              </text:list-item>
            </text:list>
            <text:p text:style-name="P21">二、進口櫃之艙單申報作業</text:p>
            <text:list xml:id="list1595666332" text:style-name="WWNum4">
              <text:list-item>
                <text:h text:style-name="P3" text:outline-level="2">依進口船期，事先發送到貨通知，預告提貨準備</text:h>
              </text:list-item>
              <text:list-item>
                <text:h text:style-name="P3" text:outline-level="2">依提單核對確認艙單申報資料與確認提貨要件，如是否需正本提單，是否有代收應繳費用。</text:h>
              </text:list-item>
            </text:list>
            <text:p text:style-name="P21">三、配合結關日或到船日交貨或提櫃相關作業</text:p>
            <text:list xml:id="list598494787" text:style-name="WWNum3">
              <text:list-item>
                <text:h text:style-name="P4" text:outline-level="2">依照船公司指定結關日交貨或交櫃至倉儲或櫃場。</text:h>
              </text:list-item>
              <text:list-item>
                <text:h text:style-name="P4" text:outline-level="2">進口貨物憑小提單（D/O）至船公司指定倉儲或櫃場辦理提領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工作產出</text:p>
          </table:table-cell>
          <table:table-cell table:style-name="表格1.B6" office:value-type="string">
            <text:p text:style-name="P21">出口裝貨單(訂艙資料S/O)及進口艙單</text:p>
          </table:table-cell>
        </table:table-row>
        <table:table-row table:style-name="表格1.7">
          <table:table-cell table:style-name="表格1.A1" office:value-type="string">
            <text:p text:style-name="P20">職能內涵</text:p>
            <text:p text:style-name="P20">（K=<text:span text:style-name="T14">Knowledge</text:span>知識）</text:p>
          </table:table-cell>
          <table:table-cell table:style-name="表格1.B7" office:value-type="string">
            <text:list xml:id="list1767335562" text:style-name="WWNum1">
              <text:list-item>
                <text:p text:style-name="P5"><text:span text:style-name="T16">國際商業貿易相關法規</text:span><text:span text:style-name="T15">【註1】</text:span></text:p>
              </text:list-item>
              <text:list-item>
                <text:p text:style-name="P5">關務與稅則相關法規</text:p>
              </text:list-item>
              <text:list-item>
                <text:p text:style-name="P5">通關理論</text:p>
              </text:list-item>
              <text:list-item>
                <text:p text:style-name="P5">關務及海運專業英文</text:p>
              </text:list-item>
              <text:list-item>
                <text:p text:style-name="P5">海運相關知識與專業術語</text:p>
              </text:list-item>
              <text:list-item>
                <text:p text:style-name="P5">進出口通關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0">職能內涵</text:p>
            <text:p text:style-name="P20">（S=skills技能）</text:p>
          </table:table-cell>
          <table:table-cell table:style-name="表格1.B8" office:value-type="string">
            <text:list xml:id="list2641345007" text:style-name="WWNum2">
              <text:list-item>
                <text:p text:style-name="P6">溝通協調能力</text:p>
              </text:list-item>
              <text:list-item>
                <text:p text:style-name="P6">進出口商品稅則歸屬能力</text:p>
              </text:list-item>
              <text:list-item>
                <text:p text:style-name="P6">問題解決能力</text:p>
              </text:list-item>
              <text:list-item>
                <text:p text:style-name="P6">查詢船期能力</text:p>
              </text:list-item>
              <text:list-item>
                <text:p text:style-name="P6"><text:soft-page-break/>船期訂艙資訊系統作業能力</text:p>
              </text:list-item>
              <text:list-item>
                <text:p text:style-name="P6">外語應用能力</text:p>
              </text:list-item>
              <text:list-item>
                <text:p text:style-name="P6">時間管理能力</text:p>
              </text:list-item>
              <text:list-item>
                <text:p text:style-name="P6">船舶訂艙資料文件能力</text:p>
              </text:list-item>
              <text:list-item>
                <text:p text:style-name="P6">進出口貨物運送動態監控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0">評量設計參考</text:p>
          </table:table-cell>
          <table:table-cell table:style-name="表格1.B9" office:value-type="string">
            <text:list xml:id="list1904252339" text:style-name="WWNum6">
              <text:list-item>
                <text:p text:style-name="P7">評量證據</text:p>
              </text:list-item>
            </text:list>
            <text:list xml:id="list644158430" text:style-name="WWNum7">
              <text:list-item>
                <text:p text:style-name="P17"><text:span text:style-name="T5">能</text:span><text:span text:style-name="Emphasis"><text:span text:style-name="T7">蒐集</text:span></text:span><text:span text:style-name="T6">委託出口貨物的詳細資訊並確保符合相關規範。</text:span></text:p>
              </text:list-item>
              <text:list-item>
                <text:p text:style-name="P9"><text:span text:style-name="T22">能</text:span><text:span text:style-name="T10">完成</text:span><text:span text:style-name="T13">向公司</text:span><text:span text:style-name="T22">預訂艙位與查詢到船資訊。</text:span></text:p>
              </text:list-item>
              <text:list-item>
                <text:p text:style-name="P10">能協調跨部門溝通，完成相關文件之核對製作。</text:p>
              </text:list-item>
              <text:list-item>
                <text:p text:style-name="P9"><text:span text:style-name="T10">能完成交付</text:span><text:span text:style-name="T22">委託出進口貨物之相關作業。</text:span></text:p>
              </text:list-item>
            </text:list>
            <text:list xml:id="list184701799437591" text:continue-list="list1904252339" text:style-name="WWNum6">
              <text:list-item>
                <text:p text:style-name="P11">評量情境與資源</text:p>
              </text:list-item>
            </text:list>
            <text:list xml:id="list3734147422" text:style-name="WWNum8">
              <text:list-item>
                <text:p text:style-name="P12">評量情境須儘量符合實務工作現場環境，</text:p>
              </text:list-item>
              <text:list-item>
                <text:p text:style-name="P12">相關軟、硬體設備。</text:p>
              </text:list-item>
              <text:list-item>
                <text:p text:style-name="P8">訂艙資料及相關作業文件。</text:p>
              </text:list-item>
            </text:list>
            <text:list xml:id="list184701058251095" text:continue-list="list184701799437591" text:style-name="WWNum6">
              <text:list-item>
                <text:p text:style-name="P15"><text:span text:style-name="T17">評量方法</text:span></text:p>
              </text:list-item>
            </text:list>
            <text:list xml:id="list1317071091" text:style-name="WWNum9">
              <text:list-item>
                <text:p text:style-name="P13"><text:span text:style-name="T8">評量者提供模擬情境，觀察受評者進行進出口之貨物，貨櫃之交付與提領之過程。</text:span></text:p>
              </text:list-item>
              <text:list-item>
                <text:p text:style-name="P16"><text:span text:style-name="T19">評量者設計狀況</text:span><text:span text:style-name="T18">情境</text:span><text:span text:style-name="T19">題庫，評估受評者之問題處理能力。</text:span></text:p>
              </text:list-item>
              <text:list-item>
                <text:p text:style-name="P14"><text:span text:style-name="T9">以書面或口頭提問方式評估受評者對本單元職能內涵之了解</text:span><text:span text:style-name="T21">。</text:span></text:p>
              </text:list-item>
              <text:list-item>
                <text:p text:style-name="P13"><text:span text:style-name="T8">評估受評者所提交的訂艙資料文件品質</text:span><text:span text:style-name="T2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10" office:value-type="string">
            <text:p text:style-name="P19">【註1】國際商業貿易相關法規：如國際貿易法規、雙邊或區域貿易協定、世界貿易組織裁定、國際商業條款（International Commercial Terms, INCOTERMS）、關稅法規、危險物品法案、邊境通關相關法規、商品和服務稅規定等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</meta:initial-creator>
    <dc:creator>吳麗珠</dc:creator>
    <meta:editing-cycles>4</meta:editing-cycles>
    <meta:creation-date>2023-08-10T08:59:00</meta:creation-date>
    <dc:date>2023-12-12T10:41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0" meta:word-count="937" meta:character-count="1024" meta:non-whitespace-character-count="1021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