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4.8cm" style:rel-column-width="18500*"/>
    </style:style>
    <style:style style:name="表格1.B" style:family="table-column">
      <style:table-column-properties style:column-width="12.201cm" style:rel-column-width="4703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P3" style:family="paragraph" style:parent-style-name="Standard_20__28_WW_29_">
      <style:paragraph-properties fo:line-height="0.706cm" fo:text-align="justify" style:justify-single-word="false"/>
    </style:style>
    <style:style style:name="P4" style:family="paragraph" style:parent-style-name="Standard_20__28_WW_29_" style:list-style-name="WWNum6">
      <style:paragraph-properties fo:line-height="0.706cm"/>
    </style:style>
    <style:style style:name="P5" style:family="paragraph" style:parent-style-name="Standard_20__28_WW_29_" style:list-style-name="WWNum1">
      <style:paragraph-properties style:snap-to-layout-grid="false"/>
    </style:style>
    <style:style style:name="P6" style:family="paragraph" style:parent-style-name="Standard_20__28_WW_29_" style:list-style-name="WWNum6">
      <style:paragraph-properties style:snap-to-layout-grid="false"/>
    </style:style>
    <style:style style:name="P7" style:family="paragraph" style:parent-style-name="Standard_20__28_WW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4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 loext:marker-style-name="T1"><text:span text:style-name="T1">職能單元代碼</text:span><text:span text:style-name="T1"/></text:p>
          </table:table-cell>
          <table:table-cell table:style-name="表格1.B1" office:value-type="string">
            <text:p text:style-name="P3" loext:marker-style-name="T1"><text:span text:style-name="T1">RTO3R1334v3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3" loext:marker-style-name="T1"><text:span text:style-name="T1">職能單元名稱</text:span><text:span text:style-name="T1"/></text:p>
          </table:table-cell>
          <table:table-cell table:style-name="表格1.B2" office:value-type="string">
            <text:p text:style-name="P3" loext:marker-style-name="T2"><text:span text:style-name="T2">安排貨物的國際運輸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3" loext:marker-style-name="T1"><text:span text:style-name="T1">領域類別</text:span><text:span text:style-name="T1"/></text:p>
          </table:table-cell>
          <table:table-cell table:style-name="表格1.B3" office:value-type="string">
            <text:p text:style-name="P3" loext:marker-style-name="T1"><text:span text:style-name="T1">物流運輸／運輸規劃及管理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3" loext:marker-style-name="T1"><text:span text:style-name="T1">職能單元級別</text:span><text:span text:style-name="T1"/></text:p>
          </table:table-cell>
          <table:table-cell table:style-name="表格1.B4" office:value-type="string">
            <text:p text:style-name="P3" loext:marker-style-name="T1"><text:span text:style-name="T1">3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3" loext:marker-style-name="T1"><text:span text:style-name="T1">工作任務與行為指標</text:span><text:span text:style-name="T1"/></text:p>
          </table:table-cell>
          <table:table-cell table:style-name="表格1.B5" office:value-type="string">
            <text:list text:style-name="WWNum1">
              <text:list-item>
                <text:p text:style-name="P5" loext:marker-style-name="T1"><text:span text:style-name="T1">準備托運文件</text:span><text:span text:style-name="T1"/></text:p>
                <text:list>
                  <text:list-item>
                    <text:p text:style-name="P5" loext:marker-style-name="T1"><text:span text:style-name="T1">確認適當的國際運輸方式。</text:span><text:span text:style-name="T1"/></text:p>
                  </text:list-item>
                  <text:list-item>
                    <text:p text:style-name="P5" loext:marker-style-name="T1"><text:span text:style-name="T1">與客戶確認貨物運送的保險需求及安排。</text:span><text:span text:style-name="T1"/></text:p>
                  </text:list-item>
                  <text:list-item>
                    <text:p text:style-name="P5" loext:marker-style-name="T1"><text:span text:style-name="T1">根據程序與法規，完成貨物運送所需的文件。</text:span><text:span text:style-name="T1"/></text:p>
                  </text:list-item>
                  <text:list-item>
                    <text:p text:style-name="P5" loext:marker-style-name="T1"><text:span text:style-name="T1">檢視並確認貨物包裝（含托架等）的妥適性。</text:span><text:span text:style-name="T1"/></text:p>
                  </text:list-item>
                  <text:list-item>
                    <text:p text:style-name="P5" loext:marker-style-name="T1"><text:span text:style-name="T1">安排適當的貨運倉儲、儲存與裝載。</text:span><text:span text:style-name="T1"/></text:p>
                  </text:list-item>
                  <text:list-item>
                    <text:p text:style-name="P5" loext:marker-style-name="T1"><text:span text:style-name="T1">依所運送的貨物特性，安排碼頭、機場或運輸站的貨運收受。</text:span><text:span text:style-name="T1"/></text:p>
                  </text:list-item>
                </text:list>
              </text:list-item>
              <text:list-item>
                <text:p text:style-name="P5" loext:marker-style-name="T1"><text:span text:style-name="T1">安排國際貨物運輸</text:span><text:span text:style-name="T1"/></text:p>
                <text:list>
                  <text:list-item>
                    <text:p text:style-name="P5" loext:marker-style-name="T1"><text:span text:style-name="T1">安排貨物運輸所需設備和暫存區域。</text:span><text:span text:style-name="T1"/></text:p>
                  </text:list-item>
                  <text:list-item>
                    <text:p text:style-name="P5" loext:marker-style-name="T1"><text:span text:style-name="T1">確保貨物包裝固定妥適。</text:span><text:span text:style-name="T1"/></text:p>
                  </text:list-item>
                  <text:list-item>
                    <text:p text:style-name="P5" loext:marker-style-name="T1"><text:span text:style-name="T1">選擇適當的貨物運輸方式。</text:span><text:span text:style-name="T1"/></text:p>
                  </text:list-item>
                  <text:list-item>
                    <text:p text:style-name="P5" loext:marker-style-name="T1"><text:span text:style-name="T1">安排與監控作業流程，以確保安全及時效。</text:span><text:span text:style-name="T1"/></text:p>
                  </text:list-item>
                  <text:list-item>
                    <text:p text:style-name="P5" loext:marker-style-name="T1"><text:span text:style-name="T1">依工作場域程序，注意貨運安排的差異並採取相關措施（如綠色永續等）。</text:span><text:span text:style-name="T1"/></text:p>
                  </text:list-item>
                </text:list>
              </text:list-item>
              <text:list-item>
                <text:p text:style-name="P5" loext:marker-style-name="T1"><text:span text:style-name="T1">完成國際運輸流程安排</text:span><text:span text:style-name="T1"/></text:p>
                <text:list>
                  <text:list-item>
                    <text:p text:style-name="P5" loext:marker-style-name="T1"><text:span text:style-name="T1">執行貨物移動追蹤的監控。</text:span><text:span text:style-name="T1"/></text:p>
                  </text:list-item>
                  <text:list-item>
                    <text:p text:style-name="P5" loext:marker-style-name="T1"><text:span text:style-name="T1">依工作要求傳達資訊給作業有關人員。</text:span><text:span text:style-name="T1"/></text:p>
                  </text:list-item>
                  <text:list-item>
                    <text:p text:style-name="P5" loext:marker-style-name="T2"><text:span text:style-name="T1">於運送工作完成時，完善紀錄文件及歸檔。</text:span><text:span text:style-name="T1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 loext:marker-style-name="T1"><text:span text:style-name="T1">工作產出</text:span><text:span text:style-name="T1"/></text:p>
          </table:table-cell>
          <table:table-cell table:style-name="表格1.B6" office:value-type="string">
            <text:list text:style-name="WWNum6">
              <text:list-item>
                <text:p text:style-name="P6" loext:marker-style-name="T1"><text:span text:style-name="T1">托運相關文件</text:span><text:span text:style-name="T1"/></text:p>
              </text:list-item>
              <text:list-item>
                <text:p text:style-name="P6" loext:marker-style-name="T1"><text:span text:style-name="T1">貨運安排紀錄</text:span><text:span text:style-name="T1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 loext:marker-style-name="T1"><text:span text:style-name="T1">職能內涵</text:span><text:span text:style-name="T1"/></text:p>
            <text:p text:style-name="P3" loext:marker-style-name="T1"><text:span text:style-name="T1">(K=knowledge知識)</text:span><text:span text:style-name="T1"/></text:p>
          </table:table-cell>
          <table:table-cell table:style-name="表格1.B7" office:value-type="string">
            <text:list text:continue-numbering="true" text:style-name="WWNum6">
              <text:list-item>
                <text:p text:style-name="P6" loext:marker-style-name="T1"><text:span text:style-name="T1">國際運送承攬與運送業之標準作業程序與行業規範</text:span><text:span text:style-name="T1"/></text:p>
              </text:list-item>
              <text:list-item>
                <text:p text:style-name="P6" loext:marker-style-name="T1"><text:span text:style-name="T1">貨運客戶服務工作程序及政策</text:span><text:span text:style-name="T1"/></text:p>
              </text:list-item>
              <text:list-item>
                <text:p text:style-name="P6" loext:marker-style-name="T1"><text:span text:style-name="T1">貨運及商品安排相關的作業規範及法規要求</text:span><text:span text:style-name="T1"/></text:p>
              </text:list-item>
              <text:list-item>
                <text:p text:style-name="P6" loext:marker-style-name="T1"><text:span text:style-name="T1">貨運及商品運輸安排所需資訊與文件</text:span><text:span text:style-name="T1"/></text:p>
              </text:list-item>
              <text:list-item>
                <text:p text:style-name="P6" loext:marker-style-name="T1"><text:span text:style-name="T1">貨物重量材積量測與運費核計算知識</text:span><text:span text:style-name="T1"/></text:p>
              </text:list-item>
              <text:list-item>
                <text:p text:style-name="P6" loext:marker-style-name="T1"><text:span text:style-name="T1">企業永續相關知識</text:span><text:span text:style-name="T1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 loext:marker-style-name="T1"><text:span text:style-name="T1">職能內涵</text:span><text:span text:style-name="T1"/></text:p>
            <text:p text:style-name="P3" loext:marker-style-name="T2"><text:span text:style-name="T1">(S=skills技能)</text:span><text:span text:style-name="T1"/></text:p>
          </table:table-cell>
          <table:table-cell table:style-name="表格1.B8" office:value-type="string">
            <text:list text:continue-numbering="true" text:style-name="WWNum6">
              <text:list-item>
                <text:p text:style-name="P6" loext:marker-style-name="T1"><text:span text:style-name="T1">溝通協調能力</text:span><text:span text:style-name="T1"/></text:p>
              </text:list-item>
              <text:list-item>
                <text:p text:style-name="P6" loext:marker-style-name="T1"><text:span text:style-name="T1">讀寫能力</text:span><text:span text:style-name="T1"/></text:p>
              </text:list-item>
              <text:list-item>
                <text:p text:style-name="P6" loext:marker-style-name="T1"><text:span text:style-name="T1">文書處理能力</text:span><text:span text:style-name="T1"/></text:p>
              </text:list-item>
              <text:list-item>
                <text:p text:style-name="P6" loext:marker-style-name="T1"><text:span text:style-name="T1">資訊科技工具應用能力</text:span><text:span text:style-name="T1"/></text:p>
              </text:list-item>
              <text:list-item>
                <text:p text:style-name="P6" loext:marker-style-name="T1"><text:span text:style-name="T1">問題解決能力</text:span><text:span text:style-name="T1"/></text:p>
              </text:list-item>
              <text:list-item>
                <text:p text:style-name="P6" loext:marker-style-name="T1"><text:span text:style-name="T1">緊急應變能力</text:span><text:span text:style-name="T1"/></text:p>
              </text:list-item>
              <text:list-item>
                <text:p text:style-name="P6" loext:marker-style-name="T1"><text:span text:style-name="T1">風險管理能力</text:span><text:span text:style-name="T1"/></text:p>
              </text:list-item>
              <text:list-item>
                <text:p text:style-name="P6" loext:marker-style-name="T1"><text:span text:style-name="T1">相關設備、技術及資訊系統操作能力</text:span><text:span text:style-name="T1"/></text:p>
              </text:list-item>
              <text:list-item>
                <text:p text:style-name="P6" loext:marker-style-name="T1"><text:span text:style-name="T1">工作規劃能力</text:span><text:span text:style-name="T1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 loext:marker-style-name="T1"><text:span text:style-name="T1">說明與補充事項</text:span><text:span text:style-name="T1"/></text:p>
          </table:table-cell>
          <table:table-cell table:style-name="表格1.B9" office:value-type="string">
            <text:list text:continue-numbering="true" text:style-name="WWNum6">
              <text:list-item>
                <text:p text:style-name="P4" loext:marker-style-name="T1"><text:span text:style-name="T1">國際運送承攬與運送業之標準作業程序與行業規範：包括國際運輸法、海運承攬運送業管理規則、海事行政法、航政法規、物流貿易相關法規、物流中心貨物通關辦法、物</text:span><text:soft-page-break/><text:span text:style-name="T1">流業相關法規、特殊與危險貨品國際貨運、運輸交通法規、職業安全衛生法。</text:span><text:span text:style-name="T1"/></text:p>
              </text:list-item>
              <text:list-item>
                <text:p text:style-name="P4" loext:marker-style-name="T1"><text:span text:style-name="T1">工作規劃能力：包括規劃工作內容、資源分配、預測成效及判定須改善之項目等。</text:span><text:span text:style-name="T1"/></text:p>
              </text:list-item>
            </text:list>
          </table:table-cell>
        </table:table-row>
      </table:table>
      <text:p text:style-name="P7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List_20_1" style:display-name="List 1" style:family="paragraph" style:parent-style-name="List" style:class="list">
      <style:paragraph-properties fo:margin-left="1.596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WW_29_" style:class="list"/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24T15:47:00</meta:creation-date>
    <meta:initial-creator>iCAP職能發展應用平台</meta:initial-creator>
    <dc:language>zh-TW</dc:language>
    <dc:creator>ITRI</dc:creator>
    <meta:print-date>2015-08-03T07:53:00</meta:print-date>
    <dc:date>2021-11-29T08:55:00</dc:date>
    <meta:editing-cycles>34</meta:editing-cycles>
    <dc:title>職能基準單元資源</dc:title>
    <meta:editing-duration>PT2H19M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52" meta:word-count="720" meta:character-count="763" meta:non-whitespace-character-count="763"/>
    <meta:user-defined meta:name="AppVersion">16.000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