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23">
      <text:list-level-style-bullet text:level="1" text:style-name="WW_CharLFO1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548in" style:use-optimal-column-width="false"/>
    </style:style>
    <style:style style:name="TableColumn3" style:family="table-column">
      <style:table-column-properties style:column-width="4.8312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43" style:family="paragraph">
      <style:paragraph-properties fo:text-align="justify" fo:line-height="0.2777in"/>
    </style:style>
    <style:style style:name="T44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5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46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47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43" style:family="paragraph">
      <style:paragraph-properties fo:text-align="justify" fo:line-height="0.2777in"/>
      <style:text-properties style:font-name="微軟正黑體" style:font-name-asian="微軟正黑體"/>
    </style:style>
    <style:style style:name="P55" style:parent-style-name="清單段落" style:list-style-name="WWNum43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list-style-name="LFO123" style:family="paragraph">
      <style:paragraph-properties fo:text-align="justify" fo:line-height="0.2777in"/>
    </style:style>
    <style:style style:name="T62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Standarduser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1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2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3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4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75" style:parent-style-name="清單段落" style:list-style-name="LFO123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Standarduser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23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4" style:parent-style-name="清單段落" style:list-style-name="LFO123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5" style:parent-style-name="清單段落" style:list-style-name="LFO123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6" style:parent-style-name="清單段落" style:list-style-name="LFO123" style:family="paragraph">
      <style:paragraph-properties style:vertical-align="auto"/>
      <style:text-properties style:font-name="微軟正黑體" style:font-name-asian="微軟正黑體" fo:color="#000000" style:font-size-complex="12pt"/>
    </style:style>
    <style:style style:name="P87" style:parent-style-name="清單段落" style:list-style-name="LFO123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user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5" style:parent-style-name="Standarduser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Standarduser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7" style:parent-style-name="Standarduser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Standarduser" style:list-style-name="LFO123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Standarduser" style:list-style-name="LFO123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01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2R1287v</text:span><text:span text:style-name="T17">3</text:span></text:p>
          </table:table-cell>
        </table:table-row>
        <table:table-row table:style-name="TableRow18">
          <table:table-cell table:style-name="TableCell19">
            <text:p text:style-name="P20"><text:span text:style-name="T21">職能單元名稱</text:span></text:p>
          </table:table-cell>
          <table:table-cell table:style-name="TableCell22">
            <text:p text:style-name="P23">安排物流配送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物流運輸／物流規劃及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2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43" text:continue-numbering="true">
              <text:list-item>
                <text:p text:style-name="P43"><text:span text:style-name="T44">規劃及準備作業</text:span></text:p>
                <text:list text:continue-numbering="true">
                  <text:list-item>
                    <text:p text:style-name="P45">解讀並視需要釐清作業要求、客戶的指定要求。</text:p>
                  </text:list-item>
                  <text:list-item>
                    <text:p text:style-name="P46">規劃符合客戶要求，裝載及配送所需的設施與設備，及其所需資源作業。</text:p>
                  </text:list-item>
                </text:list>
              </text:list-item>
              <text:list-item>
                <text:p text:style-name="P47">執行作業操作</text:p>
                <text:list text:continue-numbering="true">
                  <text:list-item>
                    <text:p text:style-name="P48">依計畫及品質要求，在設備及操作員能力範圍內進行作業。</text:p>
                  </text:list-item>
                  <text:list-item>
                    <text:p text:style-name="P49">依據需求調整作業優先順序，以滿足優先順序或情況的變更。</text:p>
                  </text:list-item>
                  <text:list-item>
                    <text:p text:style-name="P50">調整／修改作業計畫或路線，並將變更回報總部。</text:p>
                  </text:list-item>
                </text:list>
              </text:list-item>
              <text:list-item>
                <text:p text:style-name="P51">完成作業操作</text:p>
                <text:list text:continue-numbering="true">
                  <text:list-item>
                    <text:p text:style-name="P52">檢視作業，以確保其結果滿足客戶要求及品質。</text:p>
                  </text:list-item>
                  <text:list-item>
                    <text:p text:style-name="P53">檢查設備是否可正常運作，並歸還到存放區域。</text:p>
                  </text:list-item>
                  <text:list-item>
                    <text:p text:style-name="P54">依工作場域程序維持商品的安全。</text:p>
                  </text:list-item>
                  <text:list-item>
                    <text:p text:style-name="P55"><text:span text:style-name="T56">依組織規定完成工作文件。</text:span>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工作產出</text:p>
          </table:table-cell>
          <table:table-cell table:style-name="TableCell60">
            <text:list text:style-name="LFO123" text:continue-numbering="true">
              <text:list-item>
                <text:p text:style-name="P61"><text:span text:style-name="T62">作業計畫</text:span>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K=knowledge知識)</text:span></text:p>
          </table:table-cell>
          <table:table-cell table:style-name="TableCell69">
            <text:list text:style-name="LFO123" text:continue-numbering="true">
              <text:list-item>
                <text:p text:style-name="P70">中央及地方相關法規</text:p>
              </text:list-item>
              <text:list-item>
                <text:p text:style-name="P71">組織政策相關作業程序與規範</text:p>
              </text:list-item>
              <text:list-item>
                <text:p text:style-name="P72">貨櫃及貨物程序與規範</text:p>
              </text:list-item>
              <text:list-item>
                <text:p text:style-name="P73">貨運運輸程序與規範</text:p>
              </text:list-item>
              <text:list-item>
                <text:p text:style-name="P74">組織資訊、文件及記錄程序與規範</text:p>
              </text:list-item>
              <text:list-item>
                <text:p text:style-name="P75">快遞及貨物配送程序與規範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技能)</text:span></text:p>
          </table:table-cell>
          <table:table-cell table:style-name="TableCell82">
            <text:list text:style-name="LFO123" text:continue-numbering="true">
              <text:list-item>
                <text:p text:style-name="P83">溝通協調能力</text:p>
              </text:list-item>
              <text:list-item>
                <text:p text:style-name="P84">讀寫能力</text:p>
              </text:list-item>
              <text:list-item>
                <text:p text:style-name="P85">文書處理能力</text:p>
              </text:list-item>
              <text:list-item>
                <text:p text:style-name="P86">問題解決能力</text:p>
              </text:list-item>
              <text:list-item>
                <text:p text:style-name="P87"><text:span text:style-name="T88">資訊科技應用能力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說明與補充事項</text:span></text:p>
          </table:table-cell>
          <table:table-cell table:style-name="TableCell93">
            <text:list text:style-name="LFO123" text:continue-numbering="true">
              <text:list-item>
                <text:p text:style-name="P94">中央及地方相關法規：包括職業安全衛生法規、就業服務法、性別平等工作法、身心障礙者權益保障法、公平交易法、消費者保護法、個人資料保護法、關務相關法規、政府採購法、商業會計法及會計法等。</text:p>
              </text:list-item>
              <text:list-item>
                <text:p text:style-name="P95">組織政策相關作業程序與規範：包括組織經營目標及服務項目、組織請款與付款程序、報銷程序、內部控管準則、道德倫理原則、組織專案審批流程、專業倫理守則、行為準則、永續性與企業社會責任原則。</text:p>
              </text:list-item>
              <text:list-item>
                <text:p text:style-name="P96">貨櫃及貨物程序與規範：包括工作場所程序、政策、貨物的標示及編號系統、紀錄維護的作業系統、設備、管理及現場營運系統的操作重點、遭遇的問題，以及解決問題所需採取的適當行動。</text:p>
              </text:list-item>
              <text:list-item>
                <text:p text:style-name="P97">貨運運輸程序與規範：包括輸調度計畫、控管作業系統操作程序、紀錄標準作業程序、發票開立及付款協定及標準作業程序。</text:p>
              </text:list-item>
              <text:list-item>
                <text:p text:style-name="P98">產品庫存相關作業程序及規範：包括產品類別及其關鍵特性、危害及特殊處理、堆疊及儲存要求的資訊。</text:p>
              </text:list-item>
              <text:list-item>
                <text:p text:style-name="P99"><text:span text:style-name="T100">快遞及貨物配送程序與規範：包括配送操作優先順序的工作程序及準則、操作的風險、風險管控相關預防措施。</text:span></text:p>
              </text:list-item>
            </text:list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7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7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7a" style:display-name="WWNum3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a" style:display-name="WWNum3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a" style:display-name="WWNum4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1a" style:display-name="WWNum4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5" style:display-name="WWNum55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6" style:display-name="WWNum56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8" style:display-name="WWNum5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9" style:display-name="WWNum59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60" style:display-name="WWNum6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4" style:display-name="WWNum6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3LVL1" style:family="text">
      <style:text-properties style:font-name="Wingdings"/>
    </style:style>
    <style:style style:name="WW_CharLFO123LVL2" style:family="text">
      <style:text-properties style:font-name="Wingdings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Wingdings"/>
    </style:style>
    <style:style style:name="WW_CharLFO123LVL5" style:family="text">
      <style:text-properties style:font-name="Wingdings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Wingdings"/>
    </style:style>
    <style:style style:name="WW_CharLFO123LVL8" style:family="text">
      <style:text-properties style:font-name="Wingdings"/>
    </style:style>
    <style:style style:name="WW_CharLFO1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3">
      <text:list-level-style-bullet text:level="1" text:style-name="WW_CharLFO1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28:00Z</meta:creation-date>
    <dc:date>2025-07-18T06:28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4" meta:word-count="439" meta:character-count="852" meta:row-count="32" meta:non-whitespace-character-count="457"/>
  </office:meta>
</office:document-meta>
</file>