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9368in" style:use-optimal-column-width="false"/>
    </style:style>
    <style:style style:name="Table1" style:family="table" style:master-page-name="MP0">
      <style:table-properties style:width="6.6861in" style:rel-width="100%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user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justify" fo:line-height="0.2777in"/>
    </style:style>
    <style:style style:name="T2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user" style:family="paragraph">
      <style:paragraph-properties fo:text-align="justify" fo:line-height="0.2777in"/>
    </style:style>
    <style:style style:name="T3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justify" fo:line-height="0.2777in"/>
    </style:style>
    <style:style style:name="T3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fo:text-align="justify" fo:line-height="0.2777in"/>
    </style:style>
    <style:style style:name="T3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WWNum40" style:family="paragraph">
      <style:paragraph-properties fo:text-align="justify" fo:line-height="0.2777in"/>
    </style:style>
    <style:style style:name="T46" style:parent-style-name="SpecialBold" style:family="text">
      <style:text-properties style:font-name="微軟正黑體" style:font-name-asian="微軟正黑體" fo:font-weight="normal" style:font-weight-asian="normal" style:font-size-complex="12pt"/>
    </style:style>
    <style:style style:name="P47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1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2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3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5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6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7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8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9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0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1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2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3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64" style:parent-style-name="清單段落" style:list-style-name="WWNum40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0" style:parent-style-name="Standard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user" style:family="paragraph">
      <style:paragraph-properties fo:text-align="justify" fo:line-height="0.2777in"/>
    </style:style>
    <style:style style:name="T7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75" style:parent-style-name="Standarduser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1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2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3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4" style:parent-style-name="清單段落" style:list-style-name="LFO107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5" style:parent-style-name="清單段落" style:list-style-name="LFO107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91" style:parent-style-name="Standarduser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5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6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7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8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99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0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1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2" style:parent-style-name="清單段落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03" style:parent-style-name="清單段落" style:list-style-name="LFO106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user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1" style:parent-style-name="Standarduser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2" style:parent-style-name="Standarduser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3" style:parent-style-name="Standarduser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4" style:parent-style-name="Standarduser" style:list-style-name="LFO106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115" style:parent-style-name="Standarduser" style:list-style-name="LFO106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117" style:parent-style-name="Standarduser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RTO</text:span><text:span text:style-name="T17">4</text:span><text:span text:style-name="T18">R1389v</text:span><text:span text:style-name="T19">3</text:span></text:p>
          </table:table-cell>
        </table:table-row>
        <table:table-row table:style-name="TableRow20">
          <table:table-cell table:style-name="TableCell21">
            <text:p text:style-name="P22"><text:span text:style-name="T23">職能單元名稱</text:span></text:p>
          </table:table-cell>
          <table:table-cell table:style-name="TableCell24">
            <text:p text:style-name="P25">安排物流運輸及支援的布署</text:p>
          </table:table-cell>
        </table:table-row>
        <table:table-row table:style-name="TableRow26">
          <table:table-cell table:style-name="TableCell27">
            <text:p text:style-name="P28"><text:span text:style-name="T29">領域類別</text:span></text:p>
          </table:table-cell>
          <table:table-cell table:style-name="TableCell30">
            <text:p text:style-name="P31"><text:span text:style-name="T32">物流運輸／物流規劃及管理</text:span></text:p>
          </table:table-cell>
        </table:table-row>
        <table:table-row table:style-name="TableRow33">
          <table:table-cell table:style-name="TableCell34">
            <text:p text:style-name="P35"><text:span text:style-name="T36">職能單元級別</text:span></text:p>
          </table:table-cell>
          <table:table-cell table:style-name="TableCell37">
            <text:p text:style-name="P38"><text:span text:style-name="T39">4</text:span></text:p>
          </table:table-cell>
        </table:table-row>
        <table:table-row table:style-name="TableRow40">
          <table:table-cell table:style-name="TableCell41">
            <text:p text:style-name="P42"><text:span text:style-name="T43">工作任務與行為指標</text:span></text:p>
          </table:table-cell>
          <table:table-cell table:style-name="TableCell44">
            <text:list text:style-name="WWNum40" text:continue-numbering="true">
              <text:list-item>
                <text:p text:style-name="P45"><text:span text:style-name="T46">準備物流作業</text:span></text:p>
                <text:list text:continue-numbering="true">
                  <text:list-item>
                    <text:p text:style-name="P47">分析作業需求，以制定物流支援的範圍及目的。</text:p>
                  </text:list-item>
                  <text:list-item>
                    <text:p text:style-name="P48">勘察物流布署及配送程序，以利規劃。</text:p>
                  </text:list-item>
                  <text:list-item>
                    <text:p text:style-name="P49">準備並發布警告說明予物流單位人員，準備布署工作，告知布署方法及順序。</text:p>
                  </text:list-item>
                  <text:list-item>
                    <text:p text:style-name="P50">依組織規範，遵守職業安全衛生法規及安全注意事項。</text:p>
                  </text:list-item>
                </text:list>
              </text:list-item>
              <text:list-item>
                <text:p text:style-name="P51">布署物流支援</text:p>
                <text:list text:continue-numbering="true">
                  <text:list-item>
                    <text:p text:style-name="P52">依作業環境及管理事項，管理布署現場的移動工作。</text:p>
                  </text:list-item>
                  <text:list-item>
                    <text:p text:style-name="P53">布署、選址並監控物流單位，以確保達成作業物流支援的需求。</text:p>
                  </text:list-item>
                </text:list>
              </text:list-item>
              <text:list-item>
                <text:p text:style-name="P54">提供物流支援</text:p>
                <text:list text:continue-numbering="true">
                  <text:list-item>
                    <text:p text:style-name="P55">協調涉及操作的利益關係人並達成工作績效。</text:p>
                  </text:list-item>
                  <text:list-item>
                    <text:p text:style-name="P56">識別操作及組織的限制，並使物流任務符合工作需求。</text:p>
                  </text:list-item>
                  <text:list-item>
                    <text:p text:style-name="P57">設定物流支援的優先順序，達成組織目標。</text:p>
                  </text:list-item>
                  <text:list-item>
                    <text:p text:style-name="P58">依據組織規範監控物流作業，確保物流作業獲得適當的授權。</text:p>
                  </text:list-item>
                  <text:list-item>
                    <text:p text:style-name="P59">管理物流支援，以滿足作業需求。</text:p>
                  </text:list-item>
                  <text:list-item>
                    <text:p text:style-name="P60">監控物流支援之資產完整性，以確保需要支援時的可用性。</text:p>
                  </text:list-item>
                  <text:list-item>
                    <text:p text:style-name="P61">運用物流資訊系統，監控及協調物流支援作業，以利決策制定流程。</text:p>
                  </text:list-item>
                  <text:list-item>
                    <text:p text:style-name="P62">協調涉及操作的機構，並達成工作績效。</text:p>
                  </text:list-item>
                  <text:list-item>
                    <text:p text:style-name="P63">異常狀況發生時，尋求管理階層與利益關係人的建議。</text:p>
                  </text:list-item>
                  <text:list-item>
                    <text:p text:style-name="P64">維持紀錄並記錄於資訊系統。</text:p>
                  </text:list-item>
                </text:list>
              </text:list-item>
            </text:list>
          </table:table-cell>
        </table:table-row>
        <table:table-row table:style-name="TableRow65">
          <table:table-cell table:style-name="TableCell66">
            <text:p text:style-name="P67">工作產出</text:p>
          </table:table-cell>
          <table:table-cell table:style-name="TableCell68">
            <text:list text:style-name="LFO107" text:continue-numbering="true">
              <text:list-item>
                <text:p text:style-name="P69">物流支援規劃</text:p>
              </text:list-item>
              <text:list-item>
                <text:p text:style-name="P70">物流支援紀錄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職能內涵</text:span></text:p>
            <text:p text:style-name="P75"><text:span text:style-name="T76">(K=knowledge知識)</text:span></text:p>
          </table:table-cell>
          <table:table-cell table:style-name="TableCell77">
            <text:list text:style-name="LFO107" text:continue-numbering="true">
              <text:list-item>
                <text:p text:style-name="P78">中央及地方相關法規</text:p>
              </text:list-item>
              <text:list-item>
                <text:p text:style-name="P79">組織政策相關作業程序與規範</text:p>
              </text:list-item>
              <text:list-item>
                <text:p text:style-name="P80">貨櫃及貨物程序與規範</text:p>
              </text:list-item>
              <text:list-item>
                <text:p text:style-name="P81">貨運運輸程序與規範</text:p>
              </text:list-item>
              <text:list-item>
                <text:p text:style-name="P82">現場佈置及障礙物排除程序與規範</text:p>
              </text:list-item>
              <text:list-item>
                <text:p text:style-name="P83">風險管理政策</text:p>
              </text:list-item>
              <text:list-item>
                <text:p text:style-name="P84">客戶服務的程序與規範</text:p>
              </text:list-item>
              <text:list-item>
                <text:p text:style-name="P85"><text:span text:style-name="T86">危險物品處理與運送程序與規範</text:span>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職能內涵</text:span></text:p>
            <text:p text:style-name="P91"><text:span text:style-name="T92">(S=skills技能)</text:span></text:p>
          </table:table-cell>
          <table:table-cell table:style-name="TableCell93">
            <text:list text:style-name="LFO106" text:continue-numbering="true">
              <text:list-item>
                <text:p text:style-name="P94">溝通協調能力</text:p>
              </text:list-item>
              <text:list-item>
                <text:p text:style-name="P95">讀寫能力</text:p>
              </text:list-item>
              <text:list-item>
                <text:p text:style-name="P96">文書處理能力</text:p>
              </text:list-item>
              <text:list-item>
                <text:p text:style-name="P97">資訊科技應用能力</text:p>
              </text:list-item>
              <text:list-item>
                <text:p text:style-name="P98">風險評估能力</text:p>
              </text:list-item>
              <text:list-item>
                <text:p text:style-name="P99">問題解決能力</text:p>
              </text:list-item>
              <text:list-item>
                <text:p text:style-name="P100">異常狀況處理能力</text:p>
              </text:list-item>
              <text:list-item>
                <text:p text:style-name="P101">分析規劃能力</text:p>
              </text:list-item>
              <text:list-item>
                <text:p text:style-name="P102">決策能力</text:p>
              </text:list-item>
              <text:list-item>
                <text:p text:style-name="P103"><text:span text:style-name="T104">團隊合作能力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<text:span text:style-name="T108">說明與補充事項</text:span></text:p>
          </table:table-cell>
          <table:table-cell table:style-name="TableCell109">
            <text:list text:style-name="LFO106" text:continue-numbering="true">
              <text:list-item>
                <text:p text:style-name="P110">中央及地方相關法規：包括勞動基準法規、職業安全衛生法規、就業服務法、性別平等工作法、身心障礙者權益保障法、公平交易法、消費者保護法、個人資料保護法、關務相關法規、政府採購法、商業會計法、會計法、相關的大運量及裝載法規、物流法規、道路交通安全規則與道路交通管理處法條例等。</text:p>
              </text:list-item>
              <text:list-item>
                <text:p text:style-name="P111">組織政策相關作業程序與規範：包括組織經營目標及服務項目、組織請款與付款程序、報銷程序、內部控管準則、道德倫理原則、組織專案審批流程、專業倫理守則、行為準則、永續性與企業社會責任原則等。</text:p>
              </text:list-item>
              <text:list-item>
                <text:p text:style-name="P112">貨櫃及貨物程序與規範：包括工作場所程序、政策、貨物的標示及編號系統、搬運程序與風險管控相關預防措施、貨物固定方法、紀錄維護的作業系統、設備、管理及現場營運系統的操作重點、遭遇的問題、解決問題所需採取的適當行動等。</text:p>
              </text:list-item>
              <text:list-item>
                <text:p text:style-name="P113">貨運運輸程序與規範：包括輸調度計畫、控管作業系統操作程序、紀錄標準作業程序、發票開立及付款協定及標準作業程序等。</text:p>
              </text:list-item>
              <text:list-item>
                <text:p text:style-name="P114">利益關係人：包括財務、人力資源、市場研究、職業健康和安全、銷售和行銷、資深客戶服務、執行人員、顧客及供應<text:soft-page-break/>商等。</text:p>
              </text:list-item>
              <text:list-item>
                <text:p text:style-name="P115"><text:span text:style-name="T116">危險物品處理與運送程序與規範：包括各類危險物品、爆裂物或有害物質的工作場域程序、相容性、將裝載固定於車輛的方法處理、運送的危害風險控制相關的預防措施等。</text:span></text:p>
              </text:list-item>
            </text:list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user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use-window-font-color="true" fo:font-size="8pt" style:font-size-asian="8pt"/>
    </style:style>
    <style:style style:name="ListLabel4" style:display-name="ListLabel 4" style:family="text">
      <style:text-properties fo:font-weight="normal" style:font-weight-asian="normal" fo:font-style="normal" style:font-style-asian="normal" style:use-window-font-color="true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a" style:display-name="WWNum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a" style:display-name="WWNum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6a" style:display-name="WWNum6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a" style:display-name="WWNum7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9a" style:display-name="WWNum9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0a" style:display-name="WWNum10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1a" style:display-name="WWNum11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2a" style:display-name="WWNum12a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13a" style:display-name="WWNum13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14a" style:display-name="WWNum14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6a" style:display-name="WWNum1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7a" style:display-name="WWNum17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8a" style:display-name="WWNum18a">
      <text:list-level-style-number text:level="1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19a" style:display-name="WWNum19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use-window-font-color="true" fo:font-size="8pt" style:font-size-asian="8pt"/>
    </style:style>
    <text:list-style style:name="WWNum24a" style:display-name="WWNum24a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a" style:display-name="WWNum26a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7LVL1" style:family="text">
      <style:text-properties fo:font-weight="normal" style:font-weight-asian="normal" fo:font-style="normal" style:font-style-asian="normal" style:use-window-font-color="true"/>
    </style:style>
    <text:list-style style:name="WWNum27a" style:display-name="WWNum27a">
      <text:list-level-style-number text:level="1" text:style-name="WW_CharLFO67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a" style:display-name="WWNum29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0a" style:display-name="WWNum30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a" style:display-name="WWNum3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a" style:display-name="WWNum34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5a" style:display-name="WWNum3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6a" style:display-name="WWNum36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7a" style:display-name="WWNum37a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38a" style:display-name="WWNum38a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6" style:display-name="WWNum4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7" style:display-name="WWNum4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0" style:display-name="WWNum50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1" style:display-name="WWNum51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WWNum53" style:display-name="WWNum53">
      <text:list-level-style-number text:level="1" style:num-prefix="(" style:num-suffix=")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WWNum54" style:display-name="WWNum54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Wingdings"/>
    </style:style>
    <style:style style:name="WW_CharLFO107LVL2" style:family="text">
      <style:text-properties style:font-name="Wingdings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Wingdings"/>
    </style:style>
    <style:style style:name="WW_CharLFO107LVL5" style:family="text">
      <style:text-properties style:font-name="Wingdings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Wingdings"/>
    </style:style>
    <style:style style:name="WW_CharLFO107LVL8" style:family="text">
      <style:text-properties style:font-name="Wingdings"/>
    </style:style>
    <style:style style:name="WW_CharLFO10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6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25-09-09T03:46:00Z</meta:creation-date>
    <dc:date>2025-09-09T03:46:00Z</dc:date>
    <meta:print-date>2015-08-03T07:5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5" meta:word-count="608" meta:character-count="1177" meta:row-count="45" meta:non-whitespace-character-count="634"/>
  </office:meta>
</office:document-meta>
</file>