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 fo:line-height="0.2777in"/>
    </style:style>
    <style:style style:name="T3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6" style:family="paragraph">
      <style:paragraph-properties fo:text-align="justify" fo:line-height="0.2777in"/>
    </style:style>
    <style:style style:name="T49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6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list-style-name="LFO6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8" style:parent-style-name="Standard" style:list-style-name="LFO6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9" style:parent-style-name="Standard" style:list-style-name="LFO6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Standard" style:list-style-name="LFO6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1" style:parent-style-name="Standard" style:list-style-name="LFO6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2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RTO3R1390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執行貨運調度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<text:span text:style-name="T25">物流運輸／運輸規劃及管理</text:span>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<text:span text:style-name="T36">確認及處理文件</text:span></text:p>
                <text:list text:continue-numbering="true">
                  <text:list-item>
                    <text:p text:style-name="P37">校對與檢查相關文件，確保已經輸入所有適當資訊。</text:p>
                  </text:list-item>
                  <text:list-item>
                    <text:p text:style-name="P38">根據貨棧進出報表，註解與呈報遺漏／差異的內容。</text:p>
                  </text:list-item>
                  <text:list-item>
                    <text:p text:style-name="P39">根據工作場域規範，將辨識碼、貨單號、危險貨品聲明書與相關資料輸入貨棧貨物進出系統。</text:p>
                  </text:list-item>
                  <text:list-item>
                    <text:p text:style-name="P40">根據工作場域規範，檢查貨品／貨物搬移的安全間距，視需要矯正缺失行動。</text:p>
                  </text:list-item>
                  <text:list-item>
                    <text:p text:style-name="P41">修正檔案／系統，包含新增所有相關的資料／資訊。</text:p>
                  </text:list-item>
                  <text:list-item>
                    <text:p text:style-name="P42"><text:span text:style-name="T43">根據工作場域規範與法規要求，完成追蹤／監控的過程並提出文件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6" text:continue-numbering="true">
              <text:list-item>
                <text:p text:style-name="P48"><text:span text:style-name="T49">貨物派送調度單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6" text:continue-numbering="true">
              <text:list-item>
                <text:p text:style-name="P55">中央及地方相關法規</text:p>
              </text:list-item>
              <text:list-item>
                <text:p text:style-name="P56">組織政策相關作業程序與規範</text:p>
              </text:list-item>
              <text:list-item>
                <text:p text:style-name="P57">貨櫃及貨物程序與規範</text:p>
              </text:list-item>
              <text:list-item>
                <text:p text:style-name="P58">貨運運輸程序與規範</text:p>
              </text:list-item>
              <text:list-item>
                <text:p text:style-name="P59">組織資訊、文件及記錄程序與規範</text:p>
              </text:list-item>
              <text:list-item>
                <text:p text:style-name="P60">設施設備的安全程序與規範</text:p>
              </text:list-item>
              <text:list-item>
                <text:p text:style-name="P61">客戶服務的程序與規範</text:p>
              </text:list-item>
              <text:list-item>
                <text:p text:style-name="P62">存貨管理及處理程序與規範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6" text:continue-numbering="true">
              <text:list-item>
                <text:p text:style-name="P68">溝通協調能力</text:p>
              </text:list-item>
              <text:list-item>
                <text:p text:style-name="P69">讀寫能力</text:p>
              </text:list-item>
              <text:list-item>
                <text:p text:style-name="P70">文書處理能力</text:p>
              </text:list-item>
              <text:list-item>
                <text:p text:style-name="P71">資訊科技應用能力</text:p>
              </text:list-item>
              <text:list-item>
                <text:p text:style-name="P72">工作活動期程監控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6" text:continue-numbering="true">
              <text:list-item>
                <text:p text:style-name="P77">中央及地方相關法規：如勞動基準法規、職業安全衛生法規、就業服務法、性別平等工作法、身心障礙者權益保障法、公平交易法、消費者保護法、個人資料保護法、關務相關法規、政府採購法、商業會計法、會計法等。</text:p>
              </text:list-item>
              <text:list-item>
                <text:p text:style-name="P78">組織政策相關作業程序與規範：包含組織經營目標及服務項目、組織請款與付款程序、報銷程序、內部控管準則、道德倫理原則、組織專案審批流程、專業倫理守則、行為<text:soft-page-break/>準則、永續性與企業社會責任原則等。</text:p>
              </text:list-item>
              <text:list-item>
                <text:p text:style-name="P79">貨櫃及貨物程序與規範：如工作場所程序、政策、貨物的標示及編號系統、搬運程序與風險管控相關預防措施、貨物固定方法、紀錄維護的作業系統、設備、管理及現場營運系統的操作重點、遭遇的問題，以及解決問題所需採取的適當行動等。</text:p>
              </text:list-item>
              <text:list-item>
                <text:p text:style-name="P80">貨運運輸程序與規範：如輸調度計畫、控管作業系統操作程序、紀錄標準作業程序、發票開立及付款協定及標準作業程序等。</text:p>
              </text:list-item>
              <text:list-item>
                <text:p text:style-name="P81">存貨管理及處理程序與規範：如盤點存貨的工作場所程序及政策、存貨控管作業系統操作程序、補充與記錄管理及清點存貨標準作業程序、存貨控制系統操作手冊等。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53:00Z</meta:creation-date>
    <dc:date>2025-07-23T05:53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0" meta:word-count="438" meta:character-count="854" meta:row-count="30" meta:non-whitespace-character-count="456"/>
  </office:meta>
</office:document-meta>
</file>