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1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/>
    </style:style>
    <style:style style:name="P45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SpecialBold" style:family="text">
      <style:text-properties style:font-name="微軟正黑體" style:font-name-asian="微軟正黑體" fo:font-weight="normal" style:font-weight-asian="norm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56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5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56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56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2" style:parent-style-name="Standard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2R126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合法駕駛營業貨車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/運輸作業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" text:continue-numbering="true">
              <text:list-item>
                <text:p text:style-name="P43"><text:span text:style-name="T44">駕駛營業用車</text:span></text:p>
                <text:list text:continue-numbering="true">
                  <text:list-item>
                    <text:p text:style-name="P45">能依交通法規、車輛製造商說明及車輛操作標準程序、規範及安全防護措施，駕駛營業用車。</text:p>
                  </text:list-item>
                  <text:list-item>
                    <text:p text:style-name="P46">能正確使用引擎及動力設備以確保車輛效能，並降低損壞率。</text:p>
                  </text:list-item>
                  <text:list-item>
                    <text:p text:style-name="P47">能透過預防性駕駛以預防、避免駕駛所造成之危害。</text:p>
                  </text:list-item>
                  <text:list-item>
                    <text:p text:style-name="P48">能對貨物進行有效且安全的防護措施。</text:p>
                  </text:list-item>
                </text:list>
              </text:list-item>
              <text:list-item>
                <text:p text:style-name="P49">遵守並監控交通狀況及路況</text:p>
                <text:list text:continue-numbering="true">
                  <text:list-item>
                    <text:p text:style-name="P50">能持續監控交通狀況及路況並採取安全措施，確保不傷及人員、財產、設備、貨物及設施。</text:p>
                  </text:list-item>
                  <text:list-item>
                    <text:p text:style-name="P51">能依道路交通規則持續與其它用路人保持適當距離，確保交通安全。</text:p>
                  </text:list-item>
                </text:list>
              </text:list-item>
              <text:list-item>
                <text:p text:style-name="P52">注意監控並維持車輛性能</text:p>
                <text:list text:continue-numbering="true">
                  <text:list-item>
                    <text:p text:style-name="P53">能於啟動前實施車輛檢查確認車輛性能正常。</text:p>
                  </text:list-item>
                  <text:list-item>
                    <text:p text:style-name="P54">能檢查標示、燈光及設備正常運作，並符合交通法規及相關規定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p text:style-name="P59"><text:span text:style-name="T60">無。</text:span></text:p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knowledge知識)</text:span></text:p>
          </table:table-cell>
          <table:table-cell table:style-name="TableCell67">
            <text:list text:style-name="LFO56" text:continue-numbering="true">
              <text:list-item>
                <text:p text:style-name="P68">危險駕駛及防禦性駕駛相關知識</text:p>
              </text:list-item>
              <text:list-item>
                <text:p text:style-name="P69">安全駕駛相關知識</text:p>
              </text:list-item>
              <text:list-item>
                <text:p text:style-name="P70">車輛檢查相關知識</text:p>
              </text:list-item>
              <text:list-item>
                <text:p text:style-name="P71">道路交通安全規則、車輛、牌照相關規範</text:p>
              </text:list-item>
              <text:list-item>
                <text:p text:style-name="P72"><text:span text:style-name="T73">車輛、引擎與各零件操作知識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職能內涵</text:span></text:p>
            <text:p text:style-name="P78"><text:span text:style-name="T79">(S=skills技能)</text:span></text:p>
          </table:table-cell>
          <table:table-cell table:style-name="TableCell80">
            <text:list text:style-name="LFO56" text:continue-numbering="true">
              <text:list-item>
                <text:p text:style-name="P81">駕駛營業用車能力</text:p>
              </text:list-item>
              <text:list-item>
                <text:p text:style-name="P82">車輛及設備問題處理能力</text:p>
              </text:list-item>
              <text:list-item>
                <text:p text:style-name="P83"><text:span text:style-name="T84">閱讀能力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說明與補充事項</text:span></text:p>
          </table:table-cell>
          <table:table-cell table:style-name="TableCell89">
            <text:list text:style-name="LFO56" text:continue-numbering="true">
              <text:list-item>
                <text:p text:style-name="P90"><text:span text:style-name="T91">無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新細明體" style:font-name-complex="新細明體" style:letter-kerning="false" fo:language="zh" fo:country="TW" style:language-complex="zh" style:country-complex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language="zh" fo:country="TW" style:language-complex="zh" style:country-complex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1LVL1" style:family="text">
      <style:text-properties style:font-name="Wingdings"/>
    </style:style>
    <text:list-style style:name="WWNum40" style:display-name="WWNum40">
      <text:list-level-style-bullet text:level="1" text:style-name="WW_CharLFO4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09T03:41:00Z</meta:creation-date>
    <dc:date>2025-09-09T03:41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38" meta:character-count="461" meta:row-count="23" meta:non-whitespace-character-count="258"/>
  </office:meta>
</office:document-meta>
</file>