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706cm" fo:text-align="justify" style:justify-single-word="false"/>
    </style:style>
    <style:style style:name="P2" style:family="paragraph" style:parent-style-name="List_20_Paragraph" style:list-style-name="WWNum5">
      <style:paragraph-properties fo:line-height="0.706cm" fo:text-align="justify" style:justify-single-word="false"/>
    </style:style>
    <style:style style:name="P3" style:family="paragraph" style:parent-style-name="List_20_Paragraph" style:list-style-name="WWNum10">
      <style:paragraph-properties fo:line-height="0.706cm" fo:text-align="justify" style:justify-single-word="false"/>
    </style:style>
    <style:style style:name="P4" style:family="paragraph" style:parent-style-name="List_20_Paragraph" style:list-style-name="WWNum11">
      <style:paragraph-properties fo:line-height="0.706cm" fo:text-align="justify" style:justify-single-word="false"/>
    </style:style>
    <style:style style:name="P5" style:family="paragraph" style:parent-style-name="List_20_Paragraph" style:list-style-name="WWNum12">
      <style:paragraph-properties fo:line-height="0.706cm" fo:text-align="justify" style:justify-single-word="false"/>
    </style:style>
    <style:style style:name="P6" style:family="paragraph" style:parent-style-name="List_20_Paragraph" style:list-style-name="WWNum2">
      <style:paragraph-properties fo:line-height="0.706cm" fo:text-align="justify" style:justify-single-word="false"/>
    </style:style>
    <style:style style:name="P7" style:family="paragraph" style:parent-style-name="List_20_Paragraph" style:list-style-name="WWNum13">
      <style:paragraph-properties fo:line-height="0.706cm" fo:text-align="justify" style:justify-single-word="false"/>
    </style:style>
    <style:style style:name="P8" style:family="paragraph" style:parent-style-name="List_20_Paragraph" style:list-style-name="WWNum14">
      <style:paragraph-properties fo:line-height="0.706cm" fo:text-align="justify" style:justify-single-word="false"/>
    </style:style>
    <style:style style:name="P9" style:family="paragraph" style:parent-style-name="List_20_Paragraph" style:list-style-name="WWNum4">
      <style:paragraph-properties fo:line-height="0.706cm" fo:text-align="justify" style:justify-single-word="false"/>
    </style:style>
    <style:style style:name="P10" style:family="paragraph" style:parent-style-name="List_20_Paragraph" style:list-style-name="WWNum15">
      <style:paragraph-properties fo:line-height="0.706cm" fo:text-align="justify" style:justify-single-word="false"/>
    </style:style>
    <style:style style:name="P11" style:family="paragraph" style:parent-style-name="List_20_Paragraph" style:list-style-name="WWNum9">
      <style:paragraph-properties fo:line-height="0.706cm" fo:text-align="justify" style:justify-single-word="false"/>
    </style:style>
    <style:style style:name="P12" style:family="paragraph" style:parent-style-name="List_20_Paragraph" style:list-style-name="WWNum3">
      <style:paragraph-properties fo:line-height="0.706cm" fo:text-align="justify" style:justify-single-word="false"/>
    </style:style>
    <style:style style:name="P13" style:family="paragraph" style:parent-style-name="List_20_Paragraph" style:list-style-name="WWNum17">
      <style:paragraph-properties fo:margin-left="1.803cm" fo:margin-right="0cm" fo:line-height="0.706cm" fo:text-align="justify" style:justify-single-word="false" fo:text-indent="0.004cm" style:auto-text-indent="false"/>
    </style:style>
    <style:style style:name="P14" style:family="paragraph" style:parent-style-name="List_20_Bullet" style:list-style-name="WWNum17">
      <style:paragraph-properties fo:margin-left="1.803cm" fo:margin-right="0cm" fo:margin-top="0.071cm" fo:margin-bottom="0.071cm" loext:contextual-spacing="false" fo:line-height="0.706cm" fo:text-indent="0.004cm" style:auto-text-indent="false"/>
    </style:style>
    <style:style style:name="P15" style:family="paragraph" style:parent-style-name="List_20_Bullet" style:list-style-name="">
      <style:paragraph-properties fo:margin-left="0.635cm" fo:margin-right="0cm" fo:margin-top="0.071cm" fo:margin-bottom="0.071cm" loext:contextual-spacing="false" fo:line-height="0.706cm" fo:text-indent="-0.635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fo:font-weight="bold" style:font-name-asian="微軟正黑體1" style:font-weight-asian="bold" style:font-weight-complex="bold"/>
    </style:style>
    <style:style style:name="T3" style:family="text">
      <style:text-properties style:font-name="微軟正黑體" fo:font-weight="bold" style:font-name-asian="微軟正黑體1" style:language-asian="zh" style:country-asian="TW" style:font-weight-asian="bold" style:font-name-complex="新細明體"/>
    </style:style>
    <style:style style:name="T4" style:family="text">
      <style:text-properties style:font-name="微軟正黑體" fo:font-weight="bold" style:font-name-asian="微軟正黑體1" style:language-asian="zh" style:country-asian="TW" style:font-weight-asian="bold" style:font-name-complex="新細明體" style:font-weight-complex="bold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style:font-name-asian="微軟正黑體1" style:font-name-complex="Times New Roman1" style:font-size-complex="12pt"/>
    </style:style>
    <style:style style:name="T7" style:family="text">
      <style:text-properties style:font-name="微軟正黑體" style:font-name-asian="微軟正黑體1" style:font-name-complex="新細明體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style:font-name="微軟正黑體" style:font-name-asian="微軟正黑體1" style:font-size-complex="12pt" style:font-style-complex="italic" style:font-weight-complex="bold"/>
    </style:style>
    <style:style style:name="T10" style:family="text">
      <style:text-properties style:font-name="微軟正黑體" style:font-name-asian="微軟正黑體1" style:language-asian="zh" style:country-asian="TW"/>
    </style:style>
    <style:style style:name="T11" style:family="text">
      <style:text-properties style:font-name="微軟正黑體" style:font-name-asian="微軟正黑體1" style:language-asian="zh" style:country-asian="TW" style:font-name-complex="新細明體"/>
    </style:style>
    <style:style style:name="T12" style:family="text">
      <style:text-properties style:font-name="微軟正黑體" style:font-name-asian="微軟正黑體1" style:language-asian="zh" style:country-asian="TW" style:font-name-complex="新細明體" style:font-weight-complex="bold"/>
    </style:style>
    <style:style style:name="T13" style:family="text">
      <style:text-properties style:font-name="微軟正黑體" style:font-name-asian="微軟正黑體1" style:language-asian="zh" style:country-asian="TW" style:font-size-complex="12pt"/>
    </style:style>
    <style:style style:name="T14" style:family="text">
      <style:text-properties style:font-name="微軟正黑體" fo:font-weight="normal" style:font-name-asian="微軟正黑體1" style:font-weight-asian="normal"/>
    </style:style>
    <style:style style:name="T15" style:family="text">
      <style:text-properties style:font-name="微軟正黑體" fo:font-weight="normal" style:font-name-asian="微軟正黑體1" style:language-asian="zh" style:country-asian="TW" style:font-weight-asian="normal"/>
    </style:style>
    <style:style style:name="T16" style:family="text">
      <style:text-properties style:font-name="微軟正黑體" fo:font-weight="normal" style:font-name-asian="微軟正黑體1" style:language-asian="zh" style:country-asian="TW" style:font-weight-asian="normal" style:font-name-complex="新細明體"/>
    </style:style>
    <style:style style:name="T17" style:family="text">
      <style:text-properties style:font-name="微軟正黑體" fo:font-style="normal" fo:font-weight="normal" style:font-name-asian="微軟正黑體1" style:font-style-asian="normal" style:font-weight-asian="normal"/>
    </style:style>
    <style:style style:name="T18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">職能單元代碼</text:span></text:p>
          </table:table-cell>
          <table:table-cell table:style-name="表格1.B1" office:value-type="string">
            <text:p text:style-name="P17"><text:span text:style-name="T6">RTO2R1321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名稱</text:span></text:p>
          </table:table-cell>
          <table:table-cell table:style-name="表格1.B2" office:value-type="string">
            <text:p text:style-name="P17"><text:span text:style-name="T5">合法</text:span><text:span text:style-name="T7">操作橋式與門式起重機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領域類別</text:span></text:p>
          </table:table-cell>
          <table:table-cell table:style-name="表格1.B3" office:value-type="string">
            <text:p text:style-name="P17"><text:span text:style-name="T6">物流運輸/運輸作業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級別</text:span></text:p>
          </table:table-cell>
          <table:table-cell table:style-name="表格1.B4" office:value-type="string">
            <text:p text:style-name="P17"><text:span text:style-name="T6">2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工作任務與行為指標</text:span></text:p>
          </table:table-cell>
          <table:table-cell table:style-name="表格1.B5" office:value-type="string">
            <text:list xml:id="list1555432896" text:style-name="WWNum1">
              <text:list-item>
                <text:p text:style-name="P1"><text:span text:style-name="T5">規劃作業</text:span></text:p>
              </text:list-item>
            </text:list>
            <text:list xml:id="list2207638305" text:style-name="WWNum5">
              <text:list-item>
                <text:p text:style-name="P2"><text:span text:style-name="T6">確認工作場域的潛在</text:span><text:span text:style-name="T9">危險【註1】</text:span></text:p>
              </text:list-item>
              <text:list-item>
                <text:p text:style-name="P2"><text:span text:style-name="T6">確認</text:span><text:span text:style-name="T9">危險管控措施【註2】</text:span><text:span text:style-name="T6">是否符合</text:span><text:span text:style-name="T9">適當標準</text:span><text:span text:style-name="T6">，以確保人員與設備安全</text:span></text:p>
              </text:list-item>
              <text:list-item>
                <text:p text:style-name="P2"><text:span text:style-name="T6">諮詢</text:span><text:span text:style-name="T9">相關人員【註3】</text:span><text:span text:style-name="T6">，進行貨物重量估量</text:span></text:p>
              </text:list-item>
              <text:list-item>
                <text:p text:style-name="P2"><text:span text:style-name="T6">決定作業區的貨物移動路徑</text:span></text:p>
              </text:list-item>
              <text:list-item>
                <text:p text:style-name="P2"><text:span text:style-name="T6">確認</text:span><text:span text:style-name="T9">起重機【註4】</text:span><text:span text:style-name="T6">之</text:span><text:span text:style-name="T9">吊掛</text:span><text:span text:style-name="T6">適合貨物承載量</text:span></text:p>
              </text:list-item>
              <text:list-item>
                <text:p text:style-name="P2"><text:span text:style-name="T6">與</text:span><text:span text:style-name="T9">相關人員</text:span><text:span text:style-name="T6">確認適當的</text:span><text:span text:style-name="T9">溝通方法【註5】</text:span></text:p>
              </text:list-item>
            </text:list>
            <text:list xml:id="list171046444820159" text:continue-list="list1555432896" text:style-name="WWNum1">
              <text:list-item>
                <text:p text:style-name="P1"><text:span text:style-name="T5">進行例行檢查</text:span></text:p>
              </text:list-item>
            </text:list>
            <text:list xml:id="list129646658" text:style-name="WWNum10">
              <text:list-item>
                <text:p text:style-name="P3"><text:span text:style-name="T6">根據程序，在作業區採用適當的</text:span><text:span text:style-name="T9">危險預防</text:span><text:span text:style-name="T6">/管控措施【註10】</text:span></text:p>
              </text:list-item>
              <text:list-item>
                <text:p text:style-name="P3"><text:span text:style-name="T6">以安全方式操作</text:span><text:span text:style-name="T9">起重機</text:span></text:p>
              </text:list-item>
              <text:list-item>
                <text:p text:style-name="P3"><text:span text:style-name="T6">目視檢查</text:span><text:span text:style-name="T9">起重機</text:span><text:span text:style-name="T6">是否有任何損壞或故障</text:span></text:p>
              </text:list-item>
              <text:list-item>
                <text:p text:style-name="P3"><text:span text:style-name="T6">根據</text:span><text:span text:style-name="T9">適當標準，確認所有招牌與標誌均清晰易讀</text:span></text:p>
              </text:list-item>
              <text:list-item>
                <text:p text:style-name="P3"><text:span text:style-name="T6">根據程序</text:span><text:span text:style-name="Special_20_Bold"><text:span text:style-name="T14">【註6】</text:span></text:span><text:span text:style-name="T6">，進行起重機操作前的例行檢查</text:span></text:p>
              </text:list-item>
              <text:list-item>
                <text:p text:style-name="P3"><text:span text:style-name="T6">找出並確認所有之</text:span><text:span text:style-name="T9">控制功能【註10】</text:span></text:p>
              </text:list-item>
              <text:list-item>
                <text:p text:style-name="P3"><text:span text:style-name="T6">檢查起重機的</text:span><text:span text:style-name="T9">保養紀錄簿【註7】</text:span></text:p>
              </text:list-item>
              <text:list-item>
                <text:p text:style-name="P3"><text:span text:style-name="T6">根據程序，啟動</text:span><text:span text:style-name="T9">起重機</text:span><text:span text:style-name="T6">並檢查有無任何異常噪音</text:span></text:p>
              </text:list-item>
              <text:list-item>
                <text:p text:style-name="P3"><text:span text:style-name="T6">根據程序，測試起重機的</text:span><text:span text:style-name="T9">安全裝置【註8】</text:span></text:p>
              </text:list-item>
              <text:list-item>
                <text:p text:style-name="P3"><text:span text:style-name="T6">根據程序，進行啟動後的操作檢查</text:span></text:p>
              </text:list-item>
              <text:list-item>
                <text:p text:style-name="P3"><text:span text:style-name="T6">檢查所有</text:span><text:span text:style-name="T9">通訊設備【註9】</text:span><text:span text:style-name="T6">是否功能正常</text:span></text:p>
              </text:list-item>
              <text:list-item>
                <text:p text:style-name="P3"><text:span text:style-name="T6">根據程序，報告與記錄所有損壞與故障，並且採取適當的行動</text:span></text:p>
              </text:list-item>
            </text:list>
            <text:list xml:id="list171046319486404" text:continue-list="list171046444820159" text:style-name="WWNum1">
              <text:list-item>
                <text:p text:style-name="P1"><text:span text:style-name="T5">搬移貨品</text:span></text:p>
              </text:list-item>
            </text:list>
            <text:list xml:id="list2516732050" text:style-name="WWNum11">
              <text:list-item>
                <text:p text:style-name="P4"><text:span text:style-name="T6">依照</text:span><text:span text:style-name="T9">相關人員</text:span><text:span text:style-name="T6">的指示固定絞車滑輪</text:span></text:p>
              </text:list-item>
              <text:list-item>
                <text:p text:style-name="P4"><text:span text:style-name="T6">根據程序，進行搬抬測試【註11】</text:span></text:p>
              </text:list-item>
              <text:list-item>
                <text:p text:style-name="P4"><text:span text:style-name="T6">根據程序與</text:span><text:span text:style-name="T9">適當標準</text:span><text:span text:style-name="T6">，使用所有</text:span><text:span text:style-name="T9">相關的起重機動作【註12】</text:span><text:span text:style-name="T6">搬移貨物</text:span></text:p>
              </text:list-item>
              <text:list-item>
                <text:p text:style-name="P4"><text:span text:style-name="T6">根據程序與</text:span><text:span text:style-name="T9">適當標準</text:span><text:span text:style-name="T6">，正確說明所有必要的溝</text:span><text:span text:style-name="T9">通信號【註13】</text:span><text:span text:style-name="T6">根據程序操作</text:span><text:span text:style-name="T9">起重機</text:span></text:p>
              </text:list-item>
              <text:list-item>
                <text:p text:style-name="P4"><text:span text:style-name="T6">持續監控貨物移動，以確保人員與貨物之安全和結構穩定</text:span></text:p>
              </text:list-item>
              <text:list-item>
                <text:p text:style-name="P4"><text:span text:style-name="T6">依程序回應</text:span><text:span text:style-name="T9">非預期與</text:span><text:span text:style-name="T6">/或不安全</text:span><text:span text:style-name="T9">情況【註14】</text:span></text:p>
              </text:list-item>
            </text:list>
            <text:list xml:id="list171047161525676" text:continue-list="list171046319486404" text:style-name="WWNum1">
              <text:list-item>
                <text:p text:style-name="P1"><text:span text:style-name="T5">停機【註15】與固定起重機</text:span></text:p>
              </text:list-item>
            </text:list>
            <text:list xml:id="list4001161481" text:style-name="WWNum12">
              <text:list-item>
                <text:p text:style-name="P5"><text:span text:style-name="T6">根據程序，進行</text:span><text:span text:style-name="T9">起重機</text:span><text:span text:style-name="T6">的停機作業</text:span></text:p>
              </text:list-item>
              <text:list-item>
                <text:p text:style-name="P5"><text:span text:style-name="T6">根據程序與</text:span><text:span text:style-name="T9">適當標準</text:span><text:span text:style-name="T6">，裝載與固定</text:span><text:span text:style-name="T9">起重機</text:span><text:span text:style-name="T6">和設備</text:span></text:p>
              </text:list-item>
              <text:list-item>
                <text:p text:style-name="P5"><text:span text:style-name="T6">使用所有相關的移動鎖定與煞車(如適用)</text:span></text:p>
              </text:list-item>
              <text:list-item>
                <text:p text:style-name="P5"><text:span text:style-name="T6">根據程序，進行起重機</text:span><text:span text:style-name="T9">關機</text:span><text:span text:style-name="T6">.作業</text:span></text:p>
              </text:list-item>
              <text:list-item>
                <text:p text:style-name="P5"><text:span text:style-name="T6">根據程序，進行起重機操作後的例行檢查</text:span></text:p>
              </text:list-item>
              <text:list-item>
                <text:p text:style-name="P5"><text:span text:style-name="T6">移除</text:span><text:span text:style-name="T9">危險預防</text:span><text:span text:style-name="T6">/</text:span><text:span text:style-name="T9">控制措施</text:span><text:span text:style-name="T6">(如適用)</text:span></text:p>
              </text:list-item>
              <text:list-item>
                <text:p text:style-name="P5"><text:span text:style-name="T6">根據程序，報告與記錄所有損壞和故障，並且採取適當的行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K=knowledge知識)</text:span></text:p>
          </table:table-cell>
          <table:table-cell table:style-name="表格1.B6" office:value-type="string">
            <text:list xml:id="list2456451368" text:style-name="WWNum2">
              <text:list-item>
                <text:p text:style-name="P6"><text:span text:style-name="T6">計算載重量的適當數學式</text:span></text:p>
              </text:list-item>
              <text:list-item>
                <text:p text:style-name="P6"><text:span text:style-name="T6">橋式與門式起重機的特性</text:span></text:p>
              </text:list-item>
              <text:list-item>
                <text:p text:style-name="P6"><text:span text:style-name="T6">與起重機等級相關的職業安全衛生法規、規範與慣例</text:span></text:p>
              </text:list-item>
              <text:list-item>
                <text:p text:style-name="P6"><text:span text:style-name="T6">緊急程序，包含逃生路線</text:span></text:p>
              </text:list-item>
              <text:list-item>
                <text:p text:style-name="P6"><text:span text:style-name="T6">閱讀與理解製造商指示、程序與安全符號的識讀能力</text:span></text:p>
              </text:list-item>
              <text:list-item>
                <text:p text:style-name="P6"><text:span text:style-name="T6">危險的辨識與管控</text:span></text:p>
              </text:list-item>
              <text:list-item>
                <text:p text:style-name="P6"><text:span text:style-name="T6">起重機操作的組織與工作場域規範、要求、政策與程序</text:span></text:p>
              </text:list-item>
              <text:list-item>
                <text:p text:style-name="P6"><text:span text:style-name="T6">工作場域記錄、報告、保養的程序與資訊</text:span></text:p>
              </text:list-item>
              <text:list-item>
                <text:p text:style-name="P6"><text:span text:style-name="T6">起重機與設備之操作和調整常見的典型例行問題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S=skills技能)</text:span></text:p>
          </table:table-cell>
          <table:table-cell table:style-name="表格1.B7" office:value-type="string">
            <text:list xml:id="list2042875150" text:style-name="WWNum13">
              <text:list-item>
                <text:p text:style-name="P7"><text:span text:style-name="T6">精確記錄及保留與橋式與門式起重起操作相關的資訊</text:span></text:p>
              </text:list-item>
              <text:list-item>
                <text:p text:style-name="P7"><text:span text:style-name="T6">在工作場域使用溝通技術，包含手勢信號、警笛與雙向無線電</text:span></text:p>
              </text:list-item>
              <text:list-item>
                <text:p text:style-name="P7"><text:span text:style-name="T6">使用溝通技巧以跟現場其他人員溝通</text:span></text:p>
              </text:list-item>
              <text:list-item>
                <text:p text:style-name="P7"><text:span text:style-name="T6">操作橋式與門式起重機時，包含吊掛與移動最重貨物，並與其他相關人員進行配合</text:span></text:p>
              </text:list-item>
              <text:list-item>
                <text:p text:style-name="P7"><text:span text:style-name="T6">進行風險評估與危險管控策略，包含起重機安全操作的管控制度(尤其須瞭解與高架電源線/電纜線、進出駕駛艙、車輛與移動安全空間的風險)</text:span></text:p>
              </text:list-item>
              <text:list-item>
                <text:p text:style-name="P7"><text:span text:style-name="T6">使用起重機製造商規格與資料，包含最大載重，以確保起重機不會過載</text:span></text:p>
              </text:list-item>
              <text:list-item>
                <text:p text:style-name="P7"><text:span text:style-name="T6">確認問題與設備故障，並展現適當的回應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評量設計參考</text:span></text:p>
          </table:table-cell>
          <table:table-cell table:style-name="表格1.B8" office:value-type="string">
            <text:list xml:id="list2639825999" text:style-name="WWNum14">
              <text:list-item>
                <text:p text:style-name="P8"><text:span text:style-name="T6">評量之關鍵面向/能力證明之證據：</text:span></text:p>
              </text:list-item>
            </text:list>
            <text:list xml:id="list2952635671" text:style-name="WWNum4">
              <text:list-item>
                <text:p text:style-name="P9"><text:span text:style-name="T6">符合職業安全衛生執照法規</text:span></text:p>
              </text:list-item>
              <text:list-item>
                <text:p text:style-name="P9"><text:span text:style-name="T6">在作業區與他人溝通與安全工作</text:span></text:p>
              </text:list-item>
              <text:list-item>
                <text:p text:style-name="P9"><text:span text:style-name="T6">風險評估與管理程序(尤其須瞭解與高架電源線/電纜線、進出駕駛艙、車輛與移動安全空間的風險)</text:span></text:p>
              </text:list-item>
              <text:list-item>
                <text:p text:style-name="P9"><text:span text:style-name="T6">進行橋式與門式起重機的操作前後檢查</text:span></text:p>
              </text:list-item>
              <text:list-item>
                <text:p text:style-name="P9"><text:span text:style-name="T6">進行橋式與門式起重機操作時，包含吊掛與移動最重貨物，與其他相關人員進行配合作業</text:span></text:p>
              </text:list-item>
              <text:list-item>
                <text:p text:style-name="P9"><text:span text:style-name="T6">以適當數學式計算載重量</text:span></text:p>
              </text:list-item>
            </text:list>
            <text:list xml:id="list171046242472356" text:continue-list="list2639825999" text:style-name="WWNum14">
              <text:list-item>
                <text:p text:style-name="P8"><text:span text:style-name="T6">評量所需情境與特定資源：</text:span></text:p>
              </text:list-item>
            </text:list>
            <text:list xml:id="list3049268187" text:style-name="WWNum15">
              <text:list-item>
                <text:p text:style-name="P10"><text:span text:style-name="T6">必須利用認可的評量指導書進行安全有效工作場域工作(績效)的評量知識與技巧</text:span></text:p>
              </text:list-item>
              <text:list-item>
                <text:p text:style-name="P10"><text:span text:style-name="T6">績效評量必須在工作場域或模擬工作場域中進行</text:span></text:p>
              </text:list-item>
              <text:list-item>
                <text:p text:style-name="P10"><text:span text:style-name="T6">評量人員必須確定於工作場域進行之評量，可確保所有必要的設備、材料和適當作業區符合評量與工作場域的條件要求</text:span></text:p>
              </text:list-item>
              <text:list-item>
                <text:p text:style-name="P10"><text:span text:style-name="T6">評量須符合相關規範要求</text:span></text:p>
              </text:list-item>
              <text:list-item>
                <text:p text:style-name="P10"><text:span text:style-name="T6">受評者必須：</text:span></text:p>
              </text:list-item>
            </text:list>
            <text:list xml:id="list2040654640" text:style-name="WWNum9">
              <text:list-item>
                <text:p text:style-name="P11"><text:span text:style-name="T6">使用個人防護設備(PPE)，作為績效評量之用</text:span></text:p>
              </text:list-item>
              <text:list-item>
                <text:p text:style-name="P11"><text:span text:style-name="T6">在安全的情況下，操作適當的橋式與門式起重機和相關設備</text:span></text:p>
              </text:list-item>
              <text:list-item>
                <text:p text:style-name="P11"><text:span text:style-name="T6">依認可之評量指導書規定吊掛貨物</text:span></text:p>
              </text:list-item>
              <text:list-item>
                <text:p text:style-name="P11"><text:span text:style-name="T6">使用通訊設備(例如雙向無線電、警笛等)</text:span></text:p>
              </text:list-item>
              <text:list-item>
                <text:p text:style-name="P11"><text:span text:style-name="T6">與負責指示貨物吊掛的其他相關人員溝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說明與補充事項</text:span></text:p>
          </table:table-cell>
          <table:table-cell table:style-name="表格1.B9" office:value-type="string">
            <text:p text:style-name="P17"><text:span text:style-name="T6">【註1】</text:span><text:span text:style-name="Special_20_Bold"><text:span text:style-name="T14">危險</text:span></text:span></text:p>
            <text:list xml:id="list825384943" text:style-name="WWNum3">
              <text:list-item>
                <text:p text:style-name="P12"><text:span text:style-name="T6">可能包含但不限於： </text:span></text:p>
              </text:list-item>
            </text:list>
            <text:list xml:id="list1335323216" text:style-name="WWNum17">
              <text:list-item>
                <text:p text:style-name="P14"><text:span text:style-name="T11">地面穩定度</text:span><text:span text:style-name="T10">(</text:span><text:span text:style-name="T11">例如，放置貨物的地面情況或斜坡</text:span><text:span text:style-name="T10">)</text:span></text:p>
              </text:list-item>
              <text:list-item>
                <text:p text:style-name="P14"><text:span text:style-name="T11">高架危險</text:span><text:span text:style-name="T10">(</text:span><text:span text:style-name="T11">例如，電源線、管路</text:span><text:span text:style-name="T10">)</text:span></text:p>
              </text:list-item>
              <text:list-item>
                <text:p text:style-name="P14"><text:span text:style-name="T11">燈光不足</text:span></text:p>
              </text:list-item>
              <text:list-item>
                <text:p text:style-name="P14"><text:span text:style-name="T11">交通</text:span><text:span text:style-name="T10">(</text:span><text:span text:style-name="T11">例如，行人、車輛、工廠</text:span><text:span text:style-name="T10">)</text:span></text:p>
              </text:list-item>
              <text:list-item>
                <text:p text:style-name="P14"><text:span text:style-name="T11">環境條件</text:span><text:span text:style-name="T10">(</text:span><text:span text:style-name="T11">例如，風力、雷擊、暴風</text:span><text:span text:style-name="T10">)</text:span></text:p>
              </text:list-item>
              <text:list-item>
                <text:p text:style-name="P13"><text:span text:style-name="T5">其他危險(例如，危險材料)</text:span></text:p>
              </text:list-item>
            </text:list>
            <text:p text:style-name="P17"><text:span text:style-name="T6">【註2】</text:span><text:span text:style-name="Special_20_Bold"><text:span text:style-name="T14">危險管控措施</text:span></text:span></text:p>
            <text:list xml:id="list171045711237557" text:continue-list="list825384943" text:style-name="WWNum3">
              <text:list-item>
                <text:p text:style-name="P12"><text:span text:style-name="T6">透過管控方式消除或減少人員與財產風險</text:span></text:p>
              </text:list-item>
              <text:list-item>
                <text:p text:style-name="P12"><text:span text:style-name="T6">包含管控制度應用、六大管控風險措施：</text:span></text:p>
              </text:list-item>
            </text:list>
            <text:list xml:id="list171046218597021" text:continue-list="list1335323216" text:style-name="WWNum17">
              <text:list-item>
                <text:p text:style-name="P14"><text:span text:style-name="T11">消除</text:span></text:p>
              </text:list-item>
              <text:list-item>
                <text:p text:style-name="P14"><text:span text:style-name="T11">替代</text:span></text:p>
              </text:list-item>
              <text:list-item>
                <text:p text:style-name="P14"><text:span text:style-name="T11">隔離</text:span></text:p>
              </text:list-item>
              <text:list-item>
                <text:p text:style-name="P14"><text:span text:style-name="T11">工程管控措施</text:span></text:p>
              </text:list-item>
              <text:list-item>
                <text:p text:style-name="P14"><text:span text:style-name="T11">使用安全工作規範</text:span></text:p>
              </text:list-item>
              <text:list-item>
                <text:p text:style-name="P14"><text:span text:style-name="T11">個人防護設備</text:span></text:p>
              </text:list-item>
            </text:list>
            <text:p text:style-name="P17"><text:span text:style-name="T6">【註3】</text:span><text:span text:style-name="Special_20_Bold"><text:span text:style-name="T14">適當的規範</text:span></text:span></text:p>
            <text:list xml:id="list171045898519143" text:continue-list="list171045711237557" text:style-name="WWNum3">
              <text:list-item>
                <text:p text:style-name="P12"><text:span text:style-name="T6">可能包含但不限於：</text:span></text:p>
              </text:list-item>
            </text:list>
            <text:list xml:id="list171045779737588" text:continue-list="list171046218597021" text:style-name="WWNum17">
              <text:list-item>
                <text:p text:style-name="P14"><text:span text:style-name="T11">慣例</text:span></text:p>
              </text:list-item>
              <text:list-item>
                <text:p text:style-name="P14"><text:span text:style-name="T11">法規</text:span></text:p>
              </text:list-item>
              <text:list-item>
                <text:p text:style-name="P14"><text:span text:style-name="T11">國家規範</text:span></text:p>
              </text:list-item>
              <text:list-item>
                <text:p text:style-name="P14"><text:span text:style-name="T11">製造商規格書</text:span></text:p>
              </text:list-item>
              <text:list-item>
                <text:p text:style-name="P14"><text:span text:style-name="T11">產業標準(如適用)</text:span></text:p>
              </text:list-item>
            </text:list>
            <text:p text:style-name="P17"><text:span text:style-name="T6">【註4】</text:span><text:span text:style-name="Special_20_Bold"><text:span text:style-name="T14">相關人員</text:span></text:span></text:p>
            <text:list xml:id="list171046214192972" text:continue-list="list171045898519143" text:style-name="WWNum3">
              <text:list-item>
                <text:p text:style-name="P12"><text:span text:style-name="T6">可能包含但不限於：</text:span></text:p>
              </text:list-item>
            </text:list>
            <text:list xml:id="list171046450747438" text:continue-list="list171045779737588" text:style-name="WWNum17">
              <text:list-item>
                <text:p text:style-name="P14"><text:span text:style-name="T11">操控人員</text:span></text:p>
              </text:list-item>
              <text:list-item>
                <text:p text:style-name="P14"><text:span text:style-name="T11">保全人員</text:span></text:p>
              </text:list-item>
            </text:list>
            <text:p text:style-name="P17"><text:span text:style-name="T6">【註5】</text:span><text:span text:style-name="Special_20_Bold"><text:span text:style-name="T14">溝通方法</text:span></text:span></text:p>
            <text:list xml:id="list171047760109794" text:continue-list="list171046214192972" text:style-name="WWNum3">
              <text:list-item>
                <text:p text:style-name="P12"><text:span text:style-name="T6">可能包含但不限於：</text:span></text:p>
              </text:list-item>
            </text:list>
            <text:list xml:id="list171046453410691" text:continue-list="list171046450747438" text:style-name="WWNum17">
              <text:list-item>
                <text:p text:style-name="P14"><text:span text:style-name="T11">口頭與非口頭語言</text:span></text:p>
              </text:list-item>
              <text:list-item>
                <text:p text:style-name="P14"><text:span text:style-name="T11">書面指示</text:span></text:p>
              </text:list-item>
              <text:list-item>
                <text:p text:style-name="P14"><text:span text:style-name="T11">招牌</text:span></text:p>
              </text:list-item>
              <text:list-item>
                <text:p text:style-name="P14"><text:span text:style-name="T11">手勢</text:span></text:p>
              </text:list-item>
              <text:list-item>
                <text:p text:style-name="P14"><text:span text:style-name="T11">聽聲</text:span></text:p>
              </text:list-item>
              <text:list-item>
                <text:p text:style-name="P14"><text:span text:style-name="T11">提問來確認瞭解</text:span></text:p>
              </text:list-item>
              <text:list-item>
                <text:p text:style-name="P14"><text:span text:style-name="T11">適當的作業現場協調</text:span></text:p>
              </text:list-item>
            </text:list>
            <text:p text:style-name="P17"><text:span text:style-name="Special_20_Bold"><text:span text:style-name="T14">【註6】程序</text:span></text:span></text:p>
            <text:list xml:id="list171045821294720" text:continue-list="list171047760109794" text:style-name="WWNum3">
              <text:list-item>
                <text:p text:style-name="P12"><text:span text:style-name="T6">可能包含但不限於：</text:span></text:p>
              </text:list-item>
            </text:list>
            <text:list xml:id="list171047051527398" text:continue-list="list171046453410691" text:style-name="WWNum17">
              <text:list-item>
                <text:p text:style-name="P14"><text:span text:style-name="T11">製造商指導方針(指導書、規格書或檢查清單)</text:span></text:p>
              </text:list-item>
              <text:list-item>
                <text:p text:style-name="P14"><text:span text:style-name="T11">產業操作程序</text:span></text:p>
              </text:list-item>
              <text:list-item>
                <text:p text:style-name="P14"><text:span text:style-name="T11">工作場域程序(作業指導書、操作程序、檢查清單)</text:span></text:p>
              </text:list-item>
            </text:list>
            <text:p text:style-name="P17"><text:span text:style-name="Special_20_Bold"><text:span text:style-name="T14">【註7】保養紀錄簿</text:span></text:span></text:p>
            <text:list xml:id="list171046872089544" text:continue-list="list171045821294720" text:style-name="WWNum3">
              <text:list-item>
                <text:p text:style-name="P12"><text:span text:style-name="T6">可能包含但不限於</text:span><text:span text:style-name="T1">：</text:span></text:p>
              </text:list-item>
            </text:list>
            <text:list xml:id="list171045654335053" text:continue-list="list171047051527398" text:style-name="WWNum17">
              <text:list-item>
                <text:p text:style-name="P14"><text:span text:style-name="T11">任何紀錄簿</text:span></text:p>
              </text:list-item>
              <text:list-item>
                <text:p text:style-name="P14"><text:span text:style-name="T11">保養簿</text:span></text:p>
              </text:list-item>
              <text:list-item>
                <text:p text:style-name="P14"><text:span text:style-name="T11">保留保養紀錄的歷史紀錄系統</text:span></text:p>
              </text:list-item>
            </text:list>
            <text:p text:style-name="P17"><text:span text:style-name="Special_20_Bold"><text:span text:style-name="T14">【註8】安全裝置</text:span></text:span></text:p>
            <text:list xml:id="list171046105855201" text:continue-list="list171046872089544" text:style-name="WWNum3">
              <text:list-item>
                <text:p text:style-name="P12"><text:span text:style-name="T6">可能包含但不限於：</text:span></text:p>
              </text:list-item>
            </text:list>
            <text:list xml:id="list171046570981763" text:continue-list="list171045654335053" text:style-name="WWNum17">
              <text:list-item>
                <text:p text:style-name="P14"><text:span text:style-name="T11">喇叭/警報器</text:span></text:p>
              </text:list-item>
              <text:list-item>
                <text:p text:style-name="P14"><text:span text:style-name="T11">聲響與燈光裝置</text:span></text:p>
              </text:list-item>
              <text:list-item>
                <text:p text:style-name="P14"><text:span text:style-name="T11">操作限制裝置(如適用)</text:span></text:p>
              </text:list-item>
              <text:list-item>
                <text:p text:style-name="P14"><text:span text:style-name="T11">燈光</text:span></text:p>
              </text:list-item>
            </text:list>
            <text:p text:style-name="P17"><text:span text:style-name="Special_20_Bold"><text:span text:style-name="T14">【註9】通訊設備</text:span></text:span></text:p>
            <text:list xml:id="list171047567679734" text:continue-list="list171046105855201" text:style-name="WWNum3">
              <text:list-item>
                <text:p text:style-name="P12"><text:span text:style-name="T6">可能包含但不限於：</text:span></text:p>
              </text:list-item>
            </text:list>
            <text:list xml:id="list171046573779009" text:continue-list="list171046570981763" text:style-name="WWNum17">
              <text:list-item>
                <text:p text:style-name="P14"><text:span text:style-name="T11">雙向無線電</text:span></text:p>
              </text:list-item>
              <text:list-item>
                <text:p text:style-name="P14"><text:span text:style-name="T11">警笛</text:span></text:p>
              </text:list-item>
              <text:list-item>
                <text:p text:style-name="P14"><text:span text:style-name="T11">鈴聲</text:span></text:p>
              </text:list-item>
              <text:list-item>
                <text:p text:style-name="P14"><text:span text:style-name="T11">蜂鳴器</text:span></text:p>
              </text:list-item>
            </text:list>
            <text:p text:style-name="P17"><text:span text:style-name="Special_20_Bold"><text:span text:style-name="T14">【註10】危險預防/管控措施</text:span></text:span></text:p>
            <text:list xml:id="list171046595127398" text:continue-list="list171047567679734" text:style-name="WWNum3">
              <text:list-item>
                <text:p text:style-name="P12"><text:span text:style-name="T6">可能包含但不限於：</text:span></text:p>
              </text:list-item>
            </text:list>
            <text:list xml:id="list171047135120213" text:continue-list="list171046573779009" text:style-name="WWNum17">
              <text:list-item>
                <text:p text:style-name="P14"><text:span text:style-name="T11">配電盤/隔離器的安全標籤</text:span></text:p>
              </text:list-item>
              <text:list-item>
                <text:p text:style-name="P14"><text:span text:style-name="T11">絕緣的電源線</text:span></text:p>
              </text:list-item>
              <text:list-item>
                <text:p text:style-name="P14"><text:span text:style-name="T11">專屬區內用的安全觀察窗</text:span></text:p>
              </text:list-item>
              <text:list-item>
                <text:p text:style-name="P14"><text:span text:style-name="T11">隔離的電源</text:span></text:p>
              </text:list-item>
              <text:list-item>
                <text:p text:style-name="P14"><text:span text:style-name="T11">交通路障與控制燈號</text:span></text:p>
              </text:list-item>
              <text:list-item>
                <text:p text:style-name="P14"><text:span text:style-name="T11">行人控制燈號</text:span></text:p>
              </text:list-item>
              <text:list-item>
                <text:p text:style-name="P14"><text:span text:style-name="T11">障礙物移動</text:span></text:p>
              </text:list-item>
              <text:list-item>
                <text:p text:style-name="P14"><text:span text:style-name="T11">個人防護設備</text:span></text:p>
              </text:list-item>
              <text:list-item>
                <text:p text:style-name="P14"><text:span text:style-name="T11">適當照明</text:span></text:p>
              </text:list-item>
            </text:list>
            <text:p text:style-name="P17"><text:span text:style-name="Special_20_Bold"><text:span text:style-name="T14">【註11】搬抬測試方式</text:span></text:span></text:p>
            <text:list xml:id="list171047217855112" text:continue-list="list171046595127398" text:style-name="WWNum3">
              <text:list-item>
                <text:p text:style-name="P12"><text:span text:style-name="T6">貨物在沒有任何障礙物的平面上搬抬，便於相關人員進行安全檢查，以確保：</text:span></text:p>
              </text:list-item>
            </text:list>
            <text:list xml:id="list171046893122174" text:continue-list="list171047135120213" text:style-name="WWNum17">
              <text:list-item>
                <text:p text:style-name="P14"><text:span text:style-name="T11">貨物不可過重</text:span></text:p>
              </text:list-item>
              <text:list-item>
                <text:p text:style-name="P14"><text:span text:style-name="T11">正確吊掛不規則形狀或重量分布的貨物</text:span></text:p>
              </text:list-item>
              <text:list-item>
                <text:p text:style-name="P14"><text:span text:style-name="T11">確認貨物重量的測重設備正常運作</text:span></text:p>
              </text:list-item>
              <text:list-item>
                <text:p text:style-name="P14"><text:span text:style-name="T11">所有吊掛設備正常操作</text:span></text:p>
              </text:list-item>
              <text:list-item>
                <text:p text:style-name="P14"><text:span text:style-name="T11">以安全方式進行吊掛調整</text:span></text:p>
              </text:list-item>
            </text:list>
            <text:p text:style-name="P17"><text:span text:style-name="Special_20_Bold"><text:span text:style-name="T14">【註12】</text:span></text:span><text:span text:style-name="Bold_20_and_20_Italics"><text:span text:style-name="T17">相關的起重機動作</text:span></text:span></text:p>
            <text:list xml:id="list171047013278285" text:continue-list="list171047217855112" text:style-name="WWNum3">
              <text:list-item>
                <text:p text:style-name="P12"><text:span text:style-name="T6">可能包含但不限於：</text:span></text:p>
              </text:list-item>
            </text:list>
            <text:list xml:id="list171046651828370" text:continue-list="list171046893122174" text:style-name="WWNum17">
              <text:list-item>
                <text:p text:style-name="P14"><text:span text:style-name="T11">吊掛(升起與降下)</text:span></text:p>
              </text:list-item>
              <text:list-item>
                <text:p text:style-name="P14"><text:span text:style-name="T11">橫移(沿著橋邊移動吊掛裝置)</text:span></text:p>
              </text:list-item>
              <text:list-item>
                <text:p text:style-name="P14"><text:span text:style-name="T11">移動(以最低速度，稍微加速與煞車來降低貨物擺動)【註15】</text:span></text:p>
              </text:list-item>
            </text:list>
            <text:p text:style-name="P17"><text:span text:style-name="T6">【註13】</text:span><text:span text:style-name="Special_20_Bold"><text:span text:style-name="T14">溝通信號</text:span></text:span></text:p>
            <text:list xml:id="list171046345961364" text:continue-list="list171047013278285" text:style-name="WWNum3">
              <text:list-item>
                <text:p text:style-name="P12"><text:span text:style-name="T6">可能包含但不限於：</text:span></text:p>
              </text:list-item>
            </text:list>
            <text:list xml:id="list171046382210249" text:continue-list="list171046651828370" text:style-name="WWNum17">
              <text:list-item>
                <text:p text:style-name="P14"><text:span text:style-name="T11">停止 – 手勢</text:span></text:p>
              </text:list-item>
              <text:list-item>
                <text:p text:style-name="P14"><text:span text:style-name="T11">停止 – 警笛聲</text:span></text:p>
              </text:list-item>
              <text:list-item>
                <text:p text:style-name="P14"><text:span text:style-name="T11">吊起 - 手勢</text:span></text:p>
              </text:list-item>
              <text:list-item>
                <text:p text:style-name="P14"><text:span text:style-name="T11">吊起 - 警笛聲</text:span></text:p>
              </text:list-item>
              <text:list-item>
                <text:p text:style-name="P14"><text:span text:style-name="T11">放下 - 手勢</text:span></text:p>
              </text:list-item>
              <text:list-item>
                <text:p text:style-name="P14"><text:span text:style-name="T11">放下 - 警笛聲</text:span></text:p>
              </text:list-item>
              <text:list-item>
                <text:p text:style-name="P14"><text:span text:style-name="T11">橫移 -手勢</text:span></text:p>
              </text:list-item>
              <text:list-item>
                <text:p text:style-name="P14"><text:span text:style-name="T11">前進 - 手勢</text:span></text:p>
              </text:list-item>
              <text:list-item>
                <text:p text:style-name="P14"><text:span text:style-name="T11">緩慢移動 – 手勢</text:span></text:p>
              </text:list-item>
            </text:list>
            <text:p text:style-name="P15"><text:span text:style-name="T13">【註14】</text:span><text:span text:style-name="Special_20_Bold"><text:span text:style-name="T16">非預期與</text:span></text:span><text:span text:style-name="Special_20_Bold"><text:span text:style-name="T15">/</text:span></text:span><text:span text:style-name="Special_20_Bold"><text:span text:style-name="T16">或不安全情況</text:span></text:span></text:p>
            <text:list xml:id="list171047748568641" text:continue-list="list171046345961364" text:style-name="WWNum3">
              <text:list-item>
                <text:p text:style-name="P12"><text:span text:style-name="T6">可能包含但不限於：</text:span></text:p>
              </text:list-item>
            </text:list>
            <text:list xml:id="list171045978319415" text:continue-list="list171046382210249" text:style-name="WWNum17">
              <text:list-item>
                <text:p text:style-name="P14"><text:span text:style-name="T11">控制故障/失效(例如，煞車與動力)</text:span></text:p>
              </text:list-item>
              <text:list-item>
                <text:p text:style-name="P14"><text:span text:style-name="T11">設備故障(例如，油壓系統)</text:span></text:p>
              </text:list-item>
              <text:list-item>
                <text:p text:style-name="P14"><text:span text:style-name="T11">環境條件(例如，風力、雷擊、風暴等等)</text:span></text:p>
              </text:list-item>
            </text:list>
            <text:p text:style-name="P15"><text:span text:style-name="Special_20_Bold"><text:span text:style-name="T16">【註15】停機</text:span></text:span></text:p>
            <text:list xml:id="list171046328953545" text:continue-list="list171047748568641" text:style-name="WWNum3">
              <text:list-item>
                <text:p text:style-name="P12"><text:span text:style-name="T6">可能包含但不限於：</text:span></text:p>
              </text:list-item>
            </text:list>
            <text:list xml:id="list171046337689749" text:continue-list="list171045978319415" text:style-name="WWNum17">
              <text:list-item>
                <text:p text:style-name="P14"><text:span text:style-name="T11">縮回吊索與掛鉤滑輪</text:span></text:p>
              </text:list-item>
              <text:list-item>
                <text:p text:style-name="P14"><text:span text:style-name="T11">將起重機移至停車位置</text:span></text:p>
              </text:list-item>
              <text:list-item>
                <text:p text:style-name="P14"><text:span text:style-name="T11">從控制板上拔出鑰匙</text:span></text:p>
              </text:list-item>
              <text:list-item>
                <text:p text:style-name="P14"><text:span text:style-name="T11">駕駛艙上鎖固定</text:span></text:p>
              </text:list-item>
              <text:list-item>
                <text:p text:style-name="P14"><text:span text:style-name="T11">隔離起重機電源</text:span></text:p>
              </text:list-item>
            </text:list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3.175cm" fo:margin-right="0cm" fo:margin-top="0.106cm" fo:margin-bottom="0.106cm" loext:contextual-spacing="false" fo:keep-together="always" fo:orphans="2" fo:widows="2" fo:text-indent="0cm" style:auto-text-indent="false" fo:keep-with-next="always">
        <style:tab-stops>
          <style:tab-stop style:position="3cm"/>
          <style:tab-stop style:position="3.17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1.905cm" fo:margin-right="0cm" fo:margin-top="0.106cm" fo:margin-bottom="0.106cm" loext:contextual-spacing="false" fo:keep-together="always" fo:orphans="2" fo:widows="2" fo:text-indent="-0.635cm" style:auto-text-indent="false" fo:keep-with-next="always">
        <style:tab-stops>
          <style:tab-stop style:position="1.801cm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style:use-window-font-color="true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use-window-font-color="true" fo:font-size="8pt" style:font-size-asian="8pt"/>
    </style:style>
    <style:style style:name="ListLabel_20_6" style:display-name="ListLabel 6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3</meta:editing-cycles>
    <meta:print-date>2015-08-03T07:53:00</meta:print-date>
    <meta:creation-date>2016-09-06T09:33:00</meta:creation-date>
    <dc:date>2016-12-06T09:23:00</dc:date>
    <meta:editing-duration>PT2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90" meta:word-count="2587" meta:character-count="2708" meta:non-whitespace-character-count="26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