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2">
      <style:paragraph-properties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2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3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0">
      <style:paragraph-properties fo:orphans="0" fo:widows="0" style:snap-to-layout-grid="false"/>
    </style:style>
    <style:style style:name="P1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name-complex="Times New Roman1"/>
    </style:style>
    <style:style style:name="T17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9">職能單元代碼</text:span></text:p>
          </table:table-cell>
          <table:table-cell table:style-name="表格1.B1" office:value-type="string">
            <text:p text:style-name="P9"><text:span text:style-name="T9">RTO3R1279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名稱</text:span></text:p>
          </table:table-cell>
          <table:table-cell table:style-name="表格1.B2" office:value-type="string">
            <text:p text:style-name="P9">合法操作曲臂式升降平臺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領域類別</text:span></text:p>
          </table:table-cell>
          <table:table-cell table:style-name="表格1.B3" office:value-type="string">
            <text:p text:style-name="P9"><text:span text:style-name="T9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級別</text:span></text:p>
          </table:table-cell>
          <table:table-cell table:style-name="表格1.B4" office:value-type="string">
            <text:p text:style-name="P9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工作任務與行為指標</text:span></text:p>
          </table:table-cell>
          <table:table-cell table:style-name="表格1.B5" office:value-type="string">
            <text:list xml:id="list253823029" text:style-name="WWNum40">
              <text:list-item>
                <text:p text:style-name="P16"><text:span text:style-name="Special_20_Bold"><text:span text:style-name="T5">規劃作業</text:span></text:span></text:p>
                <text:list>
                  <text:list-item>
                    <text:p text:style-name="P2"><text:span text:style-name="T9">確認潛在的工作場域</text:span><text:span text:style-name="T14">危害</text:span><text:span text:style-name="T12">【註1】</text:span><text:span text:style-name="T9">因子。</text:span></text:p>
                  </text:list-item>
                  <text:list-item>
                    <text:p text:style-name="P2"><text:span text:style-name="T9">確認</text:span><text:span text:style-name="T14">危害控制措施</text:span><text:span text:style-name="T12">【註2】</text:span><text:span text:style-name="T9">符合適當標準，以確保人員和設備安全。</text:span></text:p>
                  </text:list-item>
                  <text:list-item>
                    <text:p text:style-name="P2"><text:span text:style-name="T9">確認升降平臺適用於作業方式。</text:span></text:p>
                  </text:list-item>
                  <text:list-item>
                    <text:p text:style-name="P2"><text:span text:style-name="T9">確認適當的溝通方法。</text:span></text:p>
                  </text:list-item>
                </text:list>
              </text:list-item>
              <text:list-item>
                <text:p text:style-name="P16"><text:span text:style-name="Special_20_Bold"><text:span text:style-name="T5">執行例行檢查</text:span></text:span></text:p>
                <text:list>
                  <text:list-item>
                    <text:p text:style-name="P2">檢查所有<text:span text:style-name="T13">通訊</text:span><text:span text:style-name="T11">【註3】</text:span>設備。</text:p>
                  </text:list-item>
                  <text:list-item>
                    <text:p text:style-name="P2"><text:span text:style-name="T9">檢查升降平臺</text:span><text:span text:style-name="T14">保養日誌</text:span><text:span text:style-name="T12">【註4】</text:span><text:span text:style-name="T9">的遵循度。</text:span></text:p>
                  </text:list-item>
                  <text:list-item>
                    <text:p text:style-name="P2"><text:span text:style-name="T9">依</text:span><text:span text:style-name="T14">程序</text:span><text:span text:style-name="T12">【註5】</text:span><text:span text:style-name="T9">目視檢查升降平臺有無缺陷或損壞、執行例行的啟動前檢查、檢驗</text:span><text:span text:style-name="T14">安全設備</text:span><text:span text:style-name="T12">【註6】</text:span><text:span text:style-name="T9">、裝配安全設備，並固定於平臺上、啟動升降平臺、確認並測試所有安全設備、執行例行的啟動後檢查、回報並記錄所有缺陷和損壞，並採取適當行動</text:span><text:span text:style-name="T16">等。</text:span></text:p>
                  </text:list-item>
                  <text:list-item>
                    <text:p text:style-name="P2"><text:span text:style-name="T9">以安全的方式進入升降平臺。</text:span></text:p>
                  </text:list-item>
                  <text:list-item>
                    <text:p text:style-name="P2"><text:span text:style-name="T9">確認並找出所有的控制項。</text:span></text:p>
                  </text:list-item>
                </text:list>
              </text:list-item>
              <text:list-item>
                <text:p text:style-name="P16"><text:span text:style-name="Special_20_Bold"><text:span text:style-name="T5">設置升降平臺</text:span></text:span></text:p>
                <text:list>
                  <text:list-item>
                    <text:p text:style-name="P2"><text:span text:style-name="T9">檢驗並檢查</text:span><text:span text:style-name="T14">地面適當性</text:span><text:span text:style-name="T11">【註７】</text:span><text:span text:style-name="T15">及</text:span><text:span text:style-name="T13">穩定性</text:span><text:span text:style-name="T11">【註８】</text:span><text:span text:style-name="T16">等。</text:span></text:p>
                  </text:list-item>
                  <text:list-item>
                    <text:p text:style-name="P2"><text:span text:style-name="T9">依程序將升降平臺駛至工作區域、在作業區域應用適當的</text:span><text:span text:style-name="T14">危害預防或控制措施</text:span><text:span text:style-name="T12">【註９】</text:span><text:span text:style-name="T16">等。</text:span></text:p>
                  </text:list-item>
                  <text:list-item>
                    <text:p text:style-name="P2"><text:span text:style-name="T9">操作升降平臺，依程序進行工作應用並以穩定方式定位</text:span><text:span text:style-name="T16">。</text:span></text:p>
                  </text:list-item>
                  <text:list-item>
                    <text:p text:style-name="P2"><text:span text:style-name="T9">存放並固定作業裝備及工具</text:span><text:span text:style-name="T16">。</text:span></text:p>
                  </text:list-item>
                </text:list>
              </text:list-item>
              <text:list-item>
                <text:p text:style-name="P16"><text:span text:style-name="Special_20_Bold"><text:span text:style-name="T5">操作升降平臺</text:span></text:span></text:p>
                <text:list>
                  <text:list-item>
                    <text:p text:style-name="P2"><text:span text:style-name="T9">依程序及適當標準，運用所有</text:span><text:span text:style-name="T14">相關機器設備</text:span><text:span text:style-name="T11">【註1０】</text:span><text:span text:style-name="T9">移動升降平臺、回應意外或不安全的情況</text:span><text:span text:style-name="T16">等。</text:span></text:p>
                  </text:list-item>
                  <text:list-item>
                    <text:p text:style-name="P2"><text:span text:style-name="T9">運用最佳的移動技巧及適當程序移動升降平臺。</text:span></text:p>
                  </text:list-item>
                  <text:list-item>
                    <text:p text:style-name="P2"><text:span text:style-name="T9">持續監控升降平臺的操作，確保人員安全及穩定。</text:span></text:p>
                  </text:list-item>
                </text:list>
              </text:list-item>
              <text:list-item>
                <text:p text:style-name="P16"><text:span text:style-name="Special_20_Bold"><text:span text:style-name="T5">關閉並固定升降平臺</text:span></text:span></text:p>
                <text:list>
                  <text:list-item>
                    <text:p text:style-name="P2"><text:span text:style-name="T9">依程序降低並置放升降平臺、離開升降平臺、置放並固定承力支架或穩定器、</text:span><text:span text:style-name="T14">關閉</text:span><text:span text:style-name="T11">【註1１】</text:span><text:span text:style-name="T9">升降平臺、</text:span><text:soft-page-break/><text:span text:style-name="T9">執行例行的操作後檢查、回報並記錄所有缺陷和損壞，並採取適當行動</text:span><text:span text:style-name="T16">等。</text:span></text:p>
                  </text:list-item>
                  <text:list-item>
                    <text:p text:style-name="P2"><text:span text:style-name="T9">應用所有相關動作鎖控及剎車。</text:span></text:p>
                  </text:list-item>
                  <text:list-item>
                    <text:p text:style-name="P2"><text:span text:style-name="T9">自平臺上分離安全設備。</text:span></text:p>
                  </text:list-item>
                  <text:list-item>
                    <text:p text:style-name="P2"><text:span text:style-name="T9">置放並固定層板或襯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(K=knowledge知識)</text:span></text:p>
          </table:table-cell>
          <table:table-cell table:style-name="表格1.B6" office:value-type="string">
            <text:list xml:id="list3296593235" text:style-name="WWNum41">
              <text:list-item>
                <text:p text:style-name="P11">職業安全衛生相關規範</text:p>
              </text:list-item>
              <text:list-item>
                <text:p text:style-name="P11">升降平臺操作的組織及工作場域標準、政策和程序</text:p>
              </text:list-item>
              <text:list-item>
                <text:p text:style-name="P11">升降平臺的操作及操作技巧</text:p>
              </text:list-item>
              <text:list-item>
                <text:p text:style-name="P11">緊急程序及安全設備</text:p>
              </text:list-item>
              <text:list-item>
                <text:p text:style-name="P13"><text:span text:style-name="T17">識別危害因子及控制的層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（S=skills技能）</text:span></text:p>
          </table:table-cell>
          <table:table-cell table:style-name="表格1.B7" office:value-type="string">
            <text:list xml:id="list1711173403" text:style-name="WWNum42">
              <text:list-item>
                <text:p text:style-name="P12">溝通協調能力</text:p>
              </text:list-item>
              <text:list-item>
                <text:p text:style-name="P12">職業安全衛生風險管控能力</text:p>
              </text:list-item>
              <text:list-item>
                <text:p text:style-name="P12">遵循組織及工作場域相關作業標準、政策與程序</text:p>
              </text:list-item>
              <text:list-item>
                <text:p text:style-name="P12">移動式升降平臺的定位、穩定及設置操作能力</text:p>
              </text:list-item>
              <text:list-item>
                <text:p text:style-name="P14"><text:span text:style-name="T17">應用風險評估及危害控制應用能力</text:span></text:p>
              </text:list-item>
              <text:list-item>
                <text:p text:style-name="P4">技術文件讀寫能力</text:p>
              </text:list-item>
              <text:list-item>
                <text:p text:style-name="P4">通訊設備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評量設計參考</text:span></text:p>
          </table:table-cell>
          <table:table-cell table:style-name="表格1.B8" office:value-type="string">
            <text:list xml:id="list2004549862" text:style-name="WWNum43">
              <text:list-item>
                <text:p text:style-name="P15"><text:span text:style-name="T10">評量</text:span><text:span text:style-name="T17">證據</text:span></text:p>
                <text:list>
                  <text:list-item>
                    <text:p text:style-name="P3"><text:span text:style-name="T9">能遵守職業安全衛生證照法規。</text:span></text:p>
                  </text:list-item>
                  <text:list-item>
                    <text:p text:style-name="P3"><text:span text:style-name="T9">能使用緊急程序及安全設備，包括安全帶使用、緩衝器避震器、拉繩及固定器</text:span><text:span text:style-name="T16">等。</text:span></text:p>
                  </text:list-item>
                  <text:list-item>
                    <text:p text:style-name="P3"><text:span text:style-name="T9">能評估地面條件以確認該現場適於（例如：穩固、平整且安全</text:span><text:span text:style-name="T16">等</text:span><text:span text:style-name="T9">）升降作業平臺延伸及行進。</text:span></text:p>
                  </text:list-item>
                  <text:list-item>
                    <text:p text:style-name="P3"><text:span text:style-name="T9">能提出風險評估及危害控制對策，包括適用於定位及升降作業平臺安全操作控制層級。</text:span></text:p>
                  </text:list-item>
                  <text:list-item>
                    <text:p text:style-name="P3"><text:span text:style-name="T9">能預測負載適當程序，以確保升降作業平臺不會超載。</text:span></text:p>
                  </text:list-item>
                </text:list>
              </text:list-item>
              <text:list-item>
                <text:p text:style-name="P15"><text:span text:style-name="T10">評量</text:span><text:span text:style-name="T17">情境</text:span><text:span text:style-name="T10">與資源</text:span></text:p>
                <text:list>
                  <text:list-item>
                    <text:p text:style-name="P3"><text:span text:style-name="T9">績效評量須於工作場域或擬真工作場域進行。</text:span></text:p>
                  </text:list-item>
                  <text:list-item>
                    <text:p text:style-name="P3"><text:span text:style-name="T9">受評者須能取得個人防護設備、處於安全狀態的適當安全設備、處於安全狀態的適當升降平臺及其相關設備、</text:span><text:span text:style-name="T14">通訊設備</text:span><text:span text:style-name="T11">【註１2】</text:span><text:span text:style-name="T9">（如雙向無線電、行動電話等）</text:span><text:bookmark text:name="_GoBack"/><text:span text:style-name="T9">。</text:span></text:p>
                  </text:list-item>
                </text:list>
              </text:list-item>
              <text:list-item>
                <text:p text:style-name="P10"><text:span text:style-name="T9">評量方法</text:span></text:p>
                <text:list>
                  <text:list-item>
                    <text:p text:style-name="P3">須由立案培訓機構進行本單元的評量。</text:p>
                  </text:list-item>
                  <text:list-item>
                    <text:p text:style-name="P3"><text:span text:style-name="T9">可與其它職能單元之評量共同進行。</text:span></text:p>
                  </text:list-item>
                  <text:list-item>
                    <text:p text:style-name="P3"><text:soft-page-break/><text:span text:style-name="T9">透過於立案培訓機構的適當模擬環境下行動、工作場域中各種適當的情況等進行實際評量。</text:span></text:p>
                  </text:list-item>
                  <text:list-item>
                    <text:p text:style-name="P3"><text:span text:style-name="T9">評量須在特定條件下，不僅能滿足具備職能要求的合理推論，且可轉換到其它環境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說明與補充事項</text:span></text:p>
          </table:table-cell>
          <table:table-cell table:style-name="表格1.B9" office:value-type="string">
            <text:p text:style-name="P17">【註1】危害：如地面穩定性（如：地面條件、最近填平溝渠、斜坡等）、架高危害因子（如：電線、配電、樹木、建築等）、照明不足、交通（如：行人、車輛、植物等）、環境條件（如：風、大雷雨、颱風等）其他特定危害因子（如：潮間帶、鏈鋸、壓力墊圈、危險物料等）等。</text:p>
            <text:p text:style-name="P17">【註2】危害控制措施：如意指透過控制應用，排除或降低人員及財產風險的系統化流程（包括控制層級應用－控制六大措施來管理及控制風險：排除、替代、隔離、工程控制措施、運用安全作業實務、個人防護裝備等）等。</text:p>
            <text:p text:style-name="P17">【註3】通訊：其方法如口頭及非口頭語言、書面說明、標示、手勢、聆聽、提問以確認理解程度、適當的工作現場協定等。</text:p>
            <text:p text:style-name="P17">【註4】保養日誌：如所有日誌、保養紀錄、保養及維護歷史紀錄系統等。</text:p>
            <text:p text:style-name="P17">【註5】程序：如製造商準則（說明、規範、使用手冊或檢查表等）、行業作業程序、工作場域程序（作業指導書、操作程序、檢查表等）等。</text:p>
            <text:p text:style-name="P17">【註6】安全設備：如安全帶、緩衝器避震器掛繩、固定點等。</text:p>
            <text:p text:style-name="P17">【註7】地面適當性：如粗糙不平的地面、回填地面、軟性土質地面、堅硬土質地面、岩石、柏油路面混凝土等。</text:p>
            <text:p text:style-name="P17">【註8】穩定性：如展開承力支架、安置正確尺寸的平板或襯墊、平板或襯墊正確定位等。</text:p>
            <text:p text:style-name="P17">【註9】危害預防或控制措施：如電氣開關／隔離器上的安全標籤、絕緣電線、專屬區域內使用的安全觀測器、拔除電源、交通路障及控制、照明要求、行人控制、溝渠蓋、障礙物移置、個人防護裝備、設置適當區域、穩固及穩定的駐立等。</text:p>
            <text:p text:style-name="P17">【註10】相關機器設備：可如吊桿升高、吊桿降低、轉向、鉸接、活節、伸縮等。</text:p>
            <text:p text:style-name="P17"><text:soft-page-break/>【註11】關閉：如吊桿／伸臂收起、將吊桿／伸臂收起為運輸模式、承力支架／穩定器收起、引擎怠速以穩定溫度、關閉引擎、自開關取下鑰匙等。</text:p>
            <text:p text:style-name="P17">【註12】通訊設備：可能包括雙向無線電、行動電話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新細明體1" fo:font-family="新細明體" style:font-family-generic="roman" style:font-pitch="variable" fo:language="zh" fo:country="TW" style:letter-kerning="false" style:font-name-complex="新細明體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7</meta:editing-cycles>
    <meta:print-date>2015-08-03T07:53:00</meta:print-date>
    <meta:creation-date>2021-06-24T17:40:00</meta:creation-date>
    <dc:date>2021-11-29T09:52:00</dc:date>
    <meta:editing-duration>PT6H25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2" meta:word-count="2025" meta:character-count="2093" meta:non-whitespace-character-count="209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