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1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5"><text:span text:style-name="T6">RTO3R1383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5">協調運輸資源分配與使用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5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5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1977792909" text:style-name="WWNum39">
              <text:list-item text:start-value="1">
                <text:p text:style-name="P2"><text:span text:style-name="Special_20_Bold"><text:span text:style-name="T3">分配可用資源以達成結果</text:span></text:span></text:p>
              </text:list-item>
            </text:list>
            <text:list xml:id="list1017524852" text:style-name="WWNum40">
              <text:list-item text:start-value="1">
                <text:p text:style-name="P3"><text:span text:style-name="T6">確認及分配所需</text:span><text:span text:style-name="T8">資源</text:span><text:span text:style-name="T7">【註1】</text:span><text:span text:style-name="T6">，以促進實現工作目標。</text:span></text:p>
              </text:list-item>
              <text:list-item text:style-override="WWNum23a">
                <text:p text:style-name="P4"><text:span text:style-name="T6">依法規及組織政策進行資源分配。</text:span></text:p>
              </text:list-item>
            </text:list>
            <text:list xml:id="list165450022283595" text:continue-list="list1977792909" text:style-name="WWNum2a">
              <text:list-item>
                <text:p text:style-name="P5"><text:span text:style-name="T6">監控與評估資源的使用</text:span></text:p>
              </text:list-item>
            </text:list>
            <text:list xml:id="list2753660726" text:style-name="WWNum41">
              <text:list-item text:start-value="1">
                <text:p text:style-name="P6"><text:span text:style-name="T6">針對目標及組織政策，以系統監控與評估資源的使用。</text:span></text:p>
              </text:list-item>
              <text:list-item text:style-override="WWNum31a">
                <text:p text:style-name="P7"><text:span text:style-name="T6">依相關法規及準則，維持資源的分配及使用紀錄。</text:span></text:p>
              </text:list-item>
              <text:list-item text:style-override="WWNum31a">
                <text:p text:style-name="P7"><text:span text:style-name="T6">在個人授權範圍內分析，並依組織程序提交資源使用的問題。</text:span></text:p>
              </text:list-item>
              <text:list-item text:style-override="WWNum31a">
                <text:p text:style-name="P7"><text:span text:style-name="T6">依需求更換或分配額外的資源。</text:span></text:p>
              </text:list-item>
            </text:list>
            <text:list xml:id="list165448820179378" text:continue-list="list165450022283595" text:style-name="WWNum2a">
              <text:list-item>
                <text:p text:style-name="P5"><text:span text:style-name="T6">呈報資源的使用</text:span></text:p>
              </text:list-item>
            </text:list>
            <text:list xml:id="list650866237" text:style-name="WWNum42">
              <text:list-item text:start-value="1">
                <text:p text:style-name="P8"><text:span text:style-name="T6">定期依組織要求之格式呈報資源的使用。</text:span></text:p>
              </text:list-item>
              <text:list-item text:style-override="WWNum32a">
                <text:p text:style-name="P9"><text:span text:style-name="T6">完成之報告須包括達成績效的程序，及所有後續行動方案。</text:span></text:p>
              </text:list-item>
              <text:list-item text:style-override="WWNum32a">
                <text:p text:style-name="P9"><text:span text:style-name="T6">依組織要求，應用技術於資源管理系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20">運輸資源分配表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7" office:value-type="string">
            <text:list xml:id="list909499514" text:style-name="WWNum43">
              <text:list-item text:start-value="1">
                <text:p text:style-name="P10"><text:span text:style-name="T6">相關法規、政策及準則</text:span></text:p>
              </text:list-item>
              <text:list-item text:style-override="WWNum4a">
                <text:p text:style-name="P11"><text:span text:style-name="T6">資源的作業程序</text:span></text:p>
              </text:list-item>
              <text:list-item text:style-override="WWNum4a">
                <text:p text:style-name="P11"><text:span text:style-name="T6">存貨處理程序</text:span></text:p>
              </text:list-item>
              <text:list-item text:style-override="WWNum4a">
                <text:p text:style-name="P11"><text:span text:style-name="T6">財務管理原則和程序</text:span></text:p>
              </text:list-item>
              <text:list-item text:style-override="WWNum4a">
                <text:p text:style-name="P11"><text:span text:style-name="T6">預算編制流程</text:span></text:p>
              </text:list-item>
              <text:list-item text:style-override="WWNum4a">
                <text:p text:style-name="P11"><text:span text:style-name="T6">職業安全衛生相關法規</text:span></text:p>
              </text:list-item>
              <text:list-item text:style-override="WWNum4a">
                <text:p text:style-name="P11"><text:span text:style-name="T6">環境及永續性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3872384721" text:style-name="WWNum44">
              <text:list-item text:start-value="1">
                <text:p text:style-name="P12"><text:span text:style-name="T6">分析與解讀能力</text:span></text:p>
              </text:list-item>
              <text:list-item>
                <text:p text:style-name="P12">資源評估及配置</text:p>
              </text:list-item>
              <text:list-item text:style-override="WWNum33a">
                <text:p text:style-name="P13"><text:span text:style-name="T6">資訊科技應用能力</text:span></text:p>
              </text:list-item>
              <text:list-item text:style-override="WWNum33a">
                <text:p text:style-name="P13"><text:span text:style-name="T6">文書處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2666918401" text:style-name="WWNum45">
              <text:list-item text:start-value="1">
                <text:p text:style-name="P14"><text:span text:style-name="T6">評量證據</text:span></text:p>
              </text:list-item>
            </text:list>
            <text:list xml:id="list3556778306" text:style-name="WWNum46">
              <text:list-item>
                <text:p text:style-name="P15"><text:span text:style-name="T6">能依據法規及組織政策進行資源分配。</text:span></text:p>
              </text:list-item>
              <text:list-item>
                <text:p text:style-name="P15">能持續以系統監控資源分配並適時依需求分配資源。</text:p>
              </text:list-item>
              <text:list-item>
                <text:p text:style-name="P15">能記錄資源的使用。</text:p>
              </text:list-item>
            </text:list>
            <text:list xml:id="list165448580718630" text:continue-list="list2666918401" text:style-name="WWNum34a">
              <text:list-item>
                <text:p text:style-name="P16"><text:span text:style-name="T6">評量情境與資源</text:span></text:p>
              </text:list-item>
            </text:list>
            <text:list xml:id="list3148350456" text:style-name="WWNum48">
              <text:list-item text:start-value="1">
                <text:p text:style-name="P17"><text:span text:style-name="T6">符合職業安全衛生相關規範及作業程序。</text:span></text:p>
              </text:list-item>
              <text:list-item text:style-override="WWNum35a">
                <text:p text:style-name="P18"><text:span text:style-name="T6">相關法規、準則及組織政策。</text:span></text:p>
              </text:list-item>
              <text:list-item text:style-override="WWNum35a">
                <text:p text:style-name="P18"><text:soft-page-break/><text:span text:style-name="T6">應於符合工作實務、安全要求和環境限制下進行評量。</text:span></text:p>
              </text:list-item>
            </text:list>
            <text:list xml:id="list165448258082247" text:continue-list="list165448580718630" text:style-name="WWNum34a">
              <text:list-item>
                <text:p text:style-name="P16"><text:span text:style-name="T6">評量方法</text:span></text:p>
              </text:list-item>
            </text:list>
            <text:list xml:id="list2155641163" text:style-name="WWNum51">
              <text:list-item>
                <text:p text:style-name="P19"><text:span text:style-name="T6">評量者提供模擬情境，觀察受評者執行</text:span>運輸資源分配與使用的經過，包括確認資源、<text:span text:style-name="T6">以系統監控與評估資源的使用及記錄資源的使用。</text:span></text:p>
              </text:list-item>
              <text:list-item>
                <text:p text:style-name="P19"><text:span text:style-name="T6">受評者口頭說明或展示參與</text:span>運輸資源分配與使用的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10" office:value-type="string">
            <text:p text:style-name="P26"><text:span text:style-name="T6">【註1】</text:span>資源：如<text:span text:style-name="T6">財務、設施、設備、存貨及供應品、人員、技術專長、顧問、資訊、知識和其他知識資源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complex="新細明體1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07T05:52:00</meta:creation-date>
    <dc:date>2023-12-05T08:39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718" meta:character-count="767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