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text-properties style:font-name="微軟正黑體" style:font-name-asian="微軟正黑體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8"><text:span text:style-name="T6">RTO4R1358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8"><text:span text:style-name="T6">協商物流運輸合約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8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工作任務與行為指標</text:span></text:p>
          </table:table-cell>
          <table:table-cell table:style-name="表格1.B5" office:value-type="string">
            <text:list xml:id="list1221768486" text:style-name="WWNum39">
              <text:list-item text:start-value="1">
                <text:p text:style-name="P3"><text:span text:style-name="T6">與承包商協商合約</text:span></text:p>
              </text:list-item>
            </text:list>
            <text:list xml:id="list3445346331" text:style-name="WWNum40">
              <text:list-item text:start-value="1">
                <text:p text:style-name="P4"><text:span text:style-name="T6">明確記錄合約的需求，並確認相關當事人皆理解合約內容。</text:span></text:p>
              </text:list-item>
              <text:list-item text:style-override="WWNum23a">
                <text:p text:style-name="P5"><text:span text:style-name="T6">釐清並解決模糊不清或有疑慮的地方。</text:span></text:p>
              </text:list-item>
              <text:list-item text:style-override="WWNum23a">
                <text:p text:style-name="P5"><text:span text:style-name="T6">與選定的承包商進行談判，並在對所需的商品或服務無異議的條件下進行簽約。</text:span></text:p>
              </text:list-item>
              <text:list-item text:style-override="WWNum23a">
                <text:p text:style-name="P5"><text:span text:style-name="T6">公司及承包商皆同意服務條款或商品服務的供應，包括決定關鍵績效指標。</text:span></text:p>
              </text:list-item>
              <text:list-item text:style-override="WWNum23a">
                <text:p text:style-name="P5"><text:span text:style-name="T6">在無法與首選承包商達成協議時，與替代承包商進行協商。</text:span></text:p>
              </text:list-item>
              <text:list-item text:style-override="WWNum23a">
                <text:p text:style-name="P5"><text:span text:style-name="T6">合約協商須符合既定工作場域的要求及相關法律。</text:span></text:p>
              </text:list-item>
            </text:list>
            <text:list xml:id="list165554856131605" text:continue-list="list1221768486" text:style-name="WWNum2a">
              <text:list-item>
                <text:p text:style-name="P6"><text:span text:style-name="T6">完成合約協商</text:span></text:p>
              </text:list-item>
            </text:list>
            <text:list xml:id="list3695996897" text:style-name="WWNum41">
              <text:list-item text:start-value="1">
                <text:p text:style-name="P7"><text:span text:style-name="T6">依相關法規、工作場域程序，以及協商的服務及供應條件，起草</text:span><text:span text:style-name="T9">合約</text:span><text:span text:style-name="T8">【註1】</text:span><text:span text:style-name="T6">。</text:span></text:p>
              </text:list-item>
              <text:list-item text:style-override="WWNum31a">
                <text:p text:style-name="P8"><text:span text:style-name="T6">依需要取得起草合約的技術支援。</text:span></text:p>
              </text:list-item>
              <text:list-item text:style-override="WWNum31a">
                <text:p text:style-name="P8"><text:span text:style-name="T6">與相關當事人簽署並交換合約。</text:span></text:p>
              </text:list-item>
            </text:list>
            <text:list xml:id="list165554356424769" text:continue-list="list165554856131605" text:style-name="WWNum2a">
              <text:list-item>
                <text:p text:style-name="P6"><text:span text:style-name="T6">完成企業合約要求</text:span></text:p>
              </text:list-item>
            </text:list>
            <text:list xml:id="list141387104" text:style-name="WWNum42">
              <text:list-item text:start-value="1">
                <text:p text:style-name="P9"><text:span text:style-name="T6">建立文件系統以確保訂單和財務交易的可追蹤性。</text:span></text:p>
              </text:list-item>
              <text:list-item text:style-override="WWNum32a">
                <text:p text:style-name="P10"><text:span text:style-name="T6">確定與承包商進行互動的工作場域系統並付諸行動。</text:span></text:p>
              </text:list-item>
              <text:list-item text:style-override="WWNum32a">
                <text:p text:style-name="P10"><text:span text:style-name="T6">啟動供應商品及服務的品質保證程序。</text:span></text:p>
              </text:list-item>
              <text:list-item text:style-override="WWNum32a">
                <text:p text:style-name="P10"><text:span text:style-name="T6">依工作場域程序與法規要求，完成並儲存合約及輔助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3">物流運輸合約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K=knowledge知識)</text:span></text:p>
          </table:table-cell>
          <table:table-cell table:style-name="表格1.B7" office:value-type="string">
            <text:list xml:id="list1888297345" text:style-name="WWNum43">
              <text:list-item text:start-value="1">
                <text:p text:style-name="P11"><text:span text:style-name="T6">法規、作業規範及法律要求</text:span></text:p>
              </text:list-item>
              <text:list-item text:style-override="WWNum4a">
                <text:p text:style-name="P12"><text:span text:style-name="T6">職業安全衛生及環境保護程序及法規</text:span></text:p>
              </text:list-item>
              <text:list-item text:style-override="WWNum4a">
                <text:p text:style-name="P12"><text:span text:style-name="T6">合約協商的工作場域程序</text:span></text:p>
              </text:list-item>
              <text:list-item text:style-override="WWNum4a">
                <text:p text:style-name="P12"><text:span text:style-name="T6">風險的控制方法</text:span></text:p>
              </text:list-item>
              <text:list-item text:style-override="WWNum4a">
                <text:p text:style-name="P12"><text:span text:style-name="T6">供應協定、資源、管理及工作場域操作系統的操作重點</text:span></text:p>
              </text:list-item>
              <text:list-item text:style-override="WWNum4a">
                <text:p text:style-name="P12"><text:span text:style-name="T6">適用的合約法規</text:span></text:p>
              </text:list-item>
              <text:list-item text:style-override="WWNum4a">
                <text:p text:style-name="P12"><text:span text:style-name="T6">合約規劃及協商流程</text:span></text:p>
              </text:list-item>
              <text:list-item text:style-override="WWNum4a">
                <text:p text:style-name="P12"><text:span text:style-name="T6">工作場域的業務政策及計畫</text:span></text:p>
              </text:list-item>
              <text:list-item text:style-override="WWNum4a">
                <text:p text:style-name="P12"><text:span text:style-name="T6">保密程序</text:span></text:p>
              </text:list-item>
              <text:list-item text:style-override="WWNum4a">
                <text:p text:style-name="P2"><text:span text:style-name="T7">設備的應用、性能及配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8" office:value-type="string">
            <text:list xml:id="list360512044" text:style-name="WWNum44">
              <text:list-item>
                <text:p text:style-name="P21">溝通協調能力</text:p>
              </text:list-item>
              <text:list-item>
                <text:p text:style-name="P21">解讀能力</text:p>
              </text:list-item>
              <text:list-item>
                <text:p text:style-name="P13"><text:soft-page-break/><text:span text:style-name="T6">規劃與組織能力</text:span></text:p>
              </text:list-item>
              <text:list-item text:style-override="WWNum33a">
                <text:p text:style-name="P14"><text:span text:style-name="T6">文件撰寫能力</text:span></text:p>
              </text:list-item>
              <text:list-item text:style-override="WWNum33a">
                <text:p text:style-name="P14"><text:span text:style-name="T6">電子通信設備操作能力</text:span></text:p>
              </text:list-item>
              <text:list-item text:style-override="WWNum33a">
                <text:p text:style-name="P14"><text:span text:style-name="T6">問題解決能力</text:span></text:p>
              </text:list-item>
              <text:list-item text:style-override="WWNum33a">
                <text:p text:style-name="P14"><text:span text:style-name="T6">應變能力</text:span></text:p>
              </text:list-item>
              <text:list-item text:style-override="WWNum33a">
                <text:p text:style-name="P14"><text:span text:style-name="T6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9" office:value-type="string">
            <text:list xml:id="list1286419782" text:style-name="WWNum45">
              <text:list-item text:start-value="1">
                <text:p text:style-name="P15"><text:span text:style-name="T6">評量證據</text:span></text:p>
              </text:list-item>
            </text:list>
            <text:list xml:id="list2904508117" text:style-name="WWNum46">
              <text:list-item>
                <text:p text:style-name="P16"><text:span text:style-name="T6">能與承包商進行協調同意服務條或商品服務的供應。</text:span></text:p>
              </text:list-item>
              <text:list-item>
                <text:p text:style-name="P16"><text:span text:style-name="T6">能依據與承包商協定的內容起草協商，並與相關當事人進行簽署。</text:span></text:p>
              </text:list-item>
              <text:list-item>
                <text:p text:style-name="P16"><text:span text:style-name="T6">能建立文件系統以確保訂單和財務交易的可追溯性。</text:span></text:p>
              </text:list-item>
            </text:list>
            <text:list xml:id="list165553621086432" text:continue-list="list1286419782" text:style-name="WWNum34a">
              <text:list-item>
                <text:p text:style-name="P17"><text:span text:style-name="T6">評量情境與資源</text:span></text:p>
              </text:list-item>
            </text:list>
            <text:list xml:id="list3787436438" text:style-name="WWNum48">
              <text:list-item text:start-value="1">
                <text:p text:style-name="P22">真實及模擬環境中，須具備物料及設備，及工作場域程序、法規、作業規範及操作手冊等文件。</text:p>
              </text:list-item>
              <text:list-item text:style-override="WWNum35a">
                <text:p text:style-name="P18"><text:span text:style-name="T6">應於符合工作實務、安全要求和環境限制下進行評量。</text:span></text:p>
              </text:list-item>
            </text:list>
            <text:list xml:id="list165554720095093" text:continue-list="list165553621086432" text:style-name="WWNum34a">
              <text:list-item>
                <text:p text:style-name="P17"><text:span text:style-name="T6">評量方法</text:span></text:p>
              </text:list-item>
            </text:list>
            <text:list xml:id="list3523436535" text:style-name="WWNum50">
              <text:list-item text:start-value="1">
                <text:p text:style-name="P19"><text:span text:style-name="T6">受評者口頭說明或展示其所參與之協商合約案例，評量者可評估其應具備之知識技能。</text:span></text:p>
              </text:list-item>
              <text:list-item text:style-override="WWNum37a">
                <text:p text:style-name="P20"><text:span text:style-name="T6">評量者提供工作場域中模擬情境，受評者實際口頭或書面說明起草合約至簽署的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10" office:value-type="string">
            <text:p text:style-name="P29"><text:span text:style-name="T6">【註1】合約：可能根據運輸及合約協定分發相關的作業規範及法規；法律及合約文件；工作場域操作程序及政策；操作手冊、工作規範及程序，入門文件；供應商及客戶說明；國內及國際標準、準則及認證要求；通信技術設備及口頭、聽覺或標示符號通信；品質保證標準和程序；緊急程序；相關職能標準及訓練教材；品質保證計畫、資料及文件控管；服務條件、法律及行業協議，包括工作場域協定及獎勵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1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07T05:44:00</meta:creation-date>
    <dc:date>2023-12-05T08:30:00</dc:date>
    <meta:editing-duration>PT1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5" meta:word-count="1088" meta:character-count="1140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