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 style:snap-to-layout-grid="false"/>
    </style:style>
    <style:style style:name="P3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40">
      <style:paragraph-properties fo:orphans="0" fo:widows="0" style:snap-to-layout-grid="false"/>
    </style:style>
    <style:style style:name="P18" style:family="paragraph" style:parent-style-name="Standard_20__28_user_29_" style:list-style-name="WWNum42">
      <style:paragraph-properties fo:orphans="0" fo:widows="0" style:snap-to-layout-grid="false"/>
    </style:style>
    <style:style style:name="P19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name-complex="Times New Roman1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style:language-asian="zh" style:country-asian="HK" style:font-name-complex="Times New Roman1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style:text-underline-style="solid" style:text-underline-width="auto" style:text-underline-color="font-color" style:language-asian="zh" style:country-asian="HK" style:font-name-complex="Times New Roman1"/>
    </style:style>
    <style:style style:name="T17" style:family="text">
      <style:text-properties style:letter-kerning="false" style:font-name-complex="Times New Roman1"/>
    </style:style>
    <style:style style:name="T18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0">職能單元代碼</text:span></text:p>
          </table:table-cell>
          <table:table-cell table:style-name="表格1.B1" office:value-type="string">
            <text:p text:style-name="P11"><text:span text:style-name="T10">RTO4R1377v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0">職能單元名稱</text:span></text:p>
          </table:table-cell>
          <table:table-cell table:style-name="表格1.B2" office:value-type="string">
            <text:p text:style-name="P11"><text:span text:style-name="T12">制訂與維持物流運輸業運作程序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0">領域類別</text:span></text:p>
          </table:table-cell>
          <table:table-cell table:style-name="表格1.B3" office:value-type="string">
            <text:p text:style-name="P11"><text:span text:style-name="T10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0">職能單元級別</text:span></text:p>
          </table:table-cell>
          <table:table-cell table:style-name="表格1.B4" office:value-type="string">
            <text:p text:style-name="P11"><text:span text:style-name="T10">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0">工作任務與行為指標</text:span></text:p>
          </table:table-cell>
          <table:table-cell table:style-name="表格1.B5" office:value-type="string">
            <text:list xml:id="list4127438239" text:style-name="WWNum40">
              <text:list-item>
                <text:p text:style-name="P17"><text:span text:style-name="Special_20_Bold"><text:span text:style-name="T5">規劃與制定運作程序</text:span></text:span></text:p>
                <text:list>
                  <text:list-item>
                    <text:p text:style-name="P3"><text:span text:style-name="T10">辨識需要制定或變更的運作程序，與相關人員和業務單位進行確認運作的範圍、重點與程度</text:span><text:span text:style-name="T13">等。</text:span></text:p>
                  </text:list-item>
                  <text:list-item>
                    <text:p text:style-name="P3"><text:span text:style-name="T10">評估現行程序，確保並無不必要地複製過去的作業方式。</text:span></text:p>
                  </text:list-item>
                  <text:list-item>
                    <text:p text:style-name="P3"><text:span text:style-name="T10">確認可能</text:span><text:span text:style-name="T15">影響制定</text:span><text:span text:style-name="T16">運作</text:span><text:span text:style-name="T15">程序的因素</text:span><text:span text:style-name="T14">【註1】</text:span><text:span text:style-name="T10">，並且將技術納入程序中。</text:span></text:p>
                  </text:list-item>
                  <text:list-item>
                    <text:p text:style-name="P3"><text:span text:style-name="T10">根據工作場域程序，制定運作程序、提供文件並與相關內外部人員或組織確認。</text:span></text:p>
                  </text:list-item>
                  <text:list-item>
                    <text:p text:style-name="P3"><text:span text:style-name="T10">制定績效指標以衡量運作程序的有效性。</text:span></text:p>
                  </text:list-item>
                </text:list>
              </text:list-item>
              <text:list-item>
                <text:p text:style-name="P17"><text:span text:style-name="T1">監控</text:span><text:span text:style-name="Special_20_Bold"><text:span text:style-name="T5">運作程序的實施</text:span></text:span></text:p>
                <text:list>
                  <text:list-item>
                    <text:p text:style-name="P3"><text:span text:style-name="T10">有效監督與支援人員實施新程序，</text:span><text:span text:style-name="T13">並主動尋求執行人員的回饋</text:span><text:span text:style-name="T10">。</text:span></text:p>
                  </text:list-item>
                  <text:list-item>
                    <text:p text:style-name="P3"><text:span text:style-name="T10">監控人員績效，確保其遵守運作程序，並評估程序調整的需求。</text:span></text:p>
                  </text:list-item>
                </text:list>
              </text:list-item>
              <text:list-item>
                <text:p text:style-name="P17"><text:span text:style-name="Special_20_Bold"><text:span text:style-name="T5">評估運作程序的實施</text:span></text:span></text:p>
                <text:list>
                  <text:list-item>
                    <text:p text:style-name="P3"><text:span text:style-name="T10">依所發展之績效指標，評估運作程序的有效性。</text:span></text:p>
                  </text:list-item>
                  <text:list-item>
                    <text:p text:style-name="P3"><text:span text:style-name="T10">根據評估機制與企業的需求，視需要調整 </text:span><text:span text:style-name="T17">/ </text:span><text:span text:style-name="T10">刪除運作程序。</text:span></text:p>
                  </text:list-item>
                  <text:list-item>
                    <text:p text:style-name="P3"><text:span text:style-name="T10">持續向相關人員告知評估之程序，與針對後續運作程序變更的建議。</text:span></text:p>
                  </text:list-item>
                  <text:list-item>
                    <text:p text:style-name="P3"><text:span text:style-name="T10">在工作場域資訊系統與程序內，管理改善的紀錄、報告與建議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0">職能內涵</text:span></text:p>
            <text:p text:style-name="P11"><text:span text:style-name="T10">(K=knowledge知識)</text:span></text:p>
          </table:table-cell>
          <table:table-cell table:style-name="表格1.B6" office:value-type="string">
            <text:list xml:id="list3743695624" text:style-name="WWNum41">
              <text:list-item>
                <text:p text:style-name="P15">職業安全衛生相關規範</text:p>
              </text:list-item>
              <text:list-item>
                <text:p text:style-name="P15">組織及工作場域相關作業標準、政策與程序</text:p>
              </text:list-item>
              <text:list-item>
                <text:p text:style-name="P12"><text:span text:style-name="T10">制定與維護運輸和物流業運作程序</text:span></text:p>
              </text:list-item>
              <text:list-item>
                <text:p text:style-name="P16"><text:span text:style-name="T18">運輸</text:span><text:span text:style-name="T11">與物流系統操作重點</text:span></text:p>
              </text:list-item>
              <text:list-item>
                <text:p text:style-name="P12"><text:span text:style-name="T10">設備之應用、功能、設定、危險和控制機制</text:span></text:p>
              </text:list-item>
              <text:list-item>
                <text:p text:style-name="P12"><text:span text:style-name="T10">運輸和物流運作績效指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0">職能內涵</text:span></text:p>
            <text:p text:style-name="P11"><text:span text:style-name="T10">(S=skills技能)</text:span></text:p>
          </table:table-cell>
          <table:table-cell table:style-name="表格1.B7" office:value-type="string">
            <text:list xml:id="list935068247" text:style-name="WWNum42">
              <text:list-item>
                <text:p text:style-name="P18"><text:span text:style-name="Special_20_Bold"><text:span text:style-name="T5">溝通協調能力</text:span></text:span></text:p>
              </text:list-item>
              <text:list-item>
                <text:p text:style-name="P18"><text:span text:style-name="Special_20_Bold"><text:span text:style-name="T5">職業安全衛生風險管控能力</text:span></text:span></text:p>
              </text:list-item>
              <text:list-item>
                <text:p text:style-name="P18"><text:span text:style-name="Special_20_Bold"><text:span text:style-name="T5">遵循組織及工作場域相關作業標準、政策與程序</text:span></text:span></text:p>
              </text:list-item>
              <text:list-item>
                <text:p text:style-name="P18"><text:span text:style-name="Special_20_Bold"><text:span text:style-name="T5">物流運輸運作程序規劃能力</text:span></text:span></text:p>
              </text:list-item>
              <text:list-item>
                <text:p text:style-name="P13"><text:soft-page-break/>運作程序管控能力</text:p>
              </text:list-item>
              <text:list-item>
                <text:p text:style-name="P13"><text:span text:style-name="T10">技術文件讀寫能力</text:span></text:p>
              </text:list-item>
              <text:list-item>
                <text:p text:style-name="P13"><text:span text:style-name="T10">人員組織管理能力</text:span></text:p>
              </text:list-item>
              <text:list-item>
                <text:p text:style-name="P18"><text:span text:style-name="T1">監控改善</text:span><text:span text:style-name="Special_20_Bold"><text:span text:style-name="T5">運作程序績效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0">評量設計參考</text:span></text:p>
          </table:table-cell>
          <table:table-cell table:style-name="表格1.B8" office:value-type="string">
            <text:list xml:id="list3245198013" text:style-name="WWNum43">
              <text:list-item>
                <text:p text:style-name="P14"><text:span text:style-name="T10">評量證據</text:span></text:p>
              </text:list-item>
            </text:list>
            <text:list xml:id="list1390854123" text:style-name="WWNum44">
              <text:list-item>
                <text:p text:style-name="P4"><text:span text:style-name="T13">能完成</text:span><text:span text:style-name="T12">物流運輸業運作程序</text:span><text:span text:style-name="T13">。</text:span></text:p>
              </text:list-item>
              <text:list-item>
                <text:p text:style-name="P2"><text:span text:style-name="T4">了解本單元所應具備之職能內涵，包括：規劃</text:span><text:span text:style-name="T3">物流運輸業運作程序、</text:span><text:span text:style-name="T1">人員組織管理、及監控改善</text:span><text:span text:style-name="Special_20_Bold"><text:span text:style-name="T5">運作程序績效</text:span></text:span><text:span text:style-name="T4">等。</text:span></text:p>
              </text:list-item>
              <text:list-item>
                <text:p text:style-name="P6">遵循職業安全衛生等相關法規。</text:p>
              </text:list-item>
            </text:list>
            <text:list xml:id="list164847672247075" text:continue-list="list3245198013" text:style-name="WWNum43">
              <text:list-item>
                <text:p text:style-name="P14"><text:span text:style-name="T10">評量情境與資源</text:span></text:p>
                <text:list>
                  <text:list-item>
                    <text:p text:style-name="P5"><text:span text:style-name="T10">在一系列情境及持續一段時間下展示其績效。</text:span></text:p>
                  </text:list-item>
                  <text:list-item>
                    <text:p text:style-name="P5"><text:span text:style-name="T10">評量資源包括一系列相關的練習、個案研究或其他模擬的實際作業及知識評量、各種工作場域的相關操作情況</text:span><text:span text:style-name="T13">等。</text:span></text:p>
                  </text:list-item>
                  <text:list-item>
                    <text:p text:style-name="P5"><text:span text:style-name="T10">在實際與模擬環境下，必須有相關及適當的物料及設備、適用的文件（包括工作場域程序、法規、作業規範及操作手冊</text:span><text:span text:style-name="T13">等）</text:span><text:bookmark text:name="_GoBack"/><text:span text:style-name="T13">。</text:span></text:p>
                  </text:list-item>
                </text:list>
              </text:list-item>
              <text:list-item>
                <text:p text:style-name="P14"><text:span text:style-name="T10">評量方法</text:span></text:p>
                <text:list>
                  <text:list-item>
                    <text:p text:style-name="P5"><text:span text:style-name="T10">須由立案培訓機構進行本單元的評量。</text:span></text:p>
                  </text:list-item>
                  <text:list-item>
                    <text:p text:style-name="P5"><text:span text:style-name="T10">透過適當的書面或口頭形式，進行基礎知識評量。</text:span></text:p>
                  </text:list-item>
                  <text:list-item>
                    <text:p text:style-name="P5"><text:span text:style-name="T10">透過於立案培訓機構的適當模擬環境進行活動、工作場域中各種適當的情況</text:span><text:span text:style-name="T13">等</text:span><text:span text:style-name="T10">項目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0">說明與補充事項</text:span></text:p>
          </table:table-cell>
          <table:table-cell table:style-name="表格1.B9" office:value-type="string">
            <text:p text:style-name="P19">【註1】影響制定運作程序的因素：如法律要求、技術變化、國內與國際市場變化、政策限制、工作場域文化、組織之主要服務、產品與競爭優勢等。</text:p>
          </table:table-cell>
        </table:table-row>
      </table:table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1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2</meta:editing-cycles>
    <meta:print-date>2015-08-03T07:53:00</meta:print-date>
    <meta:creation-date>2021-06-24T17:57:00</meta:creation-date>
    <dc:date>2021-11-30T00:21:00</dc:date>
    <meta:editing-duration>PT9H2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1064" meta:character-count="1121" meta:non-whitespace-character-count="111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