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8" style:family="paragraph" style:parent-style-name="清單段落1" style:list-style-name="WWNum1">
      <style:paragraph-properties fo:line-height="0.706cm" fo:text-align="justify" style:justify-single-word="false" fo:orphans="0" fo:widows="0"/>
    </style:style>
    <style:style style:name="P9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P10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1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15">
      <style:paragraph-properties fo:line-height="0.706cm" fo:orphans="0" fo:widows="0" style:vertical-align="baseli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name="微軟正黑體" fo:font-size="12pt" style:font-size-asian="12pt" style:font-size-complex="12pt"/>
    </style:style>
    <style:style style:name="T8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BGM5R1380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<text:span text:style-name="T8">制定運輸與物流的商業計畫</text:span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物流運輸/運輸作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5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395127495" text:style-name="WWNum1">
              <text:list-item>
                <text:p text:style-name="P8"><text:span text:style-name="Special_20_Bold"><text:span text:style-name="T4">進行外部環境與市場分析</text:span></text:span></text:p>
              </text:list-item>
            </text:list>
            <text:list xml:id="list2024096202" text:style-name="WWNum5">
              <text:list-item>
                <text:p text:style-name="P10">確認運輸與物流業務的主要服務、市場、產品與成功因素。</text:p>
              </text:list-item>
              <text:list-item>
                <text:p text:style-name="P10">利用人員資訊、客戶回饋與外部資源，定義與評估運輸和物流的商業或營運環境。</text:p>
              </text:list-item>
              <text:list-item>
                <text:p text:style-name="P10">提供質化與量化的市場分析資料。</text:p>
              </text:list-item>
              <text:list-item>
                <text:p text:style-name="P10">確認目標市場與相關法規要求。</text:p>
              </text:list-item>
              <text:list-item>
                <text:p text:style-name="P10">確認運輸與物流業的競爭者、客戶認知與現行競爭者之市佔率。</text:p>
              </text:list-item>
              <text:list-item>
                <text:p text:style-name="P10">針對特定目標市場、價格、銷售與訴求點，列出商業重點。</text:p>
              </text:list-item>
              <text:list-item>
                <text:p text:style-name="P10">確認並記錄潛在的獲利機會。</text:p>
              </text:list-item>
            </text:list>
            <text:list xml:id="list172228529779041" text:continue-list="list3395127495" text:style-name="WWNum1">
              <text:list-item>
                <text:p text:style-name="P8"><text:span text:style-name="Special_20_Bold"><text:span text:style-name="T4">分析組織環境</text:span></text:span></text:p>
              </text:list-item>
            </text:list>
            <text:list xml:id="list915739888" text:style-name="WWNum7">
              <text:list-item>
                <text:p text:style-name="P11">分析現行運輸與物流業務之營運、實務、作業流程、設備與設施。</text:p>
              </text:list-item>
              <text:list-item>
                <text:p text:style-name="P11">依技術、研發與工具面向，列出組織能力。</text:p>
              </text:list-item>
              <text:list-item>
                <text:p text:style-name="P11">根據現有或潛在的資源，評估營運的機會點。</text:p>
              </text:list-item>
              <text:list-item>
                <text:p text:style-name="P11">評估與分析商業計畫期程內的技術發展。</text:p>
              </text:list-item>
              <text:list-item>
                <text:p text:style-name="P11">針對優勢與劣勢，依人員、設備、營運系統與財務狀況，評估組織能力。</text:p>
              </text:list-item>
              <text:list-item>
                <text:p text:style-name="P11">評估現行與新業務，調整影響獲利的能力與定位營運成本。</text:p>
              </text:list-item>
            </text:list>
            <text:list xml:id="list172230485236886" text:continue-list="list172228529779041" text:style-name="WWNum1">
              <text:list-item>
                <text:p text:style-name="P8"><text:span text:style-name="Special_20_Bold"><text:span text:style-name="T4">制定策略</text:span></text:span></text:p>
              </text:list-item>
            </text:list>
            <text:list xml:id="list108012608" text:style-name="WWNum8">
              <text:list-item>
                <text:p text:style-name="P12">依實際內外部環境因素，確認與制定績效目標。</text:p>
              </text:list-item>
              <text:list-item>
                <text:p text:style-name="P12">針對不同產品與服務的內外部分析，決定和調整資源配置。</text:p>
              </text:list-item>
              <text:list-item>
                <text:p text:style-name="P12">組織調整應明確記錄，並制定執行策略。</text:p>
              </text:list-item>
              <text:list-item>
                <text:p text:style-name="P12">根據企業需求制定包含績效指標的商業計畫，並提供予利益關係人。</text:p>
              </text:list-item>
              <text:list-item>
                <text:p text:style-name="P12">即時回應利益關係人的問題，並視需要納入計畫書。</text:p>
              </text:list-item>
            </text:list>
            <text:list xml:id="list172228963408319" text:continue-list="list172230485236886" text:style-name="WWNum1">
              <text:list-item>
                <text:p text:style-name="P8"><text:soft-page-break/><text:span text:style-name="Special_20_Bold"><text:span text:style-name="T4">實施與評估商業計畫</text:span></text:span></text:p>
              </text:list-item>
            </text:list>
            <text:list xml:id="list1302545147" text:style-name="WWNum9">
              <text:list-item>
                <text:p text:style-name="P13">實施計畫以管理工作場域、人員、業務運作與營運系統，並視需要調整。</text:p>
              </text:list-item>
              <text:list-item>
                <text:p text:style-name="P13">詳述行銷策略及各專業領域工作。</text:p>
              </text:list-item>
              <text:list-item>
                <text:p text:style-name="P13">定期監控與評估組織績效指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9"><text:span text:style-name="T2">運輸與物流的商業計畫文件</text:span>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6">(K=knowledge知識)</text:p>
          </table:table-cell>
          <table:table-cell table:style-name="表格1.B7" office:value-type="string">
            <text:list xml:id="list301525049" text:style-name="WWNum2">
              <text:list-item>
                <text:p text:style-name="P18">運輸與物流商業計畫的工作場域程序</text:p>
              </text:list-item>
              <text:list-item>
                <text:p text:style-name="P18">運輸與物流商業計畫可能問題與因應行動</text:p>
              </text:list-item>
              <text:list-item>
                <text:p text:style-name="P18">市場與其他外部環境因素</text:p>
              </text:list-item>
              <text:list-item>
                <text:p text:style-name="P18">組織優勢與劣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136809194" text:style-name="WWNum19">
              <text:list-item>
                <text:p text:style-name="P19">溝通協調能力</text:p>
              </text:list-item>
              <text:list-item>
                <text:p text:style-name="P19">讀寫能力</text:p>
              </text:list-item>
              <text:list-item>
                <text:p text:style-name="P19">問題解決能力</text:p>
              </text:list-item>
              <text:list-item>
                <text:p text:style-name="P19">風險管理能力</text:p>
              </text:list-item>
              <text:list-item>
                <text:p text:style-name="P19">商業系統和行動方案規劃能力</text:p>
              </text:list-item>
              <text:list-item>
                <text:p text:style-name="P19">依規劃期程監控工作活動的能力</text:p>
              </text:list-item>
              <text:list-item>
                <text:p text:style-name="P19">因應變化修改行動措施的能力</text:p>
              </text:list-item>
              <text:list-item>
                <text:p text:style-name="P19">選擇與使用適當技術、資訊系統和程序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3077017974" text:style-name="WWNum11">
              <text:list-item>
                <text:p text:style-name="P20">評量證據</text:p>
              </text:list-item>
            </text:list>
            <text:list xml:id="list3757825881" text:style-name="WWNum4">
              <text:list-item>
                <text:p text:style-name="P14">能具備本單元所需知識內涵。</text:p>
              </text:list-item>
              <text:list-item>
                <text:p text:style-name="P14">能展示下列項目的應用：基礎知識和技能、相關的法規及工作場域程序。</text:p>
              </text:list-item>
              <text:list-item>
                <text:p text:style-name="P14">能<text:span text:style-name="T8">制定運輸與物流的商業計畫。</text:span></text:p>
              </text:list-item>
            </text:list>
            <text:list xml:id="list172230502250766" text:continue-list="list3077017974" text:style-name="WWNum11">
              <text:list-item>
                <text:p text:style-name="P20">評量情境與資源</text:p>
              </text:list-item>
            </text:list>
            <text:list xml:id="list1388277137" text:style-name="WWNum12">
              <text:list-item>
                <text:p text:style-name="P15">實際或模擬環境<text:span text:style-name="T8">。</text:span></text:p>
              </text:list-item>
              <text:list-item>
                <text:p text:style-name="P15">相關及適當的物料及設備<text:span text:style-name="T8">。</text:span></text:p>
              </text:list-item>
              <text:list-item>
                <text:p text:style-name="P15">適用的文件，如工作場域程序、法規、作業規範及操作手冊。</text:p>
              </text:list-item>
            </text:list>
            <text:list xml:id="list172228625690964" text:continue-list="list172230502250766" text:style-name="WWNum11">
              <text:list-item>
                <text:p text:style-name="P20">評量方法</text:p>
              </text:list-item>
            </text:list>
            <text:list xml:id="list3517039836" text:style-name="WWNum15">
              <text:list-item>
                <text:p text:style-name="P16">透過適當的書面或口頭測試進行知識評量。</text:p>
              </text:list-item>
              <text:list-item>
                <text:p text:style-name="P17">評量者提供模擬情境，觀察受評者<text:span text:style-name="T8">制定運輸與物流的商業計畫</text:span>之過程。</text:p>
              </text:list-item>
              <text:list-item>
                <text:p text:style-name="P17">評量者設計情境題庫，評估受評者之問題處理能力。</text:p>
              </text:list-item>
              <text:list-item>
                <text:p text:style-name="P17">進行個案討論。</text:p>
              </text:list-item>
              <text:list-item>
                <text:p text:style-name="P17">評估受評者所提交的工作產出文件品質。</text:p>
              </text:list-item>
              <text:list-item>
                <text:p text:style-name="P17"><text:soft-page-break/>受評者口頭說明或展示其所參與之運輸與物流的商業計畫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4">無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23-07-13T06:16:00</meta:print-date>
    <meta:creation-date>2023-08-14T07:29:00</meta:creation-date>
    <dc:date>2023-12-08T00:59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3" meta:word-count="1095" meta:character-count="1160" meta:non-whitespace-character-count="1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