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1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2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40">
      <style:paragraph-properties fo:orphans="0" fo:widows="0" style:snap-to-layout-grid="false"/>
    </style:style>
    <style:style style:name="P15" style:family="paragraph" style:parent-style-name="Standard_20__28_user_29_" style:list-style-name="WWNum42">
      <style:paragraph-properties fo:orphans="0" fo:widows="0" style:snap-to-layout-grid="false"/>
    </style:style>
    <style:style style:name="P1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font-name-complex="微軟正黑體1"/>
    </style:style>
    <style:style style:name="T13" style:family="text">
      <style:text-properties style:text-position="super 58%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5" style:family="text">
      <style:text-properties fo:color="#000000" loext:opacity="100%" style:font-name="微軟正黑體" style:font-name-asian="微軟正黑體1" style:font-size-complex="12pt"/>
    </style:style>
    <style:style style:name="T16" style:family="text">
      <style:text-properties fo:color="#000000" loext:opacity="10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text:span text:style-name="T9">職能單元代碼</text:span></text:p>
          </table:table-cell>
          <table:table-cell table:style-name="表格1.B1" office:value-type="string">
            <text:p text:style-name="P8"><text:span text:style-name="T9">RTO3R1273v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職能單元名稱</text:span></text:p>
          </table:table-cell>
          <table:table-cell table:style-name="表格1.B2" office:value-type="string">
            <text:p text:style-name="P8">使用自動化設備移動物料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領域類別</text:span></text:p>
          </table:table-cell>
          <table:table-cell table:style-name="表格1.B3" office:value-type="string">
            <text:p text:style-name="P8"><text:span text:style-name="T9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職能單元級別</text:span></text:p>
          </table:table-cell>
          <table:table-cell table:style-name="表格1.B4" office:value-type="string">
            <text:p text:style-name="P8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工作任務與行為指標</text:span></text:p>
          </table:table-cell>
          <table:table-cell table:style-name="表格1.B5" office:value-type="string">
            <text:list xml:id="list2943194720" text:style-name="WWNum40">
              <text:list-item>
                <text:p text:style-name="P14"><text:span text:style-name="Special_20_Bold"><text:span text:style-name="T5">選擇貨物移動設備</text:span></text:span></text:p>
                <text:list>
                  <text:list-item>
                    <text:p text:style-name="P2"><text:span text:style-name="T9">依貨物特性選擇並使用機械化的處理設備，並採取合宜的路線與程序</text:span><text:span text:style-name="T11">等。</text:span></text:p>
                  </text:list-item>
                  <text:list-item>
                    <text:p text:style-name="P2"><text:span text:style-name="T9">依作業規範、職業安全衛生要求及工作場域程序</text:span><text:span text:style-name="T11">等</text:span><text:span text:style-name="T9">，確認並處理危險物品及危害物料。</text:span></text:p>
                  </text:list-item>
                </text:list>
              </text:list-item>
              <text:list-item>
                <text:p text:style-name="P14"><text:span text:style-name="Special_20_Bold"><text:span text:style-name="T5">移動貨物</text:span></text:span></text:p>
                <text:list>
                  <text:list-item>
                    <text:p text:style-name="P2"><text:span text:style-name="T9">依職業安全衛生法規、製造商說明及公司程序，使用貨物搬運設備移動商品</text:span><text:span text:style-name="T11">等。</text:span></text:p>
                  </text:list-item>
                  <text:list-item>
                    <text:p text:style-name="P2"><text:span text:style-name="T9">依工作場域程序使用自動化設備，識別並回報商品及貨物移動所產生的問題</text:span><text:span text:style-name="T11">等。</text:span></text:p>
                  </text:list-item>
                </text:list>
              </text:list-item>
              <text:list-item>
                <text:p text:style-name="P14"><text:span text:style-name="Special_20_Bold"><text:span text:style-name="T5">檢查商品並完成文件</text:span></text:span></text:p>
                <text:list>
                  <text:list-item>
                    <text:p text:style-name="P2"><text:span text:style-name="T9">檢查移動商品有無轉移或移動過程中的損壞，並採取適當的措施</text:span><text:span text:style-name="T11">等。</text:span></text:p>
                  </text:list-item>
                  <text:list-item>
                    <text:p text:style-name="P2"><text:span text:style-name="T9">依公司要求完成所有追蹤商品移動所需的文件</text:span><text:span text:style-name="T11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9">職能內涵</text:span></text:p>
            <text:p text:style-name="P8"><text:span text:style-name="T9">(K=knowledge知識)</text:span></text:p>
          </table:table-cell>
          <table:table-cell table:style-name="表格1.B6" office:value-type="string">
            <text:list xml:id="list3994062459" text:style-name="WWNum41">
              <text:list-item>
                <text:p text:style-name="P10">職業安全衛生與環保相關規範</text:p>
              </text:list-item>
              <text:list-item>
                <text:p text:style-name="P10">使用自動化設備移動物料的工作場域程序及政策</text:p>
              </text:list-item>
              <text:list-item>
                <text:p text:style-name="P10">自動化物料移動設備的目的、特性、功能、要求及限制</text:p>
              </text:list-item>
              <text:list-item>
                <text:p text:style-name="P10">自動化設備移動物料執行過程中常見問題與解決措施</text:p>
              </text:list-item>
              <text:list-item>
                <text:p text:style-name="P10">使用自動化設備移動物料的風險及注意事項</text:p>
              </text:list-item>
              <text:list-item>
                <text:p text:style-name="P12"><text:span text:style-name="T12">工作場域要求的內務管理標準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9">職能內涵</text:span></text:p>
            <text:p text:style-name="P8"><text:span text:style-name="T9">(S=skills技能)</text:span></text:p>
          </table:table-cell>
          <table:table-cell table:style-name="表格1.B7" office:value-type="string">
            <text:list xml:id="list2075107828" text:style-name="WWNum42">
              <text:list-item>
                <text:p text:style-name="P11"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11">遵循組織及工作場域相關作業標準、政策與程序</text:p>
              </text:list-item>
              <text:list-item>
                <text:p text:style-name="P11">技術文件讀寫能力</text:p>
              </text:list-item>
              <text:list-item>
                <text:p text:style-name="P15"><text:span text:style-name="Special_20_Bold"><text:span text:style-name="T5">移動設備系統選擇能力</text:span></text:span></text:p>
              </text:list-item>
              <text:list-item>
                <text:p text:style-name="P11">作業系統與設備操作能力</text:p>
              </text:list-item>
              <text:list-item>
                <text:p text:style-name="P13"><text:span text:style-name="T14">危害</text:span><text:span text:style-name="T13">【註1】</text:span><text:span text:style-name="T10">管控能</text:span><text:span text:style-name="T12">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9">評量設計參考</text:span></text:p>
          </table:table-cell>
          <table:table-cell table:style-name="表格1.B8" office:value-type="string">
            <text:list xml:id="list691948056" text:style-name="WWNum43">
              <text:list-item>
                <text:p text:style-name="P9"><text:span text:style-name="T9">評量證據</text:span></text:p>
                <text:list>
                  <text:list-item>
                    <text:p text:style-name="P3"><text:span text:style-name="T11">能依據</text:span><text:span text:style-name="T9">本單元要求具備的職能，必須符合並滿足本單元的工作要素與績效指標所有要求（包括基礎知識和技能、相關的法規及工作場域程序</text:span><text:span text:style-name="T11">等）等。</text:span></text:p>
                  </text:list-item>
                  <text:list-item>
                    <text:p text:style-name="P3">能依操作要求正確使用自動化設備移動物料。</text:p>
                  </text:list-item>
                  <text:list-item>
                    <text:p text:style-name="P3"><text:soft-page-break/>能正確地識別故障並尋求解決方案。</text:p>
                  </text:list-item>
                </text:list>
              </text:list-item>
              <text:list-item>
                <text:p text:style-name="P9"><text:span text:style-name="T9">評量情境與資源</text:span></text:p>
                <text:list>
                  <text:list-item>
                    <text:p text:style-name="P3"><text:span text:style-name="T9">在一系列情境及</text:span><text:span text:style-name="T11">長</text:span><text:span text:style-name="T9">時間下展示其績效。</text:span></text:p>
                  </text:list-item>
                  <text:list-item>
                    <text:p text:style-name="P3"><text:span text:style-name="T9">評量資源：包括相關的實務、個案研究或其他模擬的實際作業及知識評量、各種工作場域</text:span><text:span text:style-name="T11">等</text:span><text:span text:style-name="T9">的相關操作情況。</text:span></text:p>
                  </text:list-item>
                  <text:list-item>
                    <text:p text:style-name="P3"><text:span text:style-name="T9">在實際與模擬環境下，必須有相關及適當的物料及設備，及適用的文件（包括工作場域程序、法規、作業規範及操作手冊</text:span><text:span text:style-name="T11">等）等。</text:span></text:p>
                  </text:list-item>
                </text:list>
              </text:list-item>
              <text:list-item>
                <text:p text:style-name="P9"><text:span text:style-name="T9">評量方法</text:span></text:p>
                <text:list>
                  <text:list-item>
                    <text:p text:style-name="P3"><text:span text:style-name="T9">須由航港</text:span><text:span text:style-name="T16">局或專業檢驗單位</text:span><text:span text:style-name="T9">進行本單元的評量。</text:span></text:p>
                  </text:list-item>
                  <text:list-item>
                    <text:p text:style-name="P3"><text:span text:style-name="T9">透過適當的</text:span><text:span text:style-name="T16">書面或口頭測試進行知識評量。</text:span></text:p>
                  </text:list-item>
                  <text:list-item>
                    <text:p text:style-name="P3"><text:span text:style-name="T16">透過於航港局或專業檢驗單位</text:span><text:span text:style-name="T9">的適當模擬環境進行活動、工作場域中各種適當的情況</text:span><text:span text:style-name="T11">等</text:span><text:span text:style-name="T9">進行實際評量</text:span><text:span text:style-name="T11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9" office:value-type="string">
            <text:p text:style-name="P16">【註1】危害：如暴露於化學品、危險或有害物質、設備、商品及貨物的移動移動及旋轉（渦轉）設備和車輛等項目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1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6</meta:editing-cycles>
    <meta:print-date>2015-08-03T07:53:00</meta:print-date>
    <meta:creation-date>2021-06-24T17:34:00</meta:creation-date>
    <dc:date>2021-11-29T08:59:00</dc:date>
    <meta:editing-duration>PT2H2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4" meta:word-count="961" meta:character-count="1011" meta:non-whitespace-character-count="101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