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Standard_20__28_user_29_" style:list-style-name="WWNum40">
      <style:paragraph-properties fo:orphans="0" fo:widows="0" style:snap-to-layout-grid="false"/>
    </style:style>
    <style:style style:name="P15" style:family="paragraph" style:parent-style-name="Standard_20__28_user_29_" style:list-style-name="WWNum42">
      <style:paragraph-properties fo:orphans="0" fo:widows="0" style:snap-to-layout-grid="false"/>
    </style:style>
    <style:style style:name="P16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text-underline-style="solid" style:text-underline-width="auto" style:text-underline-color="font-color" style:language-asian="zh" style:country-asian="HK" style:font-name-complex="Times New Roman1"/>
    </style:style>
    <style:style style:name="T11" style:family="text">
      <style:text-properties style:language-asian="zh" style:country-asian="HK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7">職能單元代碼</text:span></text:p>
          </table:table-cell>
          <table:table-cell table:style-name="表格1.B1" office:value-type="string">
            <text:p text:style-name="P8"><text:span text:style-name="T7">RTO2R1282v2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職能單元名稱</text:span></text:p>
          </table:table-cell>
          <table:table-cell table:style-name="表格1.B2" office:value-type="string">
            <text:p text:style-name="P8">使用及維護小型機械設備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領域類別</text:span></text:p>
          </table:table-cell>
          <table:table-cell table:style-name="表格1.B3" office:value-type="string">
            <text:p text:style-name="P8"><text:span text:style-name="T7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職能單元級別</text:span></text:p>
          </table:table-cell>
          <table:table-cell table:style-name="表格1.B4" office:value-type="string">
            <text:p text:style-name="P8"><text:span text:style-name="T7">2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工作任務與行為指標</text:span></text:p>
          </table:table-cell>
          <table:table-cell table:style-name="表格1.B5" office:value-type="string">
            <text:list xml:id="list4186058549" text:style-name="WWNum40">
              <text:list-item>
                <text:p text:style-name="P14"><text:span text:style-name="Special_20_Bold"><text:span text:style-name="T3">進行啟動前檢查</text:span></text:span></text:p>
                <text:list>
                  <text:list-item>
                    <text:p text:style-name="P2"><text:span text:style-name="T7">依製造商規範啟動前執行檢查，以確保</text:span><text:span text:style-name="T9">設備</text:span><text:span text:style-name="T8">【註1】</text:span><text:span text:style-name="T7">的最佳功能。</text:span></text:p>
                  </text:list-item>
                  <text:list-item>
                    <text:p text:style-name="P2"><text:span text:style-name="T7">依製造商說明書進行設備的必要調整，以確保其有效運作。</text:span></text:p>
                  </text:list-item>
                  <text:list-item>
                    <text:p text:style-name="P2"><text:span text:style-name="T7">向相關人員回報故障設備，以確保其安全及有效的使用。</text:span></text:p>
                  </text:list-item>
                </text:list>
              </text:list-item>
              <text:list-item>
                <text:p text:style-name="P14"><text:span text:style-name="Special_20_Bold"><text:span text:style-name="T3">操作機械設備</text:span></text:span></text:p>
                <text:list>
                  <text:list-item>
                    <text:p text:style-name="P2"><text:span text:style-name="T7">依製造商與工作場域操作說明，操作設備以確保安全及有效的運作。</text:span></text:p>
                  </text:list-item>
                  <text:list-item>
                    <text:p text:style-name="P2"><text:span text:style-name="T7">使用適當的人身安全防護，使操作員受傷的風險降到最低。</text:span></text:p>
                  </text:list-item>
                  <text:list-item>
                    <text:p text:style-name="P2"><text:span text:style-name="T7">使用設備時適當的作業或排除操作危害，以確保安全的作業條件。</text:span></text:p>
                  </text:list-item>
                  <text:list-item>
                    <text:p text:style-name="P2"><text:span text:style-name="T7">給予協助人員職責上明確的指示，以確保安全及有效的作業條件。</text:span></text:p>
                  </text:list-item>
                </text:list>
              </text:list-item>
              <text:list-item>
                <text:p text:style-name="P14"><text:span text:style-name="Special_20_Bold"><text:span text:style-name="T3">進行日常維護</text:span></text:span></text:p>
                <text:list>
                  <text:list-item>
                    <text:p text:style-name="P2"><text:span text:style-name="T7">依製造商規範清潔與維護設備，以確保最佳功能。</text:span></text:p>
                  </text:list-item>
                  <text:list-item>
                    <text:p text:style-name="P2"><text:span text:style-name="T7">依</text:span><text:span text:style-name="T9">工作場域程序</text:span><text:span text:style-name="T8">【註2】</text:span><text:span text:style-name="T7">維持詳細且準確的</text:span><text:span text:style-name="T10">資訊及</text:span><text:span text:style-name="T9">紀錄</text:span><text:span text:style-name="T8">【註3】</text:span><text:span text:style-name="T7">。</text:span></text:p>
                  </text:list-item>
                </text:list>
              </text:list-item>
              <text:list-item>
                <text:p text:style-name="P14"><text:span text:style-name="Special_20_Bold"><text:span text:style-name="T3">保管及儲藏</text:span></text:span></text:p>
                <text:list>
                  <text:list-item>
                    <text:p text:style-name="P2"><text:span text:style-name="T7">以安全、可靠及有效</text:span><text:span text:style-name="T11">等</text:span><text:span text:style-name="T7">的方式管理及運送設備，以降低人員傷害及設備損壞的風險。</text:span></text:p>
                  </text:list-item>
                  <text:list-item>
                    <text:p text:style-name="P2"><text:span text:style-name="T7">依製造商及工作場域程序儲藏並保管設備，以預防設備的損壞及損失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7">職能內涵</text:span></text:p>
            <text:p text:style-name="P8"><text:span text:style-name="T7">(K=knowledge知識)</text:span></text:p>
          </table:table-cell>
          <table:table-cell table:style-name="表格1.B6" office:value-type="string">
            <text:list xml:id="list1418383792" text:style-name="WWNum41">
              <text:list-item>
                <text:p text:style-name="P9"><text:span text:style-name="T7">職業安全衛生與環保相關規範</text:span></text:p>
              </text:list-item>
              <text:list-item>
                <text:p text:style-name="P12">機械原理與概論</text:p>
              </text:list-item>
              <text:list-item>
                <text:p text:style-name="P12">小型機械設備運轉說明與安全使用方法</text:p>
              </text:list-item>
              <text:list-item>
                <text:p text:style-name="P12">小型機械設備常見的操作問題與維護措施</text:p>
              </text:list-item>
              <text:list-item>
                <text:p text:style-name="P9"><text:span text:style-name="T7">緊急情況下的風險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7">職能內涵</text:span></text:p>
            <text:p text:style-name="P8"><text:span text:style-name="T7">(S=skills技能)</text:span></text:p>
          </table:table-cell>
          <table:table-cell table:style-name="表格1.B7" office:value-type="string">
            <text:list xml:id="list4027872154" text:style-name="WWNum42">
              <text:list-item>
                <text:p text:style-name="P13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13"><text:soft-page-break/>遵循組織及工作場域相關作業標準、政策與程序</text:p>
              </text:list-item>
              <text:list-item>
                <text:p text:style-name="P15"><text:span text:style-name="Special_20_Bold"><text:span text:style-name="T3">機械設備操作與</text:span></text:span><text:span text:style-name="T1">維護能力</text:span></text:p>
              </text:list-item>
              <text:list-item>
                <text:p text:style-name="P10"><text:span text:style-name="T7">危害管控能力</text:span></text:p>
              </text:list-item>
              <text:list-item>
                <text:p text:style-name="P10"><text:span text:style-name="T7">防護設備使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7">評量設計參考</text:span></text:p>
          </table:table-cell>
          <table:table-cell table:style-name="表格1.B8" office:value-type="string">
            <text:list xml:id="list162188965" text:style-name="WWNum43">
              <text:list-item>
                <text:p text:style-name="P11"><text:span text:style-name="T7">評量證據</text:span></text:p>
                <text:list>
                  <text:list-item>
                    <text:p text:style-name="P3"><text:span text:style-name="T11">能依據</text:span><text:span text:style-name="T7">本單元</text:span><text:span text:style-name="T11">所</text:span><text:span text:style-name="T7">要求具備的職能相關證據，必須符合並滿足本單元的工作所需要素與績效指標。</text:span></text:p>
                  </text:list-item>
                  <text:list-item>
                    <text:p text:style-name="P3"><text:span text:style-name="T7">能操作與維護小型機械設備。</text:span></text:p>
                  </text:list-item>
                </text:list>
              </text:list-item>
              <text:list-item>
                <text:p text:style-name="P11"><text:span text:style-name="T7">評量情境與資源</text:span></text:p>
                <text:list>
                  <text:list-item>
                    <text:p text:style-name="P3">評量情境須儘量符合實務工作現場環境。</text:p>
                  </text:list-item>
                  <text:list-item>
                    <text:p text:style-name="P3"><text:span text:style-name="T7">取得相關及適當的物料及設備以滿足績效指標（包括工作場域程序、法規、作業規範及操作手冊等文件）</text:span><text:span text:style-name="T11">等項目。</text:span></text:p>
                  </text:list-item>
                </text:list>
              </text:list-item>
              <text:list-item>
                <text:p text:style-name="P11"><text:span text:style-name="T7">評量方法</text:span></text:p>
                <text:list>
                  <text:list-item>
                    <text:p text:style-name="P4">須由立案培訓機構進行本單元的評量。<text:bookmark text:name="_GoBack"/></text:p>
                  </text:list-item>
                  <text:list-item>
                    <text:p text:style-name="P4">透過適當的書面或口頭形式，進行基礎知識評量。</text:p>
                  </text:list-item>
                  <text:list-item>
                    <text:p text:style-name="P3"><text:span text:style-name="T7">在模擬作業環境下，操作業界標準設備。</text:span></text:p>
                  </text:list-item>
                  <text:list-item>
                    <text:p text:style-name="P3">評量者設計狀況題庫，評估受評者之問題處理能力。</text:p>
                  </text:list-item>
                  <text:list-item>
                    <text:p text:style-name="P3"><text:span text:style-name="T7">模擬機不適用於本職能單元的最終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7">說明與補充事項</text:span></text:p>
          </table:table-cell>
          <table:table-cell table:style-name="表格1.B9" office:value-type="string">
            <text:p text:style-name="P16">【註1】設備：如機械處理和起重設備、動力搪孔機、PT8 搪孔機、鋼軌鋸、制輪約束器、側簾、攜帶式鑽孔器、鋼軌鑽孔器、鋼軌斜板、機械貨物安全防護、剪斷機、止檔敲擊器、手推車、止檔拉拔器、震動板、震動槍、發電機、泵浦、壓縮機、絞車等。</text:p>
            <text:p text:style-name="P16">【註2】工作場域程序：如公司程序、企業程序、組織程序、既定或標準程序等。</text:p>
            <text:p text:style-name="P16">【註3】資訊及紀錄：如小型機械設備使用及工作場域操作及技術說明及程序的維護、相關法規、小型機械設備使用及維護檢查清單及記錄的維護、製造商關於工具及設備的說明、使用及維護小型機械設備時應採取的保護環境預防措施和程序等。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新細明體" fo:font-family="新細明體" style:font-family-generic="roman" style:font-pitch="variable" fo:language="zh" fo:country="TW" style:letter-kerning="false" style:font-name-complex="新細明體1" style:font-family-complex="新細明體" style:font-family-generic-complex="system" style:font-pitch-complex="variable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5</meta:editing-cycles>
    <meta:print-date>2015-08-03T07:53:00</meta:print-date>
    <meta:creation-date>2021-06-24T15:45:00</meta:creation-date>
    <dc:date>2021-11-29T09:46:00</dc:date>
    <meta:editing-duration>PT5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1141" meta:character-count="1199" meta:non-whitespace-character-count="119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