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3">
      <style:paragraph-properties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3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7" style:family="paragraph" style:parent-style-name="Standard_20__28_user_29_" style:list-style-name="WWNum41">
      <style:paragraph-properties fo:orphans="0" fo:widows="0" style:snap-to-layout-grid="false"/>
    </style:style>
    <style:style style:name="P18" style:family="paragraph" style:parent-style-name="Standard_20__28_user_29_" style:list-style-name="WWNum43">
      <style:paragraph-properties fo:orphans="0" fo:widows="0" style:snap-to-layout-grid="false"/>
    </style:style>
    <style:style style:name="P19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language-asian="zh" style:country-asian="HK" style:font-name-complex="Times New Roman1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position="super 58%" style:font-name-complex="Times New Roman1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8" style:family="text">
      <style:text-properties style:text-underline-style="solid" style:text-underline-width="auto" style:text-underline-color="font-color" style:language-asian="zh" style:country-asian="HK" style:font-name-complex="Times New Roman1" style:font-size-complex="12pt"/>
    </style:style>
    <style:style style:name="T19" style:family="text">
      <style:text-properties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9">職能單元代碼</text:span></text:p>
          </table:table-cell>
          <table:table-cell table:style-name="表格1.B1" office:value-type="string">
            <text:p text:style-name="P9"><text:span text:style-name="T9">RLM3R1344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名稱</text:span></text:p>
          </table:table-cell>
          <table:table-cell table:style-name="表格1.B2" office:value-type="string">
            <text:p text:style-name="P9">評估並監控最佳存量基準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領域類別</text:span></text:p>
          </table:table-cell>
          <table:table-cell table:style-name="表格1.B3" office:value-type="string">
            <text:p text:style-name="P9"><text:span text:style-name="T9">物流運輸／物流規劃及管理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單元級別</text:span></text:p>
          </table:table-cell>
          <table:table-cell table:style-name="表格1.B4" office:value-type="string">
            <text:p text:style-name="P9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工作任務與行為指標</text:span></text:p>
          </table:table-cell>
          <table:table-cell table:style-name="表格1.B5" office:value-type="string">
            <text:list xml:id="list57639042" text:style-name="WWNum41">
              <text:list-item>
                <text:p text:style-name="P17"><text:span text:style-name="Special_20_Bold"><text:span text:style-name="T5">評估預估的需求</text:span></text:span></text:p>
                <text:list>
                  <text:list-item>
                    <text:p text:style-name="P2"><text:span text:style-name="T9">分析銷售計畫或存貨移動的資訊或資料。</text:span></text:p>
                  </text:list-item>
                  <text:list-item>
                    <text:p text:style-name="P2"><text:span text:style-name="T9">以銷售計畫或存貨移動</text:span><text:span text:style-name="T11">資訊</text:span><text:span text:style-name="T9">或資料，預估</text:span><text:span text:style-name="T11">銷售量</text:span><text:span text:style-name="T9">高或低量時期、決定存貨需求的季節性質、決定不同產品的庫存量需求以及銷售週期階段</text:span><text:span text:style-name="T11">等</text:span><text:span text:style-name="T9">。</text:span></text:p>
                  </text:list-item>
                </text:list>
              </text:list-item>
              <text:list-item>
                <text:p text:style-name="P17"><text:span text:style-name="Special_20_Bold"><text:span text:style-name="T5">評估影響最佳存量基準的變數</text:span></text:span></text:p>
                <text:list>
                  <text:list-item>
                    <text:p text:style-name="P2"><text:span text:style-name="T9">決定存貨製造或供應及托運配送的前置期。</text:span></text:p>
                  </text:list-item>
                  <text:list-item>
                    <text:p text:style-name="P2"><text:span text:style-name="T9">確定內部處理及配送時間。</text:span></text:p>
                  </text:list-item>
                  <text:list-item>
                    <text:p text:style-name="P2"><text:span text:style-name="T9">計算毀損和報廢的時間。</text:span></text:p>
                  </text:list-item>
                  <text:list-item>
                    <text:p text:style-name="P2"><text:span text:style-name="T9">評估最大存貨承載能力。</text:span></text:p>
                  </text:list-item>
                  <text:list-item>
                    <text:p text:style-name="P2"><text:span text:style-name="T9">評估預測所需存量基準及相關的實體及人力資源。</text:span></text:p>
                  </text:list-item>
                  <text:list-item>
                    <text:p text:style-name="P2"><text:span text:style-name="T9">發展供應鏈的不正常配送停止或減緩的應變措施。</text:span></text:p>
                  </text:list-item>
                </text:list>
              </text:list-item>
              <text:list-item>
                <text:p text:style-name="P17"><text:span text:style-name="Special_20_Bold"><text:span text:style-name="T5">決定最佳庫存量</text:span></text:span></text:p>
                <text:list>
                  <text:list-item>
                    <text:p text:style-name="P2"><text:span text:style-name="T9">將生產和銷售週期階段納入存貨製作供應及配送</text:span><text:span text:style-name="T16">前置時間</text:span><text:span text:style-name="T13">【註1】</text:span><text:span text:style-name="T9">。</text:span></text:p>
                  </text:list-item>
                  <text:list-item>
                    <text:p text:style-name="P2"><text:span text:style-name="T9">計算安全存量</text:span><text:span text:style-name="T11">與</text:span><text:span text:style-name="T9">確認最佳庫存量。</text:span></text:p>
                  </text:list-item>
                </text:list>
              </text:list-item>
              <text:list-item>
                <text:p text:style-name="P17"><text:span text:style-name="Special_20_Bold"><text:span text:style-name="T5">監控最佳庫存量</text:span></text:span></text:p>
                <text:list>
                  <text:list-item>
                    <text:p text:style-name="P2"><text:span text:style-name="T9">持續比較當前</text:span><text:span text:style-name="T16">庫存基準</text:span><text:span text:style-name="T13">【註2】</text:span><text:span text:style-name="T9">及已知未來銷售的週轉/生產要求。</text:span></text:p>
                  </text:list-item>
                  <text:list-item>
                    <text:p text:style-name="P2"><text:span text:style-name="T9">依重新評估的銷售週轉或生產要求、</text:span><text:span text:style-name="T16">工作場域</text:span><text:span text:style-name="T13">【註3】</text:span><text:span text:style-name="T9">採購流程</text:span><text:span text:style-name="T11">等</text:span><text:span text:style-name="T9">，於授權範圍內調整庫存量。</text:span></text:p>
                  </text:list-item>
                  <text:list-item>
                    <text:p text:style-name="P2"><text:span text:style-name="T9">依工作場域政策記錄庫存量的變更及或調整要求。</text:span></text:p>
                  </text:list-item>
                  <text:list-item>
                    <text:p text:style-name="P2"><text:span text:style-name="T9">依已知的最佳庫存量配置資源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(K=knowledge知識)</text:span></text:p>
          </table:table-cell>
          <table:table-cell table:style-name="表格1.B6" office:value-type="string">
            <text:list xml:id="list2377567762" text:style-name="WWNum42">
              <text:list-item>
                <text:p text:style-name="P13">職業安全衛生與環保相關<text:span text:style-name="T15">規範與法規</text:span><text:span text:style-name="T12">【註4】</text:span></text:p>
              </text:list-item>
              <text:list-item>
                <text:p text:style-name="P10"><text:span text:style-name="T9">最佳存量基準評估與監控策略</text:span></text:p>
              </text:list-item>
              <text:list-item>
                <text:p text:style-name="P10"><text:span text:style-name="T16">工作場域程序</text:span><text:span text:style-name="T13">【註5】</text:span><text:span text:style-name="T9">及政策</text:span></text:p>
              </text:list-item>
              <text:list-item>
                <text:p text:style-name="P14"><text:span text:style-name="T19">供應</text:span><text:span text:style-name="T10">協定、資源、管理及工作場域操作系統</text:span></text:p>
              </text:list-item>
              <text:list-item>
                <text:p text:style-name="P10"><text:span text:style-name="T9">工作場域業務政策及計畫</text:span></text:p>
              </text:list-item>
              <text:list-item>
                <text:p text:style-name="P14"><text:span text:style-name="T17">評估及監控最佳存量基準</text:span><text:span text:style-name="T14">【註6】</text:span><text:span text:style-name="T10">的</text:span><text:span text:style-name="T18">資訊</text:span><text:span text:style-name="T17">或文件</text:span><text:span text:style-name="T14">【註7】</text:span><text:span text:style-name="T10">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職能內涵</text:span></text:p>
            <text:p text:style-name="P9"><text:span text:style-name="T9">(S=skills技能)</text:span></text:p>
          </table:table-cell>
          <table:table-cell table:style-name="表格1.B7" office:value-type="string">
            <text:list xml:id="list1185664026" text:style-name="WWNum43">
              <text:list-item>
                <text:p text:style-name="P11"><text:span text:style-name="T9">溝通協調能力</text:span></text:p>
              </text:list-item>
              <text:list-item>
                <text:p text:style-name="P16">職業安全衛生風險管控能力</text:p>
              </text:list-item>
              <text:list-item>
                <text:p text:style-name="P16">遵循組織及工作場域相關作業標準、政策與程序</text:p>
              </text:list-item>
              <text:list-item>
                <text:p text:style-name="P15"><text:span text:style-name="T19">最佳庫存量評估及計算</text:span><text:span text:style-name="T10">能力</text:span></text:p>
              </text:list-item>
              <text:list-item>
                <text:p text:style-name="P18"><text:span text:style-name="T2">規劃與</text:span><text:span text:style-name="Special_20_Bold"><text:span text:style-name="T5">監控最佳庫存量能力</text:span></text:span></text:p>
              </text:list-item>
              <text:list-item>
                <text:p text:style-name="P4"><text:span text:style-name="T10">撰寫</text:span><text:span text:style-name="T19">最佳庫存量</text:span><text:span text:style-name="T10">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評量設計參考</text:span></text:p>
          </table:table-cell>
          <table:table-cell table:style-name="表格1.B8" office:value-type="string">
            <text:list xml:id="list4179393944" text:style-name="WWNum44">
              <text:list-item>
                <text:p text:style-name="P12"><text:span text:style-name="T9">評量證據</text:span></text:p>
                <text:list>
                  <text:list-item>
                    <text:p text:style-name="P3"><text:span text:style-name="T11">能依據</text:span><text:span text:style-name="T9">本單元</text:span><text:span text:style-name="T11">所</text:span><text:span text:style-name="T9">要求具備的職能證據必須符合並滿足本單元的工作要素與績效指標</text:span><text:span text:style-name="T11">等</text:span><text:span text:style-name="T9">所有要求</text:span><text:span text:style-name="T11">。</text:span></text:p>
                  </text:list-item>
                  <text:list-item>
                    <text:p text:style-name="P3">能計算與評估最佳庫存量。<text:bookmark text:name="_GoBack"/></text:p>
                  </text:list-item>
                </text:list>
              </text:list-item>
              <text:list-item>
                <text:p text:style-name="P12"><text:span text:style-name="T9">評量情境與資源</text:span></text:p>
                <text:list>
                  <text:list-item>
                    <text:p text:style-name="P3"><text:span text:style-name="T9">在一系列情境及持續一段時間條件下展示其績效</text:span><text:span text:style-name="T11">。</text:span></text:p>
                  </text:list-item>
                  <text:list-item>
                    <text:p text:style-name="P3"><text:span text:style-name="T9">評量資源包括︰相關個案研究或其他模擬的實際作業及知識評量，或各種工作場域的相關操作情況、真實及模擬環境中（</text:span><text:span text:style-name="T11">包含：</text:span><text:span text:style-name="T9">相關及適當的物料及設備，及包括工作場域程序、法規、作業規範及操作手冊等文件</text:span><text:span text:style-name="T11">等）等。</text:span></text:p>
                  </text:list-item>
                </text:list>
              </text:list-item>
              <text:list-item>
                <text:p text:style-name="P12"><text:span text:style-name="T9">評量方法</text:span></text:p>
                <text:list>
                  <text:list-item>
                    <text:p text:style-name="P3"><text:span text:style-name="T9">透過適當的書面或口頭測試進行知識評量為最低要求。</text:span></text:p>
                  </text:list-item>
                  <text:list-item>
                    <text:p text:style-name="P3"><text:span text:style-name="T11">透過</text:span><text:span text:style-name="T9">工作場域中各種適當的情況</text:span><text:span text:style-name="T11">等項目</text:span><text:span text:style-name="T9">進行實際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說明與補充事項</text:span></text:p>
          </table:table-cell>
          <table:table-cell table:style-name="表格1.B9" office:value-type="string">
            <text:p text:style-name="P19">【註1】前置時間：將依運輸模式的類型、處理時間、法規要求、貨運糾紛、海關法規、資源缺乏等項目而有所不同。</text:p>
            <text:p text:style-name="P19">【註2】庫存基準：可能為定期、每月或每季等。</text:p>
            <text:p text:style-name="P19">【註3】工作場域：如大、中、小型等工作現場。</text:p>
            <text:p text:style-name="P19">【註4】規範及法規：如存量基準優化相關的規範及法規（包括危險物品規範、相關的職業安全衛生及環境保護法規等）、許可、專利或版權安排、水路、道路使用及許可協議、出口／進口／檢疫／票據要求、工作場所關係法規、勞基法等。</text:p>
            <text:p text:style-name="P19">【註5】工作場域程序：如公司程序、企業程序、組織程序、既定程序等。</text:p>
            <text:p text:style-name="P19">【註6】評估及監控最佳存量基準：資訊如供應要求、供應商資訊、工作場域合約程序、銷售計畫、配送時間等。</text:p>
            <text:p text:style-name="P19">【註7】資訊或文件：可能如相關的工作場域品質規範，政策及程序、存貨管理相關的法規及作業規範、製造商規範及/或供應商處理及儲存建議、供應商及/或客戶說明、工作場域業務政策及計畫，包括維持保密的程序、操作手冊、工作規範及入門文件、ADG 代碼和相關的法規、物料安全資料表、職業安全衛生標準、服務條件、法律及行業協定（包括獎勵細節，企業議價協定，其他工業協議、緊急程序等）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6</meta:editing-cycles>
    <meta:print-date>2015-08-03T07:53:00</meta:print-date>
    <meta:creation-date>2021-06-24T15:11:00</meta:creation-date>
    <dc:date>2021-11-29T08:21:00</dc:date>
    <meta:editing-duration>PT3H16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5" meta:word-count="1435" meta:character-count="1493" meta:non-whitespace-character-count="149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