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51">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19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52">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1a">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53">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32a">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54">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3a">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55">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58">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7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74">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7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7" style:family="paragraph" style:parent-style-name="List_20_Paragraph" style:list-style-name="WWNum58">
      <style:paragraph-properties fo:line-height="0.706cm" fo:orphans="0" fo:widows="0"/>
      <style:text-properties style:font-name="微軟正黑體" style:font-name-asian="微軟正黑體1" style:font-size-complex="12pt"/>
    </style:style>
    <style:style style:name="P18" style:family="paragraph" style:parent-style-name="List_20_Paragraph" style:list-style-name="WWNum58">
      <style:paragraph-properties fo:orphans="0" fo:widows="0" style:vertical-align="auto"/>
      <style:text-properties style:font-name="微軟正黑體" style:font-name-asian="微軟正黑體1" style:font-size-complex="12pt"/>
    </style:style>
    <style:style style:name="P19" style:family="paragraph" style:parent-style-name="List_20_Paragraph" style:list-style-name="WWNum71">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0" style:family="paragraph" style:parent-style-name="List_20_Paragraph" style:list-style-name="WWNum7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name-complex="Times New Roman1" style:font-size-complex="12pt"/>
    </style:style>
    <style:style style:name="P21" style:family="paragraph" style:parent-style-name="List_20_Paragraph" style:list-style-name="WWNum58">
      <style:paragraph-properties fo:orphans="0" fo:widows="0" style:vertical-align="auto"/>
      <style:text-properties fo:color="#000000" loext:opacity="100%" style:font-name="微軟正黑體" style:font-name-asian="微軟正黑體1" style:font-size-complex="12pt"/>
    </style:style>
    <style:style style:name="P22"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23"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76">
      <style:paragraph-properties fo:margin-left="1.6cm" fo:margin-right="0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1" style:family="paragraph" style:parent-style-name="Standard_20__28_user_29_" style:list-style-name="WWNum76">
      <style:paragraph-properties fo:margin-left="1.6cm" fo:margin-right="0cm" fo:orphans="0" fo:widows="0" fo:text-indent="-1.6cm" style:auto-text-indent="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normal" style:font-name-asian="微軟正黑體1" style:font-weight-asian="normal" style:font-name-complex="Times New Roman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text-position="super 58%"/>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fo:color="#000000" loext:opacity="100%" style:font-name="微軟正黑體" style:font-name-asian="微軟正黑體1" style:font-size-complex="12pt"/>
    </style:style>
    <style:style style:name="T14" style:family="text">
      <style:text-properties fo:color="#000000" loext:opacity="100%"/>
    </style:style>
    <style:style style:name="T15"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8">職能單元代碼</text:span></text:p>
          </table:table-cell>
          <table:table-cell table:style-name="表格1.B1" office:value-type="string">
            <text:p text:style-name="P28"><text:span text:style-name="T8">RLM4R1326v2</text:span></text:p>
          </table:table-cell>
        </table:table-row>
        <table:table-row table:style-name="表格1.1">
          <table:table-cell table:style-name="表格1.A1" office:value-type="string">
            <text:p text:style-name="P28"><text:span text:style-name="T8">職能單元名稱</text:span></text:p>
          </table:table-cell>
          <table:table-cell table:style-name="表格1.B2" office:value-type="string">
            <text:p text:style-name="P28"><text:span text:style-name="T8">管理簡易物流運輸專案</text:span></text:p>
          </table:table-cell>
        </table:table-row>
        <table:table-row table:style-name="表格1.1">
          <table:table-cell table:style-name="表格1.A1" office:value-type="string">
            <text:p text:style-name="P28"><text:span text:style-name="T8">領域類別</text:span></text:p>
          </table:table-cell>
          <table:table-cell table:style-name="表格1.B3" office:value-type="string">
            <text:p text:style-name="P28"><text:span text:style-name="T8">物流運輸／物流規劃及管理</text:span></text:p>
          </table:table-cell>
        </table:table-row>
        <table:table-row table:style-name="表格1.1">
          <table:table-cell table:style-name="表格1.A1" office:value-type="string">
            <text:p text:style-name="P28"><text:span text:style-name="T8">職能單元級別</text:span></text:p>
          </table:table-cell>
          <table:table-cell table:style-name="表格1.B4" office:value-type="string">
            <text:p text:style-name="P28"><text:span text:style-name="T8">4</text:span></text:p>
          </table:table-cell>
        </table:table-row>
        <table:table-row table:style-name="表格1.1">
          <table:table-cell table:style-name="表格1.A1" office:value-type="string">
            <text:p text:style-name="P28"><text:span text:style-name="T8">工作任務與行為指標</text:span></text:p>
          </table:table-cell>
          <table:table-cell table:style-name="表格1.B5" office:value-type="string">
            <text:list xml:id="list4143096504" text:style-name="WWNum50">
              <text:list-item text:start-value="1">
                <text:p text:style-name="P2"><text:span text:style-name="Special_20_Bold"><text:span text:style-name="T5">執行啟動作業</text:span></text:span></text:p>
              </text:list-item>
            </text:list>
            <text:list xml:id="list1785682943" text:style-name="WWNum51">
              <text:list-item text:start-value="1">
                <text:p text:style-name="P4"><text:span text:style-name="T8">依專案執行策略，更新</text:span><text:span text:style-name="T11">專案計畫</text:span><text:span text:style-name="T9">【註1】</text:span><text:span text:style-name="T8">已經確認的關鍵日期及活動、資源及專案執行細節</text:span>。</text:p>
              </text:list-item>
              <text:list-item text:style-override="WWNum19a">
                <text:p text:style-name="P5">利害關係人<text:span text:style-name="T8">對專案要求協議的瞭解，並確認其角色及職責</text:span>。</text:p>
              </text:list-item>
              <text:list-item text:style-override="WWNum19a">
                <text:p text:style-name="P5"><text:span text:style-name="T8">依專案計畫建立並維持所需</text:span><text:span text:style-name="T12">系統</text:span><text:span text:style-name="T10">【註2】</text:span>。</text:p>
              </text:list-item>
              <text:list-item text:style-override="WWNum19a">
                <text:p text:style-name="P5"><text:span text:style-name="T8">運用</text:span><text:span text:style-name="T11">專案管理工具</text:span><text:span text:style-name="T9">【註3】</text:span><text:span text:style-name="T8">的操作知識，協助整合專案活動及專案成果</text:span>。</text:p>
              </text:list-item>
            </text:list>
            <text:list xml:id="list165455524351297" text:continue-list="list4143096504" text:style-name="WWNum2a">
              <text:list-item>
                <text:p text:style-name="P3"><text:span text:style-name="Special_20_Bold"><text:span text:style-name="T5">協調專案的實施</text:span></text:span></text:p>
              </text:list-item>
            </text:list>
            <text:list xml:id="list4231898058" text:style-name="WWNum52">
              <text:list-item text:start-value="1">
                <text:p text:style-name="P6"><text:span text:style-name="T8">依專案計畫處理專案活動的</text:span>整合<text:span text:style-name="T8">及</text:span>管理。</text:p>
              </text:list-item>
              <text:list-item text:style-override="WWNum31a">
                <text:p text:style-name="P7"><text:span text:style-name="T8">依組織政策及程序和專案計畫管理利害關係人的意見及期待，並於專案生命周期中維持其承諾</text:span>。</text:p>
              </text:list-item>
              <text:list-item text:style-override="WWNum31a">
                <text:p text:style-name="P7"><text:span text:style-name="T8">依組織政策及程序解決分歧和爭議，並向高層管理機構提出</text:span>。</text:p>
              </text:list-item>
              <text:list-item text:style-override="WWNum31a">
                <text:p text:style-name="P7"><text:span text:style-name="T8">接收專案</text:span><text:span text:style-name="T11">變更提案</text:span><text:span text:style-name="T9">【註4】</text:span><text:span text:style-name="T8">並依專案計畫建議或進行變更工作，並依據</text:span>政策及程序<text:span text:style-name="T8">進行記錄</text:span>。</text:p>
              </text:list-item>
            </text:list>
            <text:list xml:id="list165454960651321" text:continue-list="list165455524351297" text:style-name="WWNum2a">
              <text:list-item>
                <text:p text:style-name="P3"><text:span text:style-name="T1">監控</text:span><text:span text:style-name="Special_20_Bold"><text:span text:style-name="T5">專案</text:span></text:span></text:p>
              </text:list-item>
            </text:list>
            <text:list xml:id="list2142244346" text:style-name="WWNum53">
              <text:list-item text:start-value="1">
                <text:p text:style-name="P8"><text:span text:style-name="T8">依專案計畫持續監控各個專案面向並依需要修正以維持進度</text:span>。</text:p>
              </text:list-item>
              <text:list-item text:style-override="WWNum32a">
                <text:p text:style-name="P9"><text:span text:style-name="T8">依溝通計畫，於處理管理、職員或立約人、委員會成員或其它利害關係人時，應用諮詢及回報機制</text:span>。</text:p>
              </text:list-item>
              <text:list-item text:style-override="WWNum32a">
                <text:p text:style-name="P9"><text:span text:style-name="T8">依需要監控、檢視並修改專案執行計畫及其相關合約，並回報結果</text:span>。</text:p>
              </text:list-item>
              <text:list-item text:style-override="WWNum32a">
                <text:p text:style-name="P9"><text:span text:style-name="T8">依專案計畫中商定的重要階段監控進度以衡量合約期間的績效</text:span>。</text:p>
              </text:list-item>
              <text:list-item text:style-override="WWNum32a">
                <text:p text:style-name="P9"><text:span text:style-name="T8">依專案計畫執行計畫目標及檢視成果</text:span>。</text:p>
              </text:list-item>
            </text:list>
            <text:list xml:id="list165455203649751" text:continue-list="list165454960651321" text:style-name="WWNum2a">
              <text:list-item>
                <text:p text:style-name="P3"><text:span text:style-name="Special_20_Bold"><text:span text:style-name="T5">安排專案後續活動</text:span></text:span></text:p>
              </text:list-item>
            </text:list>
            <text:list xml:id="list2430518320" text:style-name="WWNum54">
              <text:list-item text:start-value="1">
                <text:p text:style-name="P10"><text:span text:style-name="T8">依</text:span>規範<text:span text:style-name="T8">、績效標準及專案目標分析專案並將結果回報予利害關係人</text:span>。</text:p>
              </text:list-item>
              <text:list-item text:style-override="WWNum33a">
                <text:p text:style-name="P11"><text:span text:style-name="T8">依需要製作產品手冊以提供予需應用專案成果的利害關係人</text:span>。</text:p>
              </text:list-item>
              <text:list-item text:style-override="WWNum33a">
                <text:p text:style-name="P11"><text:span text:style-name="T8">提供能使利害關係人於應用專案結果時考量環境及文化因素選項的支援套件</text:span>。</text:p>
              </text:list-item>
              <text:list-item text:style-override="WWNum33a">
                <text:p text:style-name="P11"><text:soft-page-break/><text:span text:style-name="T8">研究歸因於專案的測試、試行或建構要求，且專案報告需包括所有建議事項的評估</text:span>。</text:p>
              </text:list-item>
            </text:list>
          </table:table-cell>
        </table:table-row>
        <table:table-row table:style-name="表格1.1">
          <table:table-cell table:style-name="表格1.A1" office:value-type="string">
            <text:p text:style-name="P30">工作產出</text:p>
          </table:table-cell>
          <table:table-cell table:style-name="表格1.B6" office:value-type="string">
            <text:p text:style-name="P22">一、專案變更提案紀錄</text:p>
            <text:p text:style-name="P22">二、產品手冊</text:p>
          </table:table-cell>
        </table:table-row>
        <table:table-row table:style-name="表格1.1">
          <table:table-cell table:style-name="表格1.A1" office:value-type="string">
            <text:p text:style-name="P28"><text:span text:style-name="T8">職能內涵</text:span></text:p>
            <text:p text:style-name="P28"><text:span text:style-name="T8">(K=knowledge知識)</text:span></text:p>
          </table:table-cell>
          <table:table-cell table:style-name="表格1.B7" office:value-type="string">
            <text:list xml:id="list1948272981" text:style-name="WWNum55">
              <text:list-item text:start-value="1">
                <text:p text:style-name="P12">職業安全衛生相關法規</text:p>
              </text:list-item>
              <text:list-item>
                <text:p text:style-name="P12">相關政策、法規、作業規範和國家標準</text:p>
              </text:list-item>
              <text:list-item>
                <text:p text:style-name="P12">專案管理、原則與工具相關知識</text:p>
              </text:list-item>
              <text:list-item>
                <text:p text:style-name="P12">風險管理與方法</text:p>
              </text:list-item>
              <text:list-item>
                <text:p text:style-name="P12">採購準則</text:p>
              </text:list-item>
              <text:list-item>
                <text:p text:style-name="P12">人力資源管理理論</text:p>
              </text:list-item>
            </text:list>
          </table:table-cell>
        </table:table-row>
        <table:table-row table:style-name="表格1.1">
          <table:table-cell table:style-name="表格1.A1" office:value-type="string">
            <text:p text:style-name="P28"><text:span text:style-name="T8">職能內涵</text:span></text:p>
            <text:p text:style-name="P28"><text:span text:style-name="T8">(S=skills技能)</text:span></text:p>
          </table:table-cell>
          <table:table-cell table:style-name="表格1.B8" office:value-type="string">
            <text:list xml:id="list2491484591" text:style-name="WWNum58">
              <text:list-item text:start-value="1">
                <text:p text:style-name="P21">溝通協調能力</text:p>
              </text:list-item>
              <text:list-item>
                <text:p text:style-name="P21">職業安全衛生風險管控能力</text:p>
              </text:list-item>
              <text:list-item>
                <text:p text:style-name="P18"><text:span text:style-name="T8">簡易物流運輸專案</text:span><text:span text:style-name="T14">發展與</text:span><text:span text:style-name="T8">管理</text:span><text:span text:style-name="T14">能力</text:span></text:p>
              </text:list-item>
              <text:list-item>
                <text:p text:style-name="P13"><text:span text:style-name="T8">專案計劃的執行與監控能力</text:span></text:p>
              </text:list-item>
              <text:list-item>
                <text:p text:style-name="P13">專案績效的評估與改善能力</text:p>
              </text:list-item>
              <text:list-item>
                <text:p text:style-name="P17">技術文件閱讀能力</text:p>
              </text:list-item>
              <text:list-item>
                <text:p text:style-name="P17">資訊科技應用能力</text:p>
              </text:list-item>
              <text:list-item>
                <text:p text:style-name="P13"><text:span text:style-name="T14">專案紀錄撰寫與呈報</text:span>能力</text:p>
              </text:list-item>
            </text:list>
          </table:table-cell>
        </table:table-row>
        <table:table-row table:style-name="表格1.1">
          <table:table-cell table:style-name="表格1.A1" office:value-type="string">
            <text:p text:style-name="P28"><text:span text:style-name="T8">評量設計參考</text:span></text:p>
          </table:table-cell>
          <table:table-cell table:style-name="表格1.B9" office:value-type="string">
            <text:list xml:id="list1112894059" text:style-name="WWNum71">
              <text:list-item>
                <text:p text:style-name="P19">評量證據</text:p>
              </text:list-item>
            </text:list>
            <text:list xml:id="list1038206033" text:style-name="WWNum72">
              <text:list-item>
                <text:p text:style-name="P14">能<text:span text:style-name="T15">遵守相關法規、標準、組織要求，制定並管理個人工作優先項目的安全做法和組織政策和程序。</text:span></text:p>
              </text:list-item>
              <text:list-item>
                <text:p text:style-name="P14">能執行<text:span text:style-name="T8">管理簡易物流運輸專案之</text:span>作業。</text:p>
              </text:list-item>
              <text:list-item>
                <text:p text:style-name="P14">能了解本單元所應具備之職能內涵。</text:p>
              </text:list-item>
              <text:list-item>
                <text:p text:style-name="P14">能與相關人員進行溝通，含呈報問題及修正紀錄。</text:p>
              </text:list-item>
            </text:list>
            <text:p text:style-name="P23"/>
            <text:list xml:id="list165453567730839" text:continue-list="list1112894059" text:style-name="WWNum71">
              <text:list-item>
                <text:p text:style-name="P19">評量情境與資源</text:p>
              </text:list-item>
            </text:list>
            <text:list xml:id="list2780759136" text:style-name="WWNum74">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評量設備與支援協助。</text:p>
              </text:list-item>
              <text:list-item>
                <text:p text:style-name="P15">評量歷程需符合職業安全衛生相關法規及作業程序。</text:p>
              </text:list-item>
            </text:list>
            <text:list xml:id="list165454761645424" text:continue-list="list165453567730839" text:style-name="WWNum71">
              <text:list-item>
                <text:p text:style-name="P19">評量方法</text:p>
              </text:list-item>
            </text:list>
            <text:list xml:id="list165454504327213" text:continue-list="list4231898058" text:style-name="WWNum73">
              <text:list-item text:start-value="1">
                <text:p text:style-name="P20">於真實或模擬工作條件下直接觀察受評者進行管理簡易物流運輸專案之任務。</text:p>
              </text:list-item>
              <text:list-item>
                <text:p text:style-name="P20">口頭提問，確認受評者能持續辨認出並正確解讀實作時所需的基本基礎知識。</text:p>
              </text:list-item>
              <text:list-item>
                <text:p text:style-name="P20">評量者設計情境題庫，評估受評者之問題處理能<text:soft-page-break/>力。</text:p>
              </text:list-item>
              <text:list-item>
                <text:p text:style-name="P20">評估受評者處理意外事件時，所提出的適當解決方案。</text:p>
              </text:list-item>
              <text:list-item>
                <text:p text:style-name="P16"><text:span text:style-name="T8">檢視受評者製作的工作場域報告紀錄。</text:span></text:p>
              </text:list-item>
            </text:list>
          </table:table-cell>
        </table:table-row>
        <table:table-row table:style-name="表格1.1">
          <table:table-cell table:style-name="表格1.A1" office:value-type="string">
            <text:p text:style-name="P28"><text:span text:style-name="T8">說明與補充事項</text:span></text:p>
          </table:table-cell>
          <table:table-cell table:style-name="表格1.B10" office:value-type="string">
            <text:list xml:id="list4154269677" text:style-name="WWNum76">
              <text:list-item>
                <text:p text:style-name="P29"><text:span text:style-name="T8">專案計畫：如取得策略、預算和財務管理策略、合約管理、成本估算、評量標準、專案的預期成果或益處、設施、人力資源管理、績效標準或指標、專案控制機制、專案執行策略、專案控管策略、風險管理</text:span>等。</text:p>
              </text:list-item>
              <text:list-item>
                <text:p text:style-name="P31">系統：如規劃和監控系統、財務管理、文件檔案資訊的記錄保存、樣品、原型、模型等。</text:p>
              </text:list-item>
              <text:list-item>
                <text:p text:style-name="P31">專案管理工具：如風險分析、組織的專案控管方式、溝通計畫、回報方式、專案管理軟體等。</text:p>
              </text:list-item>
              <text:list-item>
                <text:p text:style-name="P29"><text:span text:style-name="T8">變更提案：如範圍、行政管理、工程、技術、技術變革、時間、成本、資源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bullet text:level="1" text:bullet-char="">
        <style:list-level-properties text:list-level-position-and-space-mode="label-alignment">
          <style:list-level-label-alignment text:label-followed-by="listtab" fo:text-indent="-0.635cm" fo:margin-left="2.3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8-11T09:23:00</meta:creation-date>
    <dc:date>2023-12-05T06:29: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77" meta:word-count="1443" meta:character-count="1506" meta:non-whitespace-character-count="1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