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style:text-underline-style="solid" style:text-underline-width="auto" style:text-underline-color="font-color" style:language-asian="zh" style:country-asian="HK" style:font-name-complex="Times New Roman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6">職能單元代碼</text:span></text:p>
          </table:table-cell>
          <table:table-cell table:style-name="表格1.B1" office:value-type="string">
            <text:p text:style-name="P11"><text:span text:style-name="T6">RLM4R1342v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職能單元名稱</text:span></text:p>
          </table:table-cell>
          <table:table-cell table:style-name="表格1.B2" office:value-type="string">
            <text:p text:style-name="P11">管理出口物流系統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領域類別</text:span></text:p>
          </table:table-cell>
          <table:table-cell table:style-name="表格1.B3" office:value-type="string">
            <text:p text:style-name="P11"><text:span text:style-name="T6">物流運輸／物流規劃與管理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職能單元級別</text:span></text:p>
          </table:table-cell>
          <table:table-cell table:style-name="表格1.B4" office:value-type="string">
            <text:p text:style-name="P11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6">工作任務與行為指標</text:span></text:p>
          </table:table-cell>
          <table:table-cell table:style-name="表格1.B5" office:value-type="string">
            <text:list xml:id="list627455699" text:style-name="WWNum41">
              <text:list-item>
                <text:p text:style-name="P3"><text:span text:style-name="T6">規劃有效的出口物流</text:span></text:p>
                <text:list>
                  <text:list-item>
                    <text:p text:style-name="P3"><text:span text:style-name="T6">確認出口物流的國內及國際規範、法規及</text:span><text:span text:style-name="T9">工作場域</text:span><text:span text:style-name="T8">【註1】</text:span><text:span text:style-name="T6">政策。</text:span></text:p>
                  </text:list-item>
                  <text:list-item>
                    <text:p text:style-name="P3"><text:span text:style-name="T6">依據關鍵參數及</text:span><text:span text:style-name="T9">客戶</text:span><text:span text:style-name="T8">【註2】</text:span><text:span text:style-name="T6">說明，評估托運之貨物。</text:span></text:p>
                  </text:list-item>
                  <text:list-item>
                    <text:p text:style-name="P3"><text:span text:style-name="T6">依規劃之物流任務，評估組織的本地及海外</text:span><text:span text:style-name="T9">運輸</text:span><text:span text:style-name="T8">【註3】</text:span><text:span text:style-name="T6">模式的容量及能力。</text:span></text:p>
                  </text:list-item>
                  <text:list-item>
                    <text:p text:style-name="P3"><text:span text:style-name="T6">規劃符合運輸系統、設備及人員</text:span><text:span text:style-name="T12">等</text:span><text:span text:style-name="T6">的</text:span><text:span text:style-name="T9">作業</text:span><text:span text:style-name="T8">【註4】</text:span><text:span text:style-name="T6">容量及能力的初步期程。</text:span></text:p>
                  </text:list-item>
                  <text:list-item>
                    <text:p text:style-name="P3"><text:span text:style-name="T6">考量關鍵要求的條件下，依相關的法規及</text:span><text:span text:style-name="T9">工作場域程序</text:span><text:span text:style-name="T8">【註5】</text:span><text:span text:style-name="T12">等</text:span><text:span text:style-name="T6">規劃有效的出口物流配送及貨物處理。</text:span></text:p>
                  </text:list-item>
                </text:list>
              </text:list-item>
              <text:list-item>
                <text:p text:style-name="P3"><text:span text:style-name="T6">制訂應變管理策略</text:span></text:p>
                <text:list>
                  <text:list-item>
                    <text:p text:style-name="P3"><text:span text:style-name="T6">依工作程序，確認或更新出口物流流程的品質標準及程序。</text:span></text:p>
                  </text:list-item>
                  <text:list-item>
                    <text:p text:style-name="P3"><text:span text:style-name="T6">評估出口物流規</text:span><text:span text:style-name="T12">劃</text:span><text:span text:style-name="T6">中潛在問題或事件的性質、程度及影響</text:span><text:span text:style-name="T12">等</text:span><text:span text:style-name="T6">。</text:span></text:p>
                  </text:list-item>
                  <text:list-item>
                    <text:p text:style-name="P3"><text:span text:style-name="T6">制訂並評估所識別問題或事件的應變管理策略，包含參考類似性質的情境。</text:span></text:p>
                  </text:list-item>
                </text:list>
              </text:list-item>
              <text:list-item>
                <text:p text:style-name="P3"><text:span text:style-name="T6">製作出口物流的作業期程</text:span></text:p>
                <text:list>
                  <text:list-item>
                    <text:p text:style-name="P3"><text:span text:style-name="T6">制訂本地及海外運輸模式、時間及路線</text:span><text:span text:style-name="T12">等</text:span><text:span text:style-name="T6">，以最大限度提高效能運作。</text:span></text:p>
                  </text:list-item>
                  <text:list-item>
                    <text:p text:style-name="P3"><text:span text:style-name="T6">依據作業期程安排資源予相關的國內及海外人員。</text:span></text:p>
                  </text:list-item>
                  <text:list-item>
                    <text:p text:style-name="P3"><text:span text:style-name="T6">確認國內及國際監管要求、作業規範及工作場域程序</text:span><text:span text:style-name="T12">等</text:span><text:span text:style-name="T6">，並於作業期程中說</text:span><text:span text:style-name="T12">明</text:span><text:span text:style-name="T6">。</text:span></text:p>
                  </text:list-item>
                  <text:list-item>
                    <text:p text:style-name="P3"><text:span text:style-name="T6">依工作場域程序運用相關的科技及系統，將追蹤程序應用於托運作業。</text:span></text:p>
                  </text:list-item>
                  <text:list-item>
                    <text:p text:style-name="P3"><text:span text:style-name="T6">合併期程並轉發給適當的人員。</text:span></text:p>
                  </text:list-item>
                  <text:list-item>
                    <text:p text:style-name="P3"><text:span text:style-name="T6">依工作場域程序儲存期程。</text:span></text:p>
                  </text:list-item>
                </text:list>
              </text:list-item>
              <text:list-item>
                <text:p text:style-name="P3"><text:span text:style-name="T6">監控及協調出口物流的系統</text:span></text:p>
                <text:list>
                  <text:list-item>
                    <text:p text:style-name="P3"><text:span text:style-name="T6">依既定品質標準、規劃流程、國內及國際監管</text:span><text:span text:style-name="T12">等</text:span><text:span text:style-name="T6">的要求，監控出口物流。</text:span></text:p>
                  </text:list-item>
                  <text:list-item>
                    <text:p text:style-name="P3"><text:span text:style-name="T6">確認品質標準、規劃流程或監管要求</text:span><text:span text:style-name="T12">等</text:span><text:span text:style-name="T6">的不符合事</text:span><text:soft-page-break/><text:span text:style-name="T6">項，並實施適當的措施改正所有發現的問題。</text:span></text:p>
                  </text:list-item>
                  <text:list-item>
                    <text:p text:style-name="P3"><text:span text:style-name="T6">運用適當方法監控客戶對出口物流作業的滿意度。</text:span></text:p>
                  </text:list-item>
                  <text:list-item>
                    <text:p text:style-name="P3"><text:span text:style-name="T6">回應客戶對服務改善的關注及建議。</text:span></text:p>
                  </text:list-item>
                  <text:list-item>
                    <text:p text:style-name="P3"><text:span text:style-name="T6">依工作場域程序完成出口物流相關報告及要求</text:span><text:span text:style-name="T10">資訊</text:span><text:span text:style-name="T9">／文件</text:span><text:span text:style-name="T8">【註6】</text:span><text:span text:style-name="T6">，並提交給適當人員。</text:span></text:p>
                  </text:list-item>
                  <text:list-item>
                    <text:p text:style-name="P3"><text:span text:style-name="T6">監控並確認與出口物流相關的國內及國際法規及作業規範的變更，並實施適當措拖以確保持續符合出口物流流程及系統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職能內涵</text:span></text:p>
            <text:p text:style-name="P11"><text:span text:style-name="T6">(K=knowledge知識)</text:span></text:p>
          </table:table-cell>
          <table:table-cell table:style-name="表格1.B6" office:value-type="string">
            <text:list xml:id="list2126030894" text:style-name="WWNum42">
              <text:list-item>
                <text:p text:style-name="P4"><text:span text:style-name="T6">職業安全衛生與環保相關規範</text:span></text:p>
              </text:list-item>
              <text:list-item>
                <text:p text:style-name="P4"><text:span text:style-name="T6">出口物流規劃及管理工作場域的程序</text:span></text:p>
              </text:list-item>
              <text:list-item>
                <text:p text:style-name="P4"><text:span text:style-name="T6">操作及控制機制</text:span></text:p>
              </text:list-item>
              <text:list-item>
                <text:p text:style-name="P2"><text:span text:style-name="T7">出口物流相關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職能內涵</text:span></text:p>
            <text:p text:style-name="P11"><text:span text:style-name="T6">(S=skills技能)</text:span></text:p>
          </table:table-cell>
          <table:table-cell table:style-name="表格1.B7" office:value-type="string">
            <text:list xml:id="list1574962862" text:style-name="WWNum43">
              <text:list-item>
                <text:p text:style-name="P5"><text:span text:style-name="T9">溝通協調能力</text:span><text:span text:style-name="T8">【註7】</text:span></text:p>
              </text:list-item>
              <text:list-item>
                <text:p text:style-name="P5"><text:span text:style-name="T6">遵循職業安全衛生與環保相關規範</text:span></text:p>
              </text:list-item>
              <text:list-item>
                <text:p text:style-name="P5"><text:span text:style-name="T6">物流規格分析及解讀能力</text:span></text:p>
              </text:list-item>
              <text:list-item>
                <text:p text:style-name="P5"><text:span text:style-name="T6">出口物流</text:span><text:span text:style-name="T12">標準作業程序</text:span><text:span text:style-name="T6">規劃及管理能力</text:span></text:p>
              </text:list-item>
              <text:list-item>
                <text:p text:style-name="P5"><text:span text:style-name="T6">品質管控能力</text:span></text:p>
              </text:list-item>
              <text:list-item>
                <text:p text:style-name="P5"><text:span text:style-name="T6">依操作情境、風險情況及環境</text:span><text:span text:style-name="T12">等</text:span><text:span text:style-name="T6">行動措施應變能力</text:span></text:p>
              </text:list-item>
              <text:list-item>
                <text:p text:style-name="P5"><text:span text:style-name="T6">選擇並應用適當的技術、資訊和通訊系統及程序</text:span></text:p>
              </text:list-item>
              <text:list-item>
                <text:p text:style-name="P5"><text:span text:style-name="T6">運送案例處理經驗的分析比對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評量設計參考</text:span></text:p>
          </table:table-cell>
          <table:table-cell table:style-name="表格1.B8" office:value-type="string">
            <text:list xml:id="list2792328062" text:style-name="WWNum44">
              <text:list-item>
                <text:p text:style-name="P6"><text:span text:style-name="T6">評量證據</text:span></text:p>
                <text:list>
                  <text:list-item>
                    <text:p text:style-name="P6"><text:span text:style-name="T12">依據</text:span><text:span text:style-name="T6">本單元所要求具備</text:span><text:span text:style-name="T12">的</text:span><text:span text:style-name="T6">職能條件，必須符合並滿足相關的工作要素與績效指標等要求（包括基礎知識和技能、相關的</text:span><text:span text:style-name="T10">法規及</text:span><text:span text:style-name="T9">法律</text:span><text:span text:style-name="T8">【註8】</text:span><text:span text:style-name="T6">及工作場域程序</text:span><text:span text:style-name="T12">等項目的應用</text:span><text:span text:style-name="T6">等</text:span><text:span text:style-name="T12">）。</text:span></text:p>
                  </text:list-item>
                  <text:list-item>
                    <text:p text:style-name="P6"><text:span text:style-name="T6">能擬定出口物流</text:span><text:span text:style-name="T12">標準作業程序。</text:span></text:p>
                  </text:list-item>
                </text:list>
              </text:list-item>
              <text:list-item>
                <text:p text:style-name="P6"><text:span text:style-name="T6">評量情境與資源</text:span></text:p>
                <text:list>
                  <text:list-item>
                    <text:p text:style-name="P6"><text:span text:style-name="T6">在一系列情境及時間條件下展示其績效評量資源（包括相關個案研究、其他模擬的實際作業及知識評量，及各種工作場域的相關操作情況</text:span><text:span text:style-name="T12">等）。</text:span></text:p>
                  </text:list-item>
                  <text:list-item>
                    <text:p text:style-name="P6"><text:span text:style-name="T6">真實及模擬環境中，要求相關及適當的物料及設備、工作場域程序、法規、作業規範及操作手冊等文件。</text:span></text:p>
                  </text:list-item>
                </text:list>
              </text:list-item>
              <text:list-item>
                <text:p text:style-name="P6"><text:span text:style-name="T6">評量方法</text:span></text:p>
                <text:list>
                  <text:list-item>
                    <text:p text:style-name="P6"><text:span text:style-name="T6">透過適當的書面或口頭測試進行知識評量。</text:span></text:p>
                  </text:list-item>
                  <text:list-item>
                    <text:p text:style-name="P6"><text:span text:style-name="T12">透過</text:span><text:span text:style-name="T6">實際工作場域中模擬各種</text:span><text:bookmark text:name="_GoBack"/><text:span text:style-name="T6">情況</text:span><text:span text:style-name="T12">等項目進行</text:span><text:span text:style-name="T6">實際評量。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1"><text:span text:style-name="T6">說明與補充事項</text:span></text:p>
          </table:table-cell>
          <table:table-cell table:style-name="表格1.B9" office:value-type="string">
            <text:p text:style-name="P12"><text:span text:style-name="T6">【註1】工作場域：如24小時操作、單一及多個現場位置、大、中及小型的工作場域</text:span><text:span text:style-name="T12">等。</text:span></text:p>
            <text:p text:style-name="P12"><text:span text:style-name="T6">【註2】客戶：可能為內部或外部</text:span><text:span text:style-name="T12">等。</text:span></text:p>
            <text:p text:style-name="P12"><text:span text:style-name="T6">【註3】</text:span>運輸：可能為<text:span text:style-name="T6">單一或複合運送</text:span><text:span text:style-name="T12">等，也可能涉及</text:span><text:span text:style-name="T6">指定路線的使用</text:span><text:span text:style-name="T12">等。</text:span></text:p>
            <text:p text:style-name="P12"><text:span text:style-name="T6">【註4】</text:span>作業：<text:span text:style-name="T6">可能</text:span>進行<text:span text:style-name="T11">的</text:span>條件，<text:span text:style-name="T11">例如</text:span><text:span text:style-name="T6">涉及出口物流的各種倉庫、庫房、運輸及配送行業部門的作業環境</text:span><text:span text:style-name="T12">等。</text:span></text:p>
            <text:p text:style-name="P12"><text:span text:style-name="T6">【註5】</text:span>工作場域程序：如<text:span text:style-name="T6">公司程序、企業程序、組織程序、既定程序</text:span><text:span text:style-name="T12">等。</text:span></text:p>
            <text:p text:style-name="P12"><text:span text:style-name="T6">【註6】資訊／</text:span>文件：如<text:span text:style-name="T6">適用於出口物流的國內及國際作業規範及法規、代理商對於可用的運輸選項、時間表、期程及問題的建議、設備及商品的製造商規範、供應商對於商品處理、運輸及儲存，及品質保證標準和程序、緊急程序</text:span><text:span text:style-name="T12">等。</text:span></text:p>
            <text:p text:style-name="P12"><text:span text:style-name="T6">【註7】溝通協調能力</text:span><text:span text:style-name="T11">（有效</text:span>溝通）：如<text:span text:style-name="T6">電話、電子資料交換 (EDI) 、傳真、電子郵件、網際網路、無線電通訊、條碼機、口頭、聽覺或標示符號溝通</text:span><text:span text:style-name="T12">等。</text:span></text:p>
            <text:p text:style-name="P12"><text:span text:style-name="T6">【註8】</text:span>法規及法律：如<text:span text:style-name="T6">出口物流相關的國家及國際規範、危險物品及有害物質處理及運輸的國家及國際法規和作業規範、運輸執照／許可要求、出口／進口／檢疫／保稅要求海洋／航空提單、相關的職業安全衛生及環境保護法規</text:span><text:span text:style-name="T12">等。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1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9</meta:editing-cycles>
    <meta:print-date>2015-08-03T07:53:00</meta:print-date>
    <meta:creation-date>2021-07-16T10:05:00</meta:creation-date>
    <dc:date>2021-11-29T08:24:00</dc:date>
    <meta:editing-duration>PT1H1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696" meta:character-count="1764" meta:non-whitespace-character-count="176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