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6cm" fo:margin-right="0cm" fo:line-height="0.706cm" fo:text-align="justify" style:justify-single-word="false" fo:orphans="0" fo:widows="0" fo:hyphenation-ladder-count="no-limit" fo:text-indent="0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3"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4"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5"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6"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7"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8"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9" style:family="paragraph" style:parent-style-name="Standard_20__28_user_29_">
      <style:paragraph-properties fo:line-height="0.706cm" fo:text-align="justify" style:justify-single-word="false"/>
    </style:style>
    <style:style style:name="P10" style:family="paragraph" style:parent-style-name="List_20_Paragraph" style:list-style-name="WWNum4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4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31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4" style:family="paragraph" style:parent-style-name="List_20_Paragraph" style:list-style-name="WWNum4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5"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6" style:family="paragraph" style:parent-style-name="List_20_Paragraph" style:list-style-name="WWNum4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7" style:family="paragraph" style:parent-style-name="List_20_Paragraph" style:list-style-name="WWNum3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8"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size-complex="12pt"/>
    </style:style>
    <style:style style:name="P20" style:family="paragraph" style:parent-style-name="List_20_Paragraph" style:list-style-name="WWNum5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21" style:family="paragraph" style:parent-style-name="List_20_Paragraph" style:list-style-name="WWNum57">
      <style:paragraph-properties fo:line-height="0.706cm" fo:text-align="justify" style:justify-single-word="false" fo:orphans="0" fo:widows="0"/>
      <style:text-properties style:font-name="微軟正黑體" style:font-name-asian="微軟正黑體1" style:font-size-complex="12pt"/>
    </style:style>
    <style:style style:name="P22" style:family="paragraph" style:parent-style-name="List_20_Paragraph" style:list-style-name="WWNum45">
      <style:paragraph-properties fo:line-height="0.706cm" fo:orphans="0" fo:widows="0"/>
      <style:text-properties style:font-name="微軟正黑體" style:font-name-asian="微軟正黑體1" style:font-size-complex="12pt"/>
    </style:style>
    <style:style style:name="P23" style:family="paragraph" style:parent-style-name="List_20_Paragraph" style:list-style-name="WWNum45">
      <style:paragraph-properties fo:orphans="0" fo:widows="0" style:vertical-align="auto"/>
      <style:text-properties style:font-name="微軟正黑體" style:font-name-asian="微軟正黑體1" style:font-size-complex="12pt"/>
    </style:style>
    <style:style style:name="P24" style:family="paragraph" style:parent-style-name="List_20_Paragraph" style:list-style-name="WWNum39a">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5" style:family="paragraph" style:parent-style-name="List_20_Paragraph" style:list-style-name="WWNum2a">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6" style:family="paragraph" style:parent-style-name="List_20_Paragraph" style:list-style-name="WWNum44">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7" style:family="paragraph" style:parent-style-name="List_20_Paragraph" style:list-style-name="WWNum45">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8" style:family="paragraph" style:parent-style-name="List_20_Paragraph" style:list-style-name="WWNum46">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9" style:family="paragraph" style:parent-style-name="List_20_Paragraph" style:list-style-name="WWNum56">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0" style:family="paragraph" style:parent-style-name="List_20_Paragraph" style:list-style-name="WWNum45">
      <style:paragraph-properties fo:orphans="0" fo:widows="0" style:vertical-align="auto"/>
      <style:text-properties fo:color="#000000" loext:opacity="100%" style:font-name="微軟正黑體" style:font-name-asian="微軟正黑體1" style:font-size-complex="12pt"/>
    </style:style>
    <style:style style:name="P31" style:family="paragraph" style:parent-style-name="List_20_Paragraph" style:list-style-name="WWNum45">
      <style:paragraph-properties fo:line-height="0.706cm" fo:text-align="justify" style:justify-single-word="false" fo:orphans="0" fo:widows="0"/>
      <style:text-properties fo:color="#000000" loext:opacity="100%" style:font-name="微軟正黑體" style:font-name-asian="微軟正黑體1" style:font-size-complex="12pt"/>
    </style:style>
    <style:style style:name="P32"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3" style:family="paragraph" style:parent-style-name="Standard_20__28_user_29_" style:list-style-name="WWNum65">
      <style:paragraph-properties fo:margin-left="1.6cm" fo:margin-right="0cm" fo:orphans="0" fo:widows="0" fo:text-indent="-1.6cm" style:auto-text-indent="false"/>
      <style:text-properties style:font-name="微軟正黑體" style:font-name-asian="微軟正黑體1" style:font-name-complex="新細明體1" style:font-size-complex="12pt" style:font-style-complex="italic" style:font-weight-complex="bold"/>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complex="Times New Roman1"/>
    </style:style>
    <style:style style:name="T3" style:family="text">
      <style:text-properties style:text-position="super 58%" style:font-name-complex="Times New Roman1"/>
    </style:style>
    <style:style style:name="T4" style:family="text">
      <style:text-properties style:text-underline-style="solid" style:text-underline-width="auto" style:text-underline-color="font-color" style:font-name-complex="Times New Roman1"/>
    </style:style>
    <style:style style:name="T5" style:family="text">
      <style:text-properties fo:color="#000000" loext:opacity="100%"/>
    </style:style>
    <style:style style:name="T6"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6">RLM5R1360v2</text:p>
          </table:table-cell>
        </table:table-row>
        <table:table-row table:style-name="表格1.1">
          <table:table-cell table:style-name="表格1.A1" office:value-type="string">
            <text:p text:style-name="P6">職能單元名稱</text:p>
          </table:table-cell>
          <table:table-cell table:style-name="表格1.B2" office:value-type="string">
            <text:p text:style-name="P6">確保安全的物流工作場域</text:p>
          </table:table-cell>
        </table:table-row>
        <table:table-row table:style-name="表格1.1">
          <table:table-cell table:style-name="表格1.A1" office:value-type="string">
            <text:p text:style-name="P6">領域類別</text:p>
          </table:table-cell>
          <table:table-cell table:style-name="表格1.B3" office:value-type="string">
            <text:p text:style-name="P6">物流運輸／物流規劃及管理</text:p>
          </table:table-cell>
        </table:table-row>
        <table:table-row table:style-name="表格1.1">
          <table:table-cell table:style-name="表格1.A1" office:value-type="string">
            <text:p text:style-name="P6">職能單元級別</text:p>
          </table:table-cell>
          <table:table-cell table:style-name="表格1.B4" office:value-type="string">
            <text:p text:style-name="P6">4</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1551485148" text:style-name="WWNum39a">
              <text:list-item text:start-value="1">
                <text:p text:style-name="P24">建立並維護職業安全衛生系統</text:p>
              </text:list-item>
            </text:list>
            <text:list xml:id="list825177956" text:style-name="WWNum40">
              <text:list-item text:start-value="1">
                <text:p text:style-name="P10"><text:span text:style-name="T2">定位並傳達能清楚展現企業執行相關職業安全衛生法規承諾的職業安全衛生政策</text:span>。</text:p>
              </text:list-item>
              <text:list-item text:style-override="WWNum23a">
                <text:p text:style-name="P11"><text:span text:style-name="T2">依職業安全衛生政策、程序及流程，定義所有工作場域人員的職業安全衛生職責</text:span>。</text:p>
              </text:list-item>
              <text:list-item text:style-override="WWNum23a">
                <text:p text:style-name="P11"><text:span text:style-name="T2">確認並核准有效的職業安全衛生系統操作的財務及人力資源</text:span>。</text:p>
              </text:list-item>
            </text:list>
            <text:list xml:id="list112317837650468" text:continue-list="list1551485148" text:style-name="WWNum2a">
              <text:list-item>
                <text:p text:style-name="P25">建立並維護職業安全衛生管理</text:p>
              </text:list-item>
            </text:list>
            <text:list xml:id="list3331156374" text:style-name="WWNum41">
              <text:list-item text:start-value="1">
                <text:p text:style-name="P12"><text:span text:style-name="T2">依照職業安全衛生法規定期召開相關會議</text:span>。</text:p>
              </text:list-item>
              <text:list-item text:style-override="WWNum31a">
                <text:p text:style-name="P13"><text:span text:style-name="T2">透過參與安排和協商，妥善解决提出的問題</text:span>。</text:p>
              </text:list-item>
              <text:list-item text:style-override="WWNum31a">
                <text:p text:style-name="P13"><text:span text:style-name="T2">以所有員工皆能取得的方式，及時提供參與及決議相關資訊的結果</text:span>。</text:p>
              </text:list-item>
            </text:list>
            <text:list xml:id="list112318756727898" text:continue-list="list112317837650468" text:style-name="WWNum2a">
              <text:list-item>
                <text:p text:style-name="P25">建立與維護識別危害的程序，以及風險控管機制</text:p>
              </text:list-item>
            </text:list>
            <text:list xml:id="list78698942" text:style-name="WWNum42">
              <text:list-item text:start-value="1">
                <text:p text:style-name="P14"><text:span text:style-name="T2">制定持續的危害識別及</text:span><text:span text:style-name="T4">相關風險控制</text:span><text:span text:style-name="T3">【註1】</text:span><text:span text:style-name="T2">的程序</text:span>。</text:p>
              </text:list-item>
              <text:list-item text:style-override="WWNum32a">
                <text:p text:style-name="P15"><text:span text:style-name="T2">於所有工作場域的變更規劃、設計及評估階段，納入危害識別以確保變更提案不會產生新的危害</text:span>。</text:p>
              </text:list-item>
              <text:list-item text:style-override="WWNum32a">
                <text:p text:style-name="P15"><text:span text:style-name="T2">依管控層級發展並維持風險控制措施之選擇及執行程序</text:span>。</text:p>
              </text:list-item>
              <text:list-item text:style-override="WWNum32a">
                <text:p text:style-name="P15"><text:span text:style-name="T2">依管控層級識別不適當的現行風險控制措施，並立即提供資源以實施新措施</text:span>。</text:p>
              </text:list-item>
              <text:list-item text:style-override="WWNum32a">
                <text:p text:style-name="P15"><text:span text:style-name="T2">確認職業安全衛生專家建議的介入時點</text:span>。</text:p>
              </text:list-item>
            </text:list>
            <text:list xml:id="list112318340381354" text:continue-list="list112318756727898" text:style-name="WWNum2a">
              <text:list-item>
                <text:p text:style-name="P25">建立並維持有品質的職業安全衛生系統</text:p>
              </text:list-item>
            </text:list>
            <text:list xml:id="list2064176225" text:style-name="WWNum43">
              <text:list-item text:start-value="1">
                <text:p text:style-name="P16"><text:span text:style-name="T2">發展並提供職業安全衛生培訓方案予所有員工，作為組織訓練計畫的一部分</text:span>。</text:p>
              </text:list-item>
              <text:list-item text:style-override="WWNum33a">
                <text:p text:style-name="P17"><text:span text:style-name="T2">運用職業安全衛生紀錄保存系統，以利識別組織內的職業傷害及疾病模式</text:span>。</text:p>
              </text:list-item>
              <text:list-item text:style-override="WWNum33a">
                <text:p text:style-name="P17"><text:span text:style-name="T2">以符合組織品質系統架構的方式，衡量及評估職業安全衛生系統</text:span>。</text:p>
              </text:list-item>
              <text:list-item text:style-override="WWNum33a">
                <text:p text:style-name="P17"><text:span text:style-name="T2">制定並實施職業安全衛生的改善，以達成組織的職業安全衛生目標</text:span>。</text:p>
              </text:list-item>
              <text:list-item text:style-override="WWNum33a">
                <text:p text:style-name="P17"><text:span text:style-name="T2">確保遵守職業安全衛生法規，以維持達到最低的法定職業安全衛生標準</text:span>。</text:p>
              </text:list-item>
            </text:list>
          </table:table-cell>
        </table:table-row>
        <table:table-row table:style-name="表格1.1">
          <table:table-cell table:style-name="表格1.A1" office:value-type="string">
            <text:p text:style-name="P6">工作產出</text:p>
          </table:table-cell>
          <table:table-cell table:style-name="表格1.B6" office:value-type="string">
            <text:p text:style-name="P5">職業安全衛生培訓方案</text:p>
          </table:table-cell>
        </table:table-row>
        <text:soft-page-break/>
        <table:table-row table:style-name="表格1.1">
          <table:table-cell table:style-name="表格1.A1" office:value-type="string">
            <text:p text:style-name="P6">職能內涵</text:p>
            <text:p text:style-name="P6">(K=knowledge知識)</text:p>
          </table:table-cell>
          <table:table-cell table:style-name="表格1.B7" office:value-type="string">
            <text:list xml:id="list3845762531" text:style-name="WWNum44">
              <text:list-item>
                <text:p text:style-name="P18">職業安全衛生相關法規</text:p>
              </text:list-item>
              <text:list-item>
                <text:p text:style-name="P18">相關政策、法規、作業規範和國家標準</text:p>
              </text:list-item>
              <text:list-item>
                <text:p text:style-name="P26">職業安全衛生系統功能與特性</text:p>
              </text:list-item>
              <text:list-item>
                <text:p text:style-name="P26">危害識別及風險管理方法</text:p>
              </text:list-item>
              <text:list-item>
                <text:p text:style-name="P26">風險控制措施</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8" office:value-type="string">
            <text:list xml:id="list2599040197" text:style-name="WWNum45">
              <text:list-item text:start-value="1">
                <text:p text:style-name="P30">溝通協調能力</text:p>
              </text:list-item>
              <text:list-item>
                <text:p text:style-name="P30">職業安全衛生風險管控能力</text:p>
              </text:list-item>
              <text:list-item>
                <text:p text:style-name="P23"><text:span text:style-name="T2">確保安全的物流工作場域</text:span><text:span text:style-name="T5">之任務專案發展能力</text:span></text:p>
              </text:list-item>
              <text:list-item>
                <text:p text:style-name="P27">工作場域危害的分析能力</text:p>
              </text:list-item>
              <text:list-item>
                <text:p text:style-name="P27">工作危害的問題解決能力</text:p>
              </text:list-item>
              <text:list-item>
                <text:p text:style-name="P22">技術文件閱讀能力</text:p>
              </text:list-item>
              <text:list-item>
                <text:p text:style-name="P22">資訊科技應用能力</text:p>
              </text:list-item>
              <text:list-item>
                <text:p text:style-name="P31">專案紀錄撰寫與呈報能力</text:p>
              </text:list-item>
            </text:list>
          </table:table-cell>
        </table:table-row>
        <table:table-row table:style-name="表格1.1">
          <table:table-cell table:style-name="表格1.A1" office:value-type="string">
            <text:p text:style-name="P6">評量設計參考</text:p>
          </table:table-cell>
          <table:table-cell table:style-name="表格1.B9" office:value-type="string">
            <text:list xml:id="list3328544175" text:style-name="WWNum46">
              <text:list-item text:start-value="1">
                <text:p text:style-name="P19"><text:span text:style-name="T2">評量</text:span>證據</text:p>
              </text:list-item>
            </text:list>
            <text:list xml:id="list818645706" text:style-name="WWNum54">
              <text:list-item>
                <text:p text:style-name="P20">能<text:span text:style-name="T6">遵守相關法規、標準、組織要求，制定並管理個人工作優先項目的安全做法和組織政策和程序。</text:span></text:p>
              </text:list-item>
              <text:list-item>
                <text:p text:style-name="P20">能執行<text:span text:style-name="T2">確保安全的物流工作場域之</text:span>作業。</text:p>
              </text:list-item>
              <text:list-item>
                <text:p text:style-name="P20">能了解本單元所應具備之職能內涵。</text:p>
              </text:list-item>
              <text:list-item>
                <text:p text:style-name="P20">能與相關人員進行溝通，含呈報問題及修正紀錄。</text:p>
              </text:list-item>
            </text:list>
            <text:p text:style-name="P2"/>
            <text:list xml:id="list112317915545465" text:continue-list="list3328544175" text:style-name="WWNum46">
              <text:list-item>
                <text:p text:style-name="P28">評量情境與資源</text:p>
              </text:list-item>
            </text:list>
            <text:list xml:id="list3066668803" text:style-name="WWNum57">
              <text:list-item>
                <text:p text:style-name="P21">通用領域及特定專業資料等相關文件。</text:p>
              </text:list-item>
              <text:list-item>
                <text:p text:style-name="P21">相關軟硬體設備。</text:p>
              </text:list-item>
              <text:list-item>
                <text:p text:style-name="P21">於實際工作中或適當的模擬環境內進行評量。</text:p>
              </text:list-item>
              <text:list-item>
                <text:p text:style-name="P21">視需要提供適當的學習、評量設備與支援協助。</text:p>
              </text:list-item>
              <text:list-item>
                <text:p text:style-name="P21">評量歷程需符合職業安全衛生相關法規及作業程序。</text:p>
              </text:list-item>
            </text:list>
            <text:p text:style-name="P4">三、評量方法</text:p>
            <text:list xml:id="list2895795310" text:style-name="WWNum56">
              <text:list-item text:start-value="1">
                <text:p text:style-name="P29">於真實或模擬工作條件下直接觀察受評者進行確保安全的物流工作場域之任務。</text:p>
              </text:list-item>
              <text:list-item>
                <text:p text:style-name="P29">口頭提問，確認受評者能持續辨認出並正確解讀實作時所需的基本基礎知識。</text:p>
              </text:list-item>
              <text:list-item>
                <text:p text:style-name="P29">評量者設計情境題庫，評估受評者之問題處理能力。</text:p>
              </text:list-item>
              <text:list-item>
                <text:p text:style-name="P29">評估受評者處理意外事件時，所提出的適當解決方案。</text:p>
              </text:list-item>
              <text:list-item>
                <text:p text:style-name="P29">檢視受評者製作的工作場域報告紀錄。</text:p>
              </text:list-item>
            </text:list>
          </table:table-cell>
        </table:table-row>
        <text:soft-page-break/>
        <table:table-row table:style-name="表格1.1">
          <table:table-cell table:style-name="表格1.A1" office:value-type="string">
            <text:p text:style-name="P6">說明與補充事項</text:p>
          </table:table-cell>
          <table:table-cell table:style-name="表格1.B10" office:value-type="string">
            <text:list xml:id="list512324590" text:style-name="WWNum65">
              <text:list-item>
                <text:p text:style-name="P33">相關風險控制：如行政、輔導或懲戒程序、排除、工程、內務和存儲、解決問題、職業安全衛生紀錄維護及分析、個人防護裝備、補給品及設備的採購、工作場域檢驗，包括工廠及設備等。</text:p>
              </text:list-item>
            </text:list>
          </table:table-cell>
        </table:table-row>
      </table:table>
      <text:p text:style-name="P3"/>
      <table:table table:name="表格2" table:style-name="表格2">
        <table:table-column table:style-name="表格2.A"/>
        <table:table-row table:style-name="表格2.1">
          <table:table-cell table:style-name="表格2.A1" office:value-type="string">
            <text:p text:style-name="P7">更新紀錄</text:p>
          </table:table-cell>
        </table:table-row>
        <table:table-row table:style-name="表格2.2">
          <table:table-cell table:style-name="表格2.A2" office:value-type="string">
            <text:p text:style-name="P8">2023年修訂職能內容。</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text-properties style:font-name="新細明體" fo:font-family="新細明體" style:font-family-generic="roman" style:font-pitch="variable" fo:language="zh" fo:country="TW" style:letter-kerning="false" style:font-name-complex="新細明體1" style:font-family-complex="新細明體" style:font-family-generic-complex="system" style:font-pitch-complex="variable" style:language-complex="zh" style:country-complex="TW"/>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ld_20_and_20_Italics" style:display-name="Bold and Italics" style:family="text">
      <style:text-properties fo:font-style="italic" style:text-underline-style="none" fo:font-weight="bold" style:font-style-asian="italic" style:font-weight-asian="bold"/>
    </style:style>
    <style:style style:name="本文_20_字元" style:display-name="本文 字元" style:family="text" style:parent-style-name="Default_20_Paragraph_20_Font">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style:style style:name="ListLabel_20_5" style:display-name="ListLabel 5"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8</meta:editing-cycles>
    <meta:print-date>2015-08-03T07:53:00</meta:print-date>
    <meta:creation-date>2023-07-27T07:50:00</meta:creation-date>
    <dc:date>2023-12-20T11:23:16.564000000</dc:date>
    <meta:editing-duration>PT4M28S</meta:editing-duration>
    <meta:generator>MODA_ODF_Application_Tools/3.5.5.5.1$Windows_X86_64 LibreOffice_project/0731c5f9adee5daee576bb62a18f665a8d51cd0c</meta:generator>
    <meta:document-statistic meta:table-count="2" meta:image-count="0" meta:object-count="0" meta:page-count="3" meta:paragraph-count="71" meta:word-count="1290" meta:character-count="1352" meta:non-whitespace-character-count="1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