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4">
      <text:list-level-style-bullet text:level="1" text:style-name="WW_CharLFO10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5256in" style:use-optimal-column-width="false"/>
    </style:style>
    <style:style style:name="Table1" style:family="table" style:master-page-name="MP0">
      <style:table-properties style:width="6.2763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WWNum40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40" style:family="paragraph">
      <style:paragraph-properties fo:text-align="justify" fo:line-height="0.2777in" fo:margin-left="0.6048in" fo:text-indent="-0.295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9" style:parent-style-name="清單段落" style:list-style-name="WWNum44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4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04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3" style:parent-style-name="清單段落" style:list-style-name="LFO104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4" style:parent-style-name="清單段落" style:list-style-name="LFO104" style:family="paragraph">
      <style:paragraph-properties style:vertical-align="auto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104" style:family="paragraph">
      <style:paragraph-properties fo:line-height="0.2777in"/>
      <style:text-properties style:font-name="微軟正黑體" style:font-name-asian="微軟正黑體" style:font-size-complex="12pt"/>
    </style:style>
    <style:style style:name="P93" style:parent-style-name="清單段落" style:list-style-name="LFO104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04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101" style:parent-style-name="清單段落" style:list-style-name="LFO104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102" style:parent-style-name="清單段落" style:list-style-name="LFO104" style:family="paragraph">
      <style:paragraph-properties style:vertical-align="auto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P104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LM5R136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發展並檢視整合物流計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物流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40" text:continue-numbering="true">
              <text:list-item>
                <text:p text:style-name="P34">確認整合物流支援的需求</text:p>
                <text:list text:continue-numbering="true">
                  <text:list-item>
                    <text:p text:style-name="P35"><text:span text:style-name="T36">依組織政策及程序，確認整合物流支援規劃的需求</text:span><text:span text:style-name="T37">。</text:span></text:p>
                  </text:list-item>
                  <text:list-item>
                    <text:p text:style-name="P38">依組織政策及程序，確定並取得整合物流支援相關的資訊來源。</text:p>
                  </text:list-item>
                  <text:list-item>
                    <text:p text:style-name="P39">確定並取得適用於整合物流支援的標準及法規。</text:p>
                  </text:list-item>
                  <text:list-item>
                    <text:p text:style-name="P40">依可用資訊，評估具體的整合物流支援需求。</text:p>
                  </text:list-item>
                  <text:list-item>
                    <text:p text:style-name="P41"><text:span text:style-name="T42">依組織政策及程序，執行所需的成本分析</text:span><text:span text:style-name="T43">。</text:span></text:p>
                  </text:list-item>
                </text:list>
              </text:list-item>
              <text:list-item>
                <text:p text:style-name="P44"><text:span text:style-name="T45">準備整合物流支援計畫</text:span></text:p>
                <text:list text:continue-numbering="true">
                  <text:list-item>
                    <text:p text:style-name="P46">確認並闡釋與整合物流支援相關的組織政策及程序。</text:p>
                  </text:list-item>
                  <text:list-item>
                    <text:p text:style-name="P47">依相關的組織政策及程序，進行利害關係人的諮詢。</text:p>
                  </text:list-item>
                  <text:list-item>
                    <text:p text:style-name="P48">依法律要求及組織政策及程序，發展整合物流支援計畫。</text:p>
                  </text:list-item>
                  <text:list-item>
                    <text:p text:style-name="P49"><text:span text:style-name="T50">依組織政策及程序，發表整合物流支援計畫</text:span><text:span text:style-name="T51">。</text:span></text:p>
                  </text:list-item>
                </text:list>
              </text:list-item>
              <text:list-item>
                <text:p text:style-name="P52">檢視整合物流支援計畫</text:p>
                <text:list text:continue-numbering="true">
                  <text:list-item>
                    <text:p text:style-name="P53">依相關的組織政策及程序，檢視整合物流支援計畫。</text:p>
                  </text:list-item>
                  <text:list-item>
                    <text:p text:style-name="P54">依相關的組織政策及程序，確認並準備整合物流支援計畫所需的變更。</text:p>
                  </text:list-item>
                  <text:list-item>
                    <text:p text:style-name="P55"><text:span text:style-name="T56">依相關的組織政策及程序，準備整合物流支援計畫的修訂版本，並提交予相關利害關係人或人員</text:span><text:span text:style-name="T57">。</text:span>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WWNum44" text:continue-numbering="true">
              <text:list-item>
                <text:p text:style-name="P62">整合物流支援計畫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WWNum44" text:continue-numbering="true">
              <text:list-item>
                <text:p text:style-name="P68">職業安全衛生相關法規</text:p>
              </text:list-item>
              <text:list-item>
                <text:p text:style-name="P69"><text:span text:style-name="T70">物料物流</text:span><text:span text:style-name="T71">相關政策、法規、作業規範和國家標準</text:span></text:p>
              </text:list-item>
              <text:list-item>
                <text:p text:style-name="P72">供應鏈概念</text:p>
              </text:list-item>
              <text:list-item>
                <text:p text:style-name="P73">物料維持與物流控管</text:p>
              </text:list-item>
              <text:list-item>
                <text:p text:style-name="P74">物流支援的分析原則及流程</text:p>
              </text:list-item>
              <text:list-item>
                <text:p text:style-name="P75">編號及編目流程</text:p>
              </text:list-item>
              <text:list-item>
                <text:p text:style-name="P76">績效衡量指標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104" text:continue-numbering="true">
              <text:list-item>
                <text:p text:style-name="P82">溝通協調能力</text:p>
              </text:list-item>
              <text:list-item>
                <text:p text:style-name="P83">職業安全衛生風險管控能力</text:p>
              </text:list-item>
              <text:list-item>
                <text:p text:style-name="P84"><text:span text:style-name="T85">發展並檢視整合物流計畫</text:span><text:span text:style-name="T86">之任務專案規劃</text:span><text:span text:style-name="T87">能力</text:span></text:p>
              </text:list-item>
              <text:list-item>
                <text:p text:style-name="P88">整合物流支援及專案管理知識的應用能力</text:p>
              </text:list-item>
              <text:list-item>
                <text:p text:style-name="P89">組織策略目標的理解與分析能力</text:p>
              </text:list-item>
              <text:list-item>
                <text:p text:style-name="P90">整合物流計畫的執行能力</text:p>
              </text:list-item>
              <text:list-item>
                <text:p text:style-name="P91">整合物流計畫績效的監控與管理能力</text:p>
              </text:list-item>
              <text:list-item>
                <text:p text:style-name="P92">資訊科技應用能力</text:p>
              </text:list-item>
              <text:list-item>
                <text:p text:style-name="P93"><text:span text:style-name="T94">專案紀錄撰寫與呈報</text:span><text:span text:style-name="T95">能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LFO104" text:continue-numbering="true">
              <text:list-item>
                <text:p text:style-name="P100">資訊來源：如概念性的文件、承包商、客戶、法律、計畫、政策、標準、主管、供應商等。</text:p>
              </text:list-item>
              <text:list-item>
                <text:p text:style-name="P101">成本：如工時、生命週期成本、貨幣、消費開支、資源、時間等。</text:p>
              </text:list-item>
              <text:list-item>
                <text:p text:style-name="P102"><text:span text:style-name="T103">整合物流支援計畫：如處置、設施、技術資料、訓練、過渡計畫等。</text:span></text:p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style:font-name-asian="微軟正黑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80LVL1" style:family="text">
      <style:text-properties style:use-window-font-color="true" fo:font-size="8pt" style:font-size-asian="8pt"/>
    </style:style>
    <text:list-style style:name="WWNum39a" style:display-name="WWNum39a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5LVL1" style:family="text">
      <style:text-properties style:font-name="Wingdings"/>
    </style:style>
    <text:list-style style:name="WWNum44" style:display-name="WWNum44">
      <text:list-level-style-bullet text:level="1" text:style-name="WW_CharLFO8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2" style:display-name="WWNum5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3" style:display-name="WWNum53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0" style:display-name="WWNum6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style:font-name-asian="微軟正黑體"/>
    </style:style>
    <text:list-style style:name="WWNum62" style:display-name="WWNum62">
      <text:list-level-style-number text:level="1" text:style-name="WW_CharLFO10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4">
      <text:list-level-style-bullet text:level="1" text:style-name="WW_CharLFO10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6T02:13:00Z</meta:creation-date>
    <dc:date>2025-07-16T02:13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4" meta:row-count="5" meta:non-whitespace-character-count="677"/>
  </office:meta>
</office:document-meta>
</file>