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1">
      <style:paragraph-properties fo:orphans="0" fo:widows="0"/>
      <style:text-properties style:font-name="微軟正黑體" style:font-name-asian="微軟正黑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39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39">
      <style:paragraph-properties fo:orphans="0" fo:widows="0" style:snap-to-layout-grid="false"/>
      <style:text-properties style:font-name="微軟正黑體" style:font-name-asian="微軟正黑體1"/>
    </style:style>
    <style:style style:name="P13" style:family="paragraph" style:parent-style-name="Standard_20__28_user_29_" style:list-style-name="WWNum40">
      <style:paragraph-properties fo:orphans="0" fo:widows="0" style:snap-to-layout-grid="false"/>
      <style:text-properties style:font-name="微軟正黑體" style:font-name-asian="微軟正黑體1"/>
    </style:style>
    <style:style style:name="P14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/>
    </style:style>
    <style:style style:name="P15" style:family="paragraph" style:parent-style-name="Standard_20__28_user_29_" style:list-style-name="WWNum42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40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Standard_20__28_user_29_" style:list-style-name="WWNum41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font-name-complex="微軟正黑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7">職能單元代碼</text:span></text:p>
          </table:table-cell>
          <table:table-cell table:style-name="表格1.B1" office:value-type="string">
            <text:p text:style-name="P9"><text:span text:style-name="T7">RLM5R1362v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職能單元名稱</text:span></text:p>
          </table:table-cell>
          <table:table-cell table:style-name="表格1.B2" office:value-type="string">
            <text:p text:style-name="P9"><text:span text:style-name="T7">提供專業整合物流建議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領域類別</text:span></text:p>
          </table:table-cell>
          <table:table-cell table:style-name="表格1.B3" office:value-type="string">
            <text:p text:style-name="P9"><text:span text:style-name="T7">物流運輸／物流規劃與管理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職能單元級別</text:span></text:p>
          </table:table-cell>
          <table:table-cell table:style-name="表格1.B4" office:value-type="string">
            <text:p text:style-name="P9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工作任務與行為指標</text:span></text:p>
          </table:table-cell>
          <table:table-cell table:style-name="表格1.B5" office:value-type="string">
            <text:list xml:id="list2515718861" text:style-name="WWNum39">
              <text:list-item>
                <text:p text:style-name="P10"><text:span text:style-name="T7">識別並分析問題</text:span></text:p>
                <text:list>
                  <text:list-item>
                    <text:p text:style-name="P2"><text:span text:style-name="T7">能夠觀察、接收並釐清何時要提供整合物流支援諮詢。</text:span></text:p>
                  </text:list-item>
                  <text:list-item>
                    <text:p text:style-name="P2"><text:span text:style-name="T7">識別並確認問題，必要時透過相關人員進行諮詢。</text:span></text:p>
                  </text:list-item>
                  <text:list-item>
                    <text:p text:style-name="P2"><text:span text:style-name="T7">分析情況，解讀並清楚定義問題。</text:span></text:p>
                  </text:list-item>
                  <text:list-item>
                    <text:p text:style-name="P2"><text:span text:style-name="T7">進行問題相關的研究，並尋求相關人員的</text:span><text:span text:style-name="T10">建議</text:span><text:span text:style-name="T9">【註1】</text:span><text:span text:style-name="T7">以釐清情況。</text:span></text:p>
                  </text:list-item>
                </text:list>
              </text:list-item>
              <text:list-item>
                <text:p text:style-name="P12"><text:span text:style-name="T11">規劃</text:span><text:span text:style-name="T8">整合物流支援建議的選項</text:span></text:p>
                <text:list>
                  <text:list-item>
                    <text:p text:style-name="P2"><text:span text:style-name="T7">確認並評估與建議相關的選項。</text:span></text:p>
                  </text:list-item>
                  <text:list-item>
                    <text:p text:style-name="P2"><text:span text:style-name="T7">訂定選項的優先順序，並擇定優先選項。</text:span></text:p>
                  </text:list-item>
                </text:list>
              </text:list-item>
              <text:list-item>
                <text:p text:style-name="P12"><text:span text:style-name="T11">提供</text:span><text:span text:style-name="T8">專業的整合物流支援建議</text:span></text:p>
                <text:list>
                  <text:list-item>
                    <text:p text:style-name="P2"><text:span text:style-name="T7">與利害關係人規劃及研討建議事項。</text:span></text:p>
                  </text:list-item>
                  <text:list-item>
                    <text:p text:style-name="P2"><text:span text:style-name="T7">協商、記錄利害關係人的要求，並納入提案的建議事項。</text:span></text:p>
                  </text:list-item>
                  <text:list-item>
                    <text:p text:style-name="P2"><text:span text:style-name="T7">依</text:span><text:span text:style-name="T10">道德及實務準則</text:span><text:span text:style-name="T9">【註2】</text:span><text:span text:style-name="T7">，且在指定的</text:span><text:span text:style-name="T10">資源</text:span><text:span text:style-name="T9">【註3】</text:span><text:span text:style-name="T7">限制範圍內提供建議的結論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7">職能內涵</text:span></text:p>
            <text:p text:style-name="P9"><text:span text:style-name="T7">(K=knowledge知識)</text:span></text:p>
          </table:table-cell>
          <table:table-cell table:style-name="表格1.B6" office:value-type="string">
            <text:list xml:id="list2965748645" text:style-name="WWNum40">
              <text:list-item>
                <text:p text:style-name="P16">職業安全衛生相關規範</text:p>
              </text:list-item>
              <text:list-item>
                <text:p text:style-name="P16">組織及工作場域物流相關作業標準、政策與程序</text:p>
              </text:list-item>
              <text:list-item>
                <text:p text:style-name="P16">物料物流程序與管理</text:p>
              </text:list-item>
              <text:list-item>
                <text:p text:style-name="P13"><text:span text:style-name="T11">整合</text:span><text:span text:style-name="T8">物流支援的專業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7">職能內涵</text:span></text:p>
            <text:p text:style-name="P9"><text:span text:style-name="T7">(S=skills技能)</text:span></text:p>
          </table:table-cell>
          <table:table-cell table:style-name="表格1.B7" office:value-type="string">
            <text:list xml:id="list976580411" text:style-name="WWNum41">
              <text:list-item>
                <text:p text:style-name="P14"><text:span text:style-name="T11">溝通</text:span><text:span text:style-name="T8">協調能力</text:span></text:p>
              </text:list-item>
              <text:list-item>
                <text:p text:style-name="P17">職業安全衛生風險管控能力</text:p>
              </text:list-item>
              <text:list-item>
                <text:p text:style-name="P17">遵循組織及工作場域物流相關作業標準、政策與程序</text:p>
              </text:list-item>
              <text:list-item>
                <text:p text:style-name="P14"><text:span text:style-name="T8">整合物流支援諮詢能力</text:span></text:p>
              </text:list-item>
              <text:list-item>
                <text:p text:style-name="P14"><text:span text:style-name="T8">需求分析及識別能力</text:span></text:p>
              </text:list-item>
              <text:list-item>
                <text:p text:style-name="P14">整合物流支援規劃能力</text:p>
              </text:list-item>
              <text:list-item>
                <text:p text:style-name="P4">物流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7">評量設計參考</text:span></text:p>
          </table:table-cell>
          <table:table-cell table:style-name="表格1.B8" office:value-type="string">
            <text:list xml:id="list473265949" text:style-name="WWNum42">
              <text:list-item>
                <text:p text:style-name="P15"><text:span text:style-name="T11">評量</text:span><text:span text:style-name="T8">證據</text:span></text:p>
                <text:list>
                  <text:list-item>
                    <text:p text:style-name="P3"><text:span text:style-name="T7">能整合物流資訊並分析問題</text:span><text:span text:style-name="T12">。</text:span></text:p>
                  </text:list-item>
                  <text:list-item>
                    <text:p text:style-name="P3">能規劃並提供整合物流支援建議。</text:p>
                  </text:list-item>
                  <text:list-item>
                    <text:p text:style-name="P3"><text:span text:style-name="T7">能在組織或專案情境中，展現對於個人角色的理解</text:span><text:span text:style-name="T12">。</text:span></text:p>
                  </text:list-item>
                </text:list>
              </text:list-item>
              <text:list-item>
                <text:p text:style-name="P11"><text:soft-page-break/><text:span text:style-name="T7">評量情境與資源</text:span></text:p>
                <text:list>
                  <text:list-item>
                    <text:p text:style-name="P3"><text:span text:style-name="T7">於工作場域或模擬的工作場域環境進行所具備職能的評量。</text:span></text:p>
                  </text:list-item>
                  <text:list-item>
                    <text:p text:style-name="P3"><text:span text:style-name="T7">取得電腦及相關軟體、整合物流支援相關的法律、準則、程序及協定、計畫、工作場域文件</text:span><text:span text:style-name="T13">等項目。</text:span></text:p>
                  </text:list-item>
                </text:list>
              </text:list-item>
              <text:list-item>
                <text:p text:style-name="P15"><text:span text:style-name="T11">評量</text:span><text:span text:style-name="T8">方法</text:span></text:p>
                <text:list>
                  <text:list-item>
                    <text:p text:style-name="P3"><text:bookmark text:name="_GoBack"/><text:span text:style-name="T7">評量</text:span><text:span text:style-name="T13">者</text:span><text:span text:style-name="T7">應以提問</text:span><text:span text:style-name="T13">方式</text:span><text:span text:style-name="T7">佐證受評者</text:span><text:span text:style-name="T13">符合工作所需</text:span><text:span text:style-name="T7">的</text:span><text:span text:style-name="T13">專業知識，且</text:span><text:span text:style-name="T7">提問</text:span><text:span text:style-name="T13">之</text:span><text:span text:style-name="T7">技巧需適合於</text:span><text:span text:style-name="T13">受評者的</text:span><text:span text:style-name="T7">語言、讀寫程度與工作場域需求，以及特別群體的需要</text:span><text:span text:style-name="T13">。</text:span></text:p>
                  </text:list-item>
                  <text:list-item>
                    <text:p text:style-name="P3"><text:span text:style-name="T7">適用於本職能單元有效且可靠的評量方法包括各種組合，例如：經鑑定的工作場域或培訓方案的證據、個案研究、示範、主管及同事對受評者能力的回饋、觀察、學習歷程檔案、專案、提問、檢視受評者準備的報告、情境、模擬或角色扮演</text:span><text:span text:style-name="T13">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7">說明與補充事項</text:span></text:p>
          </table:table-cell>
          <table:table-cell table:style-name="表格1.B9" office:value-type="string">
            <text:p text:style-name="P18">【註1】建議：可能為特定的、根據需求、正式或非正式、口頭或書面（如相關的建議︰例如收購、處置、環境、永續發展問題、檢驗、運行中支援、政策執行、工作人員流程、技術手冊開發、試行、過渡期規劃、運輸等）等。</text:p>
            <text:p text:style-name="P18">【註2】道德及實務準則：必須符合專業作業規範。</text:p>
            <text:p text:style-name="P18">【註3】資源：如財務、資訊科技應用程式和工具、基礎設施、人員、時間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7</meta:editing-cycles>
    <meta:print-date>2015-08-03T07:53:00</meta:print-date>
    <meta:creation-date>2021-06-24T15:26:00</meta:creation-date>
    <dc:date>2021-11-29T08:30:00</dc:date>
    <meta:editing-duration>PT1H2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5" meta:word-count="1007" meta:character-count="1058" meta:non-whitespace-character-count="105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