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11" style:family="paragraph" style:parent-style-name="List_20_Paragraph" style:list-style-name="WWNum56">
      <style:paragraph-properties fo:line-height="0.706cm" fo:text-align="justify" style:justify-single-word="false" fo:orphans="0" fo:widows="0"/>
    </style:style>
    <style:style style:name="P12" style:family="paragraph" style:parent-style-name="List_20_Paragraph" style:list-style-name="L2">
      <style:paragraph-properties fo:line-height="0.706cm" fo:text-align="justify" style:justify-single-word="false" fo:orphans="0" fo:widows="0"/>
    </style:style>
    <style:style style:name="P13" style:family="paragraph" style:parent-style-name="List_20_Paragraph" style:list-style-name="L5">
      <style:paragraph-properties fo:line-height="0.706cm" fo:text-align="justify" style:justify-single-word="false" fo:orphans="0" fo:widows="0"/>
    </style:style>
    <style:style style:name="P14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L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L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L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L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L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L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L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L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List_20_Paragraph" style:list-style-name="L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List_20_Paragraph" style:list-style-name="L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List_20_Paragraph" style:list-style-name="L6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List_20_Paragraph" style:list-style-name="L8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List_20_Paragraph" style:list-style-name="L5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HK" style:font-name-complex="Times New Roman1" style:font-size-complex="12pt"/>
    </style:style>
    <style:style style:name="P31" style:family="paragraph" style:parent-style-name="List_20_Paragraph" style:list-style-name="L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normal" style:font-name-asian="微軟正黑體1" style:language-asian="zh" style:country-asian="HK" style:font-weight-asian="normal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HK"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RLM2R1293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6">控管運輸<text:span text:style-name="T6">紀</text:span>錄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6"><text:span text:style-name="T5">物流運輸／運輸規</text:span><text:span text:style-name="T7">劃</text:span><text:span text:style-name="T5">與管理</text:span>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673268795" text:style-name="WWNum56">
              <text:list-item>
                <text:p text:style-name="P11"><text:span text:style-name="Special_20_Bold"><text:span text:style-name="T3">追蹤</text:span></text:span><text:span text:style-name="Special_20_Bold"><text:span text:style-name="T4">紀</text:span></text:span><text:span text:style-name="Special_20_Bold"><text:span text:style-name="T3">錄</text:span></text:span></text:p>
              </text:list-item>
            </text:list>
            <text:list xml:id="list3740443862" text:style-name="L1">
              <text:list-item>
                <text:p text:style-name="P15"><text:span text:style-name="T5">依需求或說明，找尋</text:span><text:span text:style-name="T7">紀</text:span><text:span text:style-name="T5">錄的唯一識別碼</text:span><text:span text:style-name="T7">。</text:span></text:p>
              </text:list-item>
              <text:list-item>
                <text:p text:style-name="P15"><text:span text:style-name="T5">依</text:span><text:span text:style-name="T7">紀</text:span><text:span text:style-name="T5">錄系統規則及組織程序，自</text:span><text:span text:style-name="T7">紀</text:span><text:span text:style-name="T5">錄系統取得</text:span><text:span text:style-name="T7">紀</text:span><text:span text:style-name="T5">錄位置、記錄位置歷史、記錄相關資訊</text:span><text:span text:style-name="T7">等。</text:span></text:p>
              </text:list-item>
              <text:list-item>
                <text:p text:style-name="P15"><text:span text:style-name="T5">依組織程序更新及修改</text:span><text:span text:style-name="T7">紀</text:span><text:span text:style-name="T5">錄相關的資訊。</text:span></text:p>
              </text:list-item>
            </text:list>
            <text:list xml:id="list120260874900958" text:continue-list="list3673268795" text:style-name="WWNum56">
              <text:list-item>
                <text:p text:style-name="P14"><text:span text:style-name="T5">於指定時限內完成所有</text:span><text:span text:style-name="T7">紀</text:span><text:span text:style-name="T5">錄系統的處理</text:span></text:p>
              </text:list-item>
            </text:list>
            <text:list xml:id="list329459784" text:style-name="L2">
              <text:list-item>
                <text:p text:style-name="P12"><text:span text:style-name="Special_20_Bold"><text:span text:style-name="T3">進行檔案稽核。</text:span></text:span></text:p>
              </text:list-item>
              <text:list-item>
                <text:p text:style-name="P21">依主管指示，於儲存區域實際找出檔案。</text:p>
              </text:list-item>
              <text:list-item>
                <text:p text:style-name="P16"><text:span text:style-name="T5">確認</text:span><text:span text:style-name="T10">資訊或文件</text:span><text:span text:style-name="T8">【註1】</text:span><text:span text:style-name="T5">標示及實際位置的差異。</text:span></text:p>
              </text:list-item>
              <text:list-item>
                <text:p text:style-name="P21">明確通知主管所有差異或問題。</text:p>
              </text:list-item>
              <text:list-item>
                <text:p text:style-name="P16"><text:span text:style-name="T5">依組織程序，在稽核過程觀察</text:span><text:span text:style-name="T7">紀</text:span><text:span text:style-name="T5">錄保存方法。</text:span></text:p>
              </text:list-item>
              <text:list-item>
                <text:p text:style-name="P16"><text:span text:style-name="T5">依組織程序更新及修改異常的</text:span><text:span text:style-name="T7">紀</text:span><text:span text:style-name="T5">錄資訊。</text:span></text:p>
              </text:list-item>
              <text:list-item>
                <text:p text:style-name="P21">依組織程序及記錄系統程序，提交清單予主管。</text:p>
              </text:list-item>
            </text:list>
            <text:list xml:id="list120259874822202" text:continue-list="list120260874900958" text:style-name="WWNum56">
              <text:list-item>
                <text:p text:style-name="P11"><text:span text:style-name="Special_20_Bold"><text:span text:style-name="T3">準備紀錄系統的報告</text:span></text:span></text:p>
              </text:list-item>
            </text:list>
            <text:list xml:id="list1180393193" text:style-name="L3">
              <text:list-item>
                <text:p text:style-name="P22">依主管指示或要求，自系統準備報告。</text:p>
              </text:list-item>
              <text:list-item>
                <text:p text:style-name="P17"><text:span text:style-name="T5">依工作場域程序及</text:span><text:span text:style-name="T7">紀</text:span><text:span text:style-name="T5">錄系統程序準備報告。</text:span></text:p>
              </text:list-item>
              <text:list-item>
                <text:p text:style-name="P17"><text:span text:style-name="T5">於指定時限內完成所有</text:span><text:span text:style-name="T7">紀</text:span><text:span text:style-name="T5">錄的報告。</text:span></text:p>
              </text:list-item>
            </text:list>
            <text:list xml:id="list120259644167468" text:continue-list="list120259874822202" text:style-name="WWNum56">
              <text:list-item>
                <text:p text:style-name="P11"><text:span text:style-name="Special_20_Bold"><text:span text:style-name="T3">準備職員名冊</text:span></text:span></text:p>
              </text:list-item>
            </text:list>
            <text:list xml:id="list3861637598" text:style-name="L4">
              <text:list-item>
                <text:p text:style-name="P18"><text:span text:style-name="T5">依主管指示，檢查並更新職員及使用者名冊，以</text:span><text:span text:style-name="T7">利</text:span><text:span text:style-name="T5">組織成員與目前位置及名稱相符。</text:span></text:p>
              </text:list-item>
              <text:list-item>
                <text:p text:style-name="P23">依主管指示複製職員及使用者名冊，並分發副本至需求單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6" office:value-type="string">
            <text:list xml:id="list2767420169" text:style-name="L5">
              <text:list-item>
                <text:p text:style-name="P30">工作場域要求的管理標準及程序</text:p>
              </text:list-item>
              <text:list-item>
                <text:p text:style-name="P19"><text:span text:style-name="T7">紀</text:span><text:span text:style-name="T5">錄管理系統範圍內的操作流程</text:span></text:p>
              </text:list-item>
              <text:list-item>
                <text:p text:style-name="P19"><text:span text:style-name="T7">紀</text:span><text:span text:style-name="T5">錄管控的設備類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120260654707225" text:continue-list="list2767420169" text:style-name="L5">
              <text:list-item text:start-value="1">
                <text:p text:style-name="P13"><text:span text:style-name="T2">溝通協調能力</text:span></text:p>
              </text:list-item>
              <text:list-item>
                <text:p text:style-name="P24">文書處理能力</text:p>
              </text:list-item>
              <text:list-item>
                <text:p text:style-name="P24">作業系統與設備操作能力</text:p>
              </text:list-item>
              <text:list-item>
                <text:p text:style-name="P19"><text:span text:style-name="T10">危害控制能力</text:span><text:span text:style-name="T8">【註2】</text:span></text:p>
              </text:list-item>
              <text:list-item>
                <text:p text:style-name="P31"><text:span text:style-name="T11">設備維護能力</text:span><text:span text:style-name="T9">【註3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1804800102" text:style-name="WWNum59">
              <text:list-item>
                <text:p text:style-name="P20">評量證據</text:p>
              </text:list-item>
            </text:list>
            <text:list xml:id="list2225375201" text:style-name="L6">
              <text:list-item>
                <text:p text:style-name="P25">能自紀錄系統取得紀錄位置、記錄位置歷史、記錄相關資訊等。</text:p>
              </text:list-item>
              <text:list-item>
                <text:p text:style-name="P28"><text:soft-page-break/>能與相關人員進行溝通，含呈報問題及修正紀錄。</text:p>
              </text:list-item>
            </text:list>
            <text:list xml:id="list120261451812981" text:continue-list="list1804800102" text:style-name="WWNum59">
              <text:list-item>
                <text:p text:style-name="P20">評量情境與資源</text:p>
              </text:list-item>
            </text:list>
            <text:list xml:id="list1397746031" text:style-name="L7">
              <text:list-item>
                <text:p text:style-name="P26">電腦軟硬體設備。</text:p>
              </text:list-item>
              <text:list-item>
                <text:p text:style-name="P26">相關工作規範書。</text:p>
              </text:list-item>
              <text:list-item>
                <text:p text:style-name="P26">相關作業文件表單。</text:p>
              </text:list-item>
            </text:list>
            <text:list xml:id="list120260800616385" text:continue-list="list120261451812981" text:style-name="WWNum59">
              <text:list-item>
                <text:p text:style-name="P20">評量方法</text:p>
              </text:list-item>
            </text:list>
            <text:list xml:id="list2371060641" text:style-name="L8">
              <text:list-item>
                <text:p text:style-name="P27">以書面或口頭測試進行知識評量。</text:p>
              </text:list-item>
              <text:list-item>
                <text:p text:style-name="P29">評量者提供模擬情境，評估受評者處理意外事件時，所提出的適當解決方案。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7">【註1】資訊或文件：如工作規範及工作操作程序、紀錄管理相關的國家或國際標準、儲存規範與要求、設備或工具的製造商規範、供應商及客戶說明、作業規範等。</text:p>
            <text:p text:style-name="P7">【註2】危害控制能力：如存儲設施高度及取得問題、粉塵和蒸汽、固定及活動設備、部件及物料、噪音、照明、能量來源、電氣設備、濕度、空氣溫度和熱輻射、地板上的碎片、故障貨架、堆疊不良的紀錄或箱子、故障設備等。</text:p>
            <text:p text:style-name="P7">【註3】設備維護能力：如手套、安全頭盔及安全鞋、護目鏡、高能見度服裝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10-12T01:54:00</meta:creation-date>
    <dc:date>2022-12-16T12:02:59.307000000</dc:date>
    <meta:editing-duration>PT10M1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59" meta:word-count="954" meta:character-count="1011" meta:non-whitespace-character-count="101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