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6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Standard_20__28_user_29_" style:list-style-name="WWNum44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0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_20__28_user_29_" style:list-style-name="WWNum46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_20__28_user_29_" style:list-style-name="WWNum45">
      <style:paragraph-properties fo:orphans="0" fo:widows="0" style:snap-to-layout-grid="false"/>
      <style:text-properties style:font-name="微軟正黑體" style:font-name-asian="微軟正黑體1"/>
    </style:style>
    <style:style style:name="P13" style:family="paragraph" style:parent-style-name="Standard_20__28_user_29_" style:list-style-name="WWNum43">
      <style:paragraph-properties fo:orphans="0" fo:widows="0" style:snap-to-layout-grid="false"/>
    </style:style>
    <style:style style:name="P14" style:family="paragraph" style:parent-style-name="Standard_20__28_user_29_" style:list-style-name="WWNum45">
      <style:paragraph-properties fo:orphans="0" fo:widows="0" style:snap-to-layout-grid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normal" style:font-name-asian="微軟正黑體1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language-asian="zh" style:country-asian="HK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8">職能單元代碼</text:span></text:p>
          </table:table-cell>
          <table:table-cell table:style-name="表格1.B1" office:value-type="string">
            <text:p text:style-name="P8"><text:span text:style-name="T8">RLM5R1359v2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職能單元名稱</text:span></text:p>
          </table:table-cell>
          <table:table-cell table:style-name="表格1.B2" office:value-type="string">
            <text:p text:style-name="P8">實施並督導存貨盤點程序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領域類別</text:span></text:p>
          </table:table-cell>
          <table:table-cell table:style-name="表格1.B3" office:value-type="string">
            <text:p text:style-name="P8"><text:span text:style-name="T8">物流運輸／物流規劃與管理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職能單元級別</text:span></text:p>
          </table:table-cell>
          <table:table-cell table:style-name="表格1.B4" office:value-type="string">
            <text:p text:style-name="P8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8">工作任務與行為指標</text:span></text:p>
          </table:table-cell>
          <table:table-cell table:style-name="表格1.B5" office:value-type="string">
            <text:list xml:id="list3215017263" text:style-name="WWNum43">
              <text:list-item>
                <text:p text:style-name="P13"><text:span text:style-name="Special_20_Bold"><text:span text:style-name="T4">製作存貨紀錄</text:span></text:span></text:p>
                <text:list>
                  <text:list-item>
                    <text:p text:style-name="P2"><text:span text:style-name="T8">監控存量基準及</text:span><text:span text:style-name="T10">紀</text:span><text:span text:style-name="T8">錄，並將其維持於要求之水準。</text:span></text:p>
                  </text:list-item>
                  <text:list-item>
                    <text:p text:style-name="P2"><text:span text:style-name="T8">依要求監控、維持及調整存貨重新採購的週期。</text:span></text:p>
                  </text:list-item>
                  <text:list-item>
                    <text:p text:style-name="P2"><text:span text:style-name="T8">依組織政策製作存貨儲存及移動的紀錄。</text:span></text:p>
                  </text:list-item>
                </text:list>
              </text:list-item>
              <text:list-item>
                <text:p text:style-name="P13"><text:span text:style-name="Special_20_Bold"><text:span text:style-name="T4">實施存貨盤點及存貨周轉流程</text:span></text:span></text:p>
                <text:list>
                  <text:list-item>
                    <text:p text:style-name="P2"><text:span text:style-name="T8">向團隊成員說明並解釋存貨盤點及週期性盤點相關的政策及程序，</text:span><text:span text:style-name="T10">並確實執行之</text:span><text:span text:style-name="T8">。</text:span></text:p>
                  </text:list-item>
                  <text:list-item>
                    <text:p text:style-name="P2"><text:span text:style-name="T8">將盤點存貨任務分配給團隊成員。</text:span></text:p>
                  </text:list-item>
                  <text:list-item>
                    <text:p text:style-name="P2"><text:span text:style-name="T8">提供每項任務績效的明確方向予團隊成員，並進行督導。</text:span></text:p>
                  </text:list-item>
                </text:list>
              </text:list-item>
              <text:list-item>
                <text:p text:style-name="P13"><text:span text:style-name="Special_20_Bold"><text:span text:style-name="T4">識別存貨損失</text:span></text:span></text:p>
                <text:list>
                  <text:list-item>
                    <text:p text:style-name="P2"><text:span text:style-name="T8">定期預測潛在損失，準確識別、記錄並評估損失。</text:span></text:p>
                  </text:list-item>
                  <text:list-item>
                    <text:p text:style-name="P2"><text:span text:style-name="T8">建議並執行避免損失的可行解決方案</text:span><text:span text:style-name="T10">並確認原因</text:span><text:span text:style-name="T8">。</text:span></text:p>
                  </text:list-item>
                  <text:list-item>
                    <text:p text:style-name="P2"><text:span text:style-name="T8">製作存貨盤點資料的準確報告，</text:span><text:span text:style-name="T10">並</text:span><text:span text:style-name="T8">將差異回報給管理階層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8">職能內涵</text:span></text:p>
            <text:p text:style-name="P8"><text:span text:style-name="T8">(K=knowledge知識)</text:span></text:p>
          </table:table-cell>
          <table:table-cell table:style-name="表格1.B6" office:value-type="string">
            <text:list xml:id="list904500006" text:style-name="WWNum44">
              <text:list-item>
                <text:p text:style-name="P9"><text:span text:style-name="T8">職業安全衛生與環保相關規範</text:span></text:p>
              </text:list-item>
              <text:list-item>
                <text:p text:style-name="P9"><text:span text:style-name="T8">特定危險物品的安全處理</text:span></text:p>
              </text:list-item>
              <text:list-item>
                <text:p text:style-name="P9"><text:span text:style-name="T10">存貨盤點的程序 </text:span></text:p>
              </text:list-item>
              <text:list-item>
                <text:p text:style-name="P9"><text:span text:style-name="T8">存貨重新採購週期的調整機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8">職能內涵</text:span></text:p>
            <text:p text:style-name="P8"><text:span text:style-name="T8">(S=skills技能)</text:span></text:p>
          </table:table-cell>
          <table:table-cell table:style-name="表格1.B7" office:value-type="string">
            <text:list xml:id="list2625461364" text:style-name="WWNum45">
              <text:list-item>
                <text:p text:style-name="P10"><text:span text:style-name="T8">溝通協調能力</text:span></text:p>
              </text:list-item>
              <text:list-item>
                <text:p text:style-name="P10"><text:span text:style-name="T8">遵循職業安全衛生與環保相關規範</text:span></text:p>
              </text:list-item>
              <text:list-item>
                <text:p text:style-name="P14"><text:span text:style-name="T2">規劃</text:span><text:span text:style-name="T3">存貨盤點程序</text:span><text:span text:style-name="T2">與</text:span><text:span text:style-name="Special_20_Bold"><text:span text:style-name="T4">存貨周轉流程</text:span></text:span></text:p>
              </text:list-item>
              <text:list-item>
                <text:p text:style-name="P12">存貨損失評估能力</text:p>
              </text:list-item>
              <text:list-item>
                <text:p text:style-name="P12"><text:span text:style-name="T9">擬定存貨重新採購週期</text:span>的<text:span text:style-name="T9">調整</text:span>策略</text:p>
              </text:list-item>
              <text:list-item>
                <text:p text:style-name="P12"><text:span text:style-name="T9">品質管控能力</text:span></text:p>
              </text:list-item>
              <text:list-item>
                <text:p text:style-name="P12">問題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8">評量設計參考</text:span></text:p>
          </table:table-cell>
          <table:table-cell table:style-name="表格1.B8" office:value-type="string">
            <text:list xml:id="list930931740" text:style-name="WWNum46">
              <text:list-item>
                <text:p text:style-name="P11"><text:span text:style-name="T8">評量證據</text:span></text:p>
                <text:list>
                  <text:list-item>
                    <text:p text:style-name="P3"><text:span text:style-name="T10">能依據</text:span><text:span text:style-name="T8">本單元</text:span><text:span text:style-name="T10">所</text:span><text:span text:style-name="T8">要求具備</text:span><text:span text:style-name="T10">的</text:span><text:span text:style-name="T8">職能證據，必須符合並滿足本單元的工作要素與績效指標</text:span><text:span text:style-name="T10">等</text:span><text:span text:style-name="T8">所有要求</text:span><text:span text:style-name="T10">。</text:span></text:p>
                  </text:list-item>
                  <text:list-item>
                    <text:p text:style-name="P3">能規劃存貨盤點程序與存貨周轉流程。</text:p>
                  </text:list-item>
                </text:list>
              </text:list-item>
              <text:list-item>
                <text:p text:style-name="P11"><text:span text:style-name="T8">評量情境與資源</text:span></text:p>
                <text:list>
                  <text:list-item>
                    <text:p text:style-name="P3"><text:span text:style-name="T8">在一系列情境及持續一段時間條件下展示其績效。</text:span></text:p>
                  </text:list-item>
                  <text:list-item>
                    <text:p text:style-name="P3"><text:span text:style-name="T8">評量資源包括相關個案研究或其他模擬的實際作業</text:span><text:soft-page-break/><text:span text:style-name="T8">及知識評量、各種工作場域的相關操作情境</text:span><text:bookmark text:name="_GoBack"/><text:span text:style-name="T10">等。</text:span></text:p>
                  </text:list-item>
                  <text:list-item>
                    <text:p text:style-name="P3"><text:span text:style-name="T8">真實及模擬環境中，要求相關及適當的物料及設備、工作場域程序、法規、作業規範及操作手冊等文件。</text:span></text:p>
                  </text:list-item>
                </text:list>
              </text:list-item>
              <text:list-item>
                <text:p text:style-name="P11"><text:span text:style-name="T8">評量方法</text:span></text:p>
                <text:list>
                  <text:list-item>
                    <text:p text:style-name="P3"><text:span text:style-name="T8">透過書面或口頭測試進行基礎知識評量。</text:span></text:p>
                  </text:list-item>
                  <text:list-item>
                    <text:p text:style-name="P3"><text:span text:style-name="T8">透過模擬環境或工作場域中各種適當</text:span><text:span text:style-name="T10">等</text:span><text:span text:style-name="T8">的情況</text:span><text:span text:style-name="T10">下</text:span><text:span text:style-name="T8">進行實際評量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8">說明與補充事項</text:span></text:p>
          </table:table-cell>
          <table:table-cell table:style-name="表格1.B9" office:value-type="string">
            <text:p text:style-name="P8">無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1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6</meta:editing-cycles>
    <meta:print-date>2015-08-03T07:53:00</meta:print-date>
    <meta:creation-date>2021-06-24T15:18:00</meta:creation-date>
    <dc:date>2021-11-29T08:28:00</dc:date>
    <meta:editing-duration>PT3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3" meta:word-count="761" meta:character-count="813" meta:non-whitespace-character-count="81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