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7361in" style:use-optimal-column-width="false"/>
    </style:style>
    <style:style style:name="TableColumn3" style:family="table-column">
      <style:table-column-properties style:column-width="4.934in" style:use-optimal-column-width="false"/>
    </style:style>
    <style:style style:name="Table1" style:family="table" style:master-page-name="MP0">
      <style:table-properties style:width="6.6701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WW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WW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WW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1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7" style:parent-style-name="清單段落" style:list-style-name="WWNum1" style:family="paragraph">
      <style:paragraph-properties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9" style:parent-style-name="清單段落" style:list-style-name="WWNum1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WWNum1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WWNum1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1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7" style:parent-style-name="清單段落" style:list-style-name="WWNum1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WWNum1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WW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WWNum2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WWNum2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WW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4" style:parent-style-name="StandardWW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WWNum2" style:family="paragraph"/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1" style:parent-style-name="清單段落" style:list-style-name="WWNum2" style:family="paragraph"/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3" style:parent-style-name="清單段落" style:list-style-name="WWNum2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WW" style:family="paragraph">
      <style:paragraph-properties fo:text-align="justify" fo:line-height="0.2777in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9" style:parent-style-name="StandardWW" style:family="paragraph">
      <style:paragraph-properties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WWNum2" style:family="paragraph"/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清單段落" style:list-style-name="WWNum2" style:family="paragraph"/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清單段落" style:list-style-name="WWNum2" style:family="paragraph"/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P100" style:parent-style-name="清單段落" style:list-style-name="WWNum2" style:family="paragraph"/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P102" style:parent-style-name="清單段落" style:list-style-name="WWNum2" style:family="paragraph"/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P104" style:parent-style-name="清單段落" style:list-style-name="WWNum2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WW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1" style:family="paragraph">
      <style:paragraph-properties fo:widows="0" fo:orphans="0" fo:text-indent="-0.0694in"/>
    </style:style>
    <style:style style:name="T112" style:parent-style-name="預設段落字型" style:family="text">
      <style:text-properties style:font-name="微軟正黑體" style:font-name-asian="微軟正黑體" fo:color="#000000" style:font-size-complex="12pt" style:language-asian="zh" style:country-asian="TW"/>
    </style:style>
    <style:style style:name="P113" style:parent-style-name="StandardWW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EEA3R0394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處理境外學習行政事務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教育與訓練</text:span><text:span text:style-name="T31">/</text:span><text:span text:style-name="T32">教育行政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3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1" text:continue-numbering="true">
              <text:list-item>
                <text:p text:style-name="P45"><text:span text:style-name="T46">安排本地生至境外學習</text:span></text:p>
                <text:list text:continue-numbering="true">
                  <text:list-item>
                    <text:p text:style-name="P47"><text:span text:style-name="T48">協助本地學生辦理至境外學習所需相關簽證與文件資料申請。</text:span></text:p>
                  </text:list-item>
                  <text:list-item>
                    <text:p text:style-name="P49"><text:span text:style-name="T50">蒐集並提供本地生有關當地安全常識及應注意事項等資訊。</text:span></text:p>
                  </text:list-item>
                  <text:list-item>
                    <text:p text:style-name="P51"><text:span text:style-name="T52">關懷本地生出境期間的適應狀況與安全。</text:span></text:p>
                  </text:list-item>
                </text:list>
              </text:list-item>
              <text:list-item>
                <text:p text:style-name="P53"><text:span text:style-name="T54">執行境外事務活動</text:span></text:p>
                <text:list text:continue-numbering="true">
                  <text:list-item>
                    <text:p text:style-name="P55"><text:span text:style-name="T56">蒐集及整理境外交流學習相關資訊，並提供建議。</text:span></text:p>
                  </text:list-item>
                  <text:list-item>
                    <text:p text:style-name="P57"><text:span text:style-name="T58">依組織與境外合作單位，針對交流相關議題與內容，協助辦理境外合作活動。</text:span></text:p>
                  </text:list-item>
                  <text:list-item>
                    <text:p text:style-name="P59"><text:span text:style-name="T60">協助完成境外活動計畫書及相關成果報告。</text:span>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工作產出</text:span></text:p>
          </table:table-cell>
          <table:table-cell table:style-name="TableCell65">
            <text:list text:style-name="WWNum2">
              <text:list-item>
                <text:p text:style-name="P66"><text:span text:style-name="T67">簽證申請表</text:span></text:p>
              </text:list-item>
              <text:list-item>
                <text:p text:style-name="P68"><text:span text:style-name="T69">境外活動計畫書／成果報告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<text:span text:style-name="T73">職能內涵</text:span></text:p>
            <text:p text:style-name="P74"><text:span text:style-name="T75">(K=knowledge</text:span><text:span text:style-name="T76">知識</text:span><text:span text:style-name="T77">)</text:span></text:p>
          </table:table-cell>
          <table:table-cell table:style-name="TableCell78">
            <text:list text:style-name="WWNum2" text:continue-numbering="true">
              <text:list-item>
                <text:p text:style-name="P79"><text:span text:style-name="T80">各國居留制度與相關規範</text:span></text:p>
              </text:list-item>
              <text:list-item>
                <text:p text:style-name="P81"><text:span text:style-name="T82">學校行政作業流程</text:span></text:p>
              </text:list-item>
              <text:list-item>
                <text:p text:style-name="P83"><text:span text:style-name="T84">跨文化認知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<text:span text:style-name="T88">職能內涵</text:span></text:p>
            <text:p text:style-name="P89"><text:span text:style-name="T90">(S=skills</text:span><text:span text:style-name="T91">技能</text:span><text:span text:style-name="T92">)</text:span></text:p>
          </table:table-cell>
          <table:table-cell table:style-name="TableCell93">
            <text:list text:style-name="WWNum2" text:continue-numbering="true">
              <text:list-item>
                <text:p text:style-name="P94"><text:span text:style-name="T95">溝通協調能力</text:span></text:p>
              </text:list-item>
              <text:list-item>
                <text:p text:style-name="P96"><text:span text:style-name="T97">文書處理能力</text:span></text:p>
              </text:list-item>
              <text:list-item>
                <text:p text:style-name="P98"><text:span text:style-name="T99">問題分析能力</text:span></text:p>
              </text:list-item>
              <text:list-item>
                <text:p text:style-name="P100"><text:span text:style-name="T101">外語溝通能力</text:span></text:p>
              </text:list-item>
              <text:list-item>
                <text:p text:style-name="P102"><text:span text:style-name="T103">問題解決能力</text:span></text:p>
              </text:list-item>
              <text:list-item>
                <text:p text:style-name="P104"><text:span text:style-name="T105">學生輔導能力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<text:span text:style-name="T109">說明與補充事項</text:span></text:p>
          </table:table-cell>
          <table:table-cell table:style-name="TableCell110">
            <text:p text:style-name="P111"><text:span text:style-name="T112">無。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caption1" style:display-name="caption1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Bullet21" style:display-name="List Bullet 21" style:family="paragraph" style:parent-style-name="StandardWW">
      <style:text-properties fo:hyphenate="false"/>
    </style:style>
    <style:style style:name="清單2" style:display-name="清單 2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Numbering5" style:display-name="Numbering 5" style:family="paragraph" style:parent-style-name="清單5">
      <style:paragraph-properties fo:keep-with-next="always" fo:keep-together="always" fo:widows="2" fo:orphans="2" fo:margin-top="0.0416in" fo:margin-bottom="0.0416in" fo:margin-left="0.25in">
        <style:tab-stops>
          <style:tab-stop style:type="left" style:position="1.4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8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4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3-08-14T08:08:00Z</meta:creation-date>
    <dc:date>2025-07-14T08:51:00Z</dc:date>
    <meta:print-date>2015-08-03T07:53:00Z</meta:print-date>
    <meta:template xlink:href="Normal.dotm" xlink:type="simple"/>
    <meta:editing-cycles>9</meta:editing-cycles>
    <meta:editing-duration>PT10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6" meta:row-count="2" meta:non-whitespace-character-count="338"/>
  </office:meta>
</office:document-meta>
</file>