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0cm" fo:margin-right="0cm" fo:orphans="0" fo:widows="0" fo:text-indent="0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Bullet" style:list-style-name="WWNum65">
      <style:paragraph-properties fo:margin-left="1.6cm" fo:margin-right="0cm" fo:orphans="0" fo:widows="0" fo:text-indent="-1.6cm" style:auto-text-indent="false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Bullet" style:list-style-name="WWNum65">
      <style:paragraph-properties fo:margin-left="1.6cm" fo:margin-right="0cm" fo:orphans="0" fo:widows="0" fo:text-indent="-1.6cm" style:auto-text-indent="false"/>
      <style:text-properties fo:color="#000000" loext:opacity="100%" style:font-name="微軟正黑體" fo:language="en" fo:country="AU" style:font-name-asian="微軟正黑體1" style:language-asian="zh" style:country-asian="TW" style:font-size-complex="12pt"/>
    </style:style>
    <style:style style:name="P5" style:family="paragraph" style:parent-style-name="List_20_Paragraph" style:list-style-name="WWNum49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0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8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1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2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4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4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3">
      <style:paragraph-properties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4">
      <style:paragraph-properties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1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7" style:family="paragraph" style:parent-style-name="List_20_Paragraph" style:list-style-name="WWNum62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3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4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3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en" style:country-asian="US" style:font-weight-asian="bold" style:font-name-complex="Times New Roman1" style:font-size-complex="12pt" style:language-complex="en" style:country-complex="US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en" style:country-asian="US" style:font-name-complex="Times New Roman1" style:font-size-complex="12pt" style:language-complex="en" style:country-complex="US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fo:color="#000000" loext:opacity="100%" style:font-name="微軟正黑體" fo:language="en" fo:country="AU" style:font-name-asian="微軟正黑體1" style:language-asian="zh" style:country-asian="TW" style:font-size-complex="12pt"/>
    </style:style>
    <style:style style:name="T11" style:family="text">
      <style:text-properties fo:color="#000000" loext:opacity="100%" fo:language="en" fo:country="A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7">職能單元代碼</text:span></text:p>
          </table:table-cell>
          <table:table-cell table:style-name="表格1.B1" office:value-type="string">
            <text:p text:style-name="P24"><text:span text:style-name="T7">ETE5R0049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單元名稱</text:span></text:p>
          </table:table-cell>
          <table:table-cell table:style-name="表格1.B2" office:value-type="string">
            <text:p text:style-name="P24"><text:span text:style-name="T7">進行組織訓練需求分析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領域類別</text:span></text:p>
          </table:table-cell>
          <table:table-cell table:style-name="表格1.B3" office:value-type="string">
            <text:p text:style-name="P24"><text:span text:style-name="T7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單元級別</text:span></text:p>
          </table:table-cell>
          <table:table-cell table:style-name="表格1.B4" office:value-type="string">
            <text:p text:style-name="P24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工作任務與行為指標</text:span></text:p>
          </table:table-cell>
          <table:table-cell table:style-name="表格1.B5" office:value-type="string">
            <text:list xml:id="list3124544577" text:style-name="WWNum49">
              <text:list-item text:start-value="1">
                <text:p text:style-name="P5"><text:span text:style-name="T7">確認組織的訓練需求</text:span></text:p>
              </text:list-item>
            </text:list>
            <text:list xml:id="list2433062886" text:style-name="WWNum50">
              <text:list-item text:start-value="1">
                <text:p text:style-name="P6"><text:span text:style-name="T7">與組織相關人員討論</text:span><text:span text:style-name="T9">目標</text:span><text:span text:style-name="T8">【註1】</text:span><text:span text:style-name="T7">、期望和組織要求。</text:span></text:p>
              </text:list-item>
              <text:list-item text:style-override="WWNum4a">
                <text:p text:style-name="P7"><text:span text:style-name="T7">採用適當的溝通和人際關係交流技巧，與組織發展專業關係。</text:span></text:p>
              </text:list-item>
              <text:list-item text:style-override="WWNum4a">
                <text:p text:style-name="P7"><text:span text:style-name="T7">分析及處理任何可能影響組織目標和要求的現有或潛在問題。</text:span></text:p>
              </text:list-item>
              <text:list-item text:style-override="WWNum4a">
                <text:p text:style-name="P7"><text:span text:style-name="T7">根據組織要求判定及取得資源。</text:span></text:p>
              </text:list-item>
              <text:list-item text:style-override="WWNum4a">
                <text:p text:style-name="P7"><text:span text:style-name="T7">與相關人員透過協商發展專案計畫，並取得組織的同意。</text:span></text:p>
              </text:list-item>
            </text:list>
            <text:list xml:id="list171502899111278" text:continue-list="list3124544577" text:style-name="WWNum8a">
              <text:list-item>
                <text:p text:style-name="P8"><text:span text:style-name="T7">進行訓練需求分析</text:span></text:p>
              </text:list-item>
            </text:list>
            <text:list xml:id="list3245316735" text:style-name="WWNum51">
              <text:list-item text:start-value="1">
                <text:p text:style-name="P9"><text:span text:style-name="T7">使用可靠、合適和有效率的方法，蒐集符合訓練需求的資訊。</text:span></text:p>
              </text:list-item>
              <text:list-item text:style-override="WWNum5a">
                <text:p text:style-name="P10"><text:span text:style-name="T7">分析組織的工作角色，以確認達到績效所需的技能和職能。</text:span></text:p>
              </text:list-item>
              <text:list-item text:style-override="WWNum5a">
                <text:p text:style-name="P10"><text:span text:style-name="T7">依據法規、組織和道德規範，要求蒐集資訊和數據，以評量員工現有的技能和職能。</text:span></text:p>
              </text:list-item>
              <text:list-item text:style-override="WWNum5a">
                <text:p text:style-name="P10"><text:span text:style-name="T7">使用可靠和有效的數據分析方法，以確認目前和新興的組織訓練需求。</text:span></text:p>
              </text:list-item>
            </text:list>
            <text:list xml:id="list171503726584573" text:continue-list="list171502899111278" text:style-name="WWNum8a">
              <text:list-item>
                <text:p text:style-name="P8"><text:span text:style-name="T7">向組織提供建議</text:span></text:p>
              </text:list-item>
            </text:list>
            <text:list xml:id="list3217766407" text:style-name="WWNum52">
              <text:list-item text:start-value="1">
                <text:p text:style-name="P11"><text:span text:style-name="T7">向組織提供明確的訓練和評量需求建議。</text:span></text:p>
              </text:list-item>
              <text:list-item text:style-override="WWNum24a">
                <text:p text:style-name="P12"><text:span text:style-name="T7">向組織提供可符合確認訓練需求的</text:span><text:span text:style-name="T9">方案</text:span><text:span text:style-name="T8">【註2】</text:span><text:span text:style-name="T7">。</text:span></text:p>
              </text:list-item>
              <text:list-item text:style-override="WWNum24a">
                <text:p text:style-name="P12"><text:span text:style-name="T7">基於建議與推薦的適切性與充分性向組織取得回饋意見與評論。</text:span></text:p>
              </text:list-item>
              <text:list-item text:style-override="WWNum24a">
                <text:p text:style-name="P12"><text:span text:style-name="T7">遵循法律規定來處理，以完成和呈現總結報告給組織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工作產出</text:p>
          </table:table-cell>
          <table:table-cell table:style-name="表格1.B6" office:value-type="string">
            <text:p text:style-name="P2">訓練需求方案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內涵</text:span></text:p>
            <text:p text:style-name="P24"><text:span text:style-name="T7">(K=knowledge知識)</text:span></text:p>
          </table:table-cell>
          <table:table-cell table:style-name="表格1.B7" office:value-type="string">
            <text:list xml:id="list2340469736" text:style-name="WWNum53">
              <text:list-item>
                <text:p text:style-name="P14"><text:span text:style-name="T7">職業安全衛生與</text:span>智慧財產權<text:span text:style-name="T7">相關法規</text:span></text:p>
              </text:list-item>
              <text:list-item>
                <text:p text:style-name="P20">組織相關的政策、法規、作業規範和國家標準</text:p>
              </text:list-item>
              <text:list-item>
                <text:p text:style-name="P14"><text:span text:style-name="T7">職能標準和職能導向課程</text:span></text:p>
              </text:list-item>
              <text:list-item>
                <text:p text:style-name="P14"><text:span text:style-name="T7">風險辨識和管理策略</text:span></text:p>
              </text:list-item>
              <text:list-item>
                <text:p text:style-name="P14"><text:span text:style-name="T7">評估和研究方法</text:span></text:p>
              </text:list-item>
              <text:list-item>
                <text:p text:style-name="P14"><text:span text:style-name="T7">相關的社會、政治、經濟和科技發展趨勢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內涵</text:span></text:p>
            <text:p text:style-name="P24"><text:soft-page-break/><text:span text:style-name="T7">(S=skills技能)</text:span></text:p>
          </table:table-cell>
          <table:table-cell table:style-name="表格1.B8" office:value-type="string">
            <text:list xml:id="list2040296015" text:style-name="WWNum54">
              <text:list-item>
                <text:p text:style-name="P15">溝通協調能力</text:p>
              </text:list-item>
              <text:list-item>
                <text:p text:style-name="P15"><text:soft-page-break/>參與評量驗證及流程之專案擬定能力</text:p>
              </text:list-item>
              <text:list-item>
                <text:p text:style-name="P15"><text:span text:style-name="T7">組織訓練需求</text:span>之鑑別與諮詢能力</text:p>
              </text:list-item>
              <text:list-item>
                <text:p text:style-name="P13"><text:span text:style-name="T7">統計資訊分析和整合能力</text:span></text:p>
              </text:list-item>
              <text:list-item>
                <text:p text:style-name="P15">組織訓練計畫的規劃與引導能力</text:p>
              </text:list-item>
              <text:list-item>
                <text:p text:style-name="P13">專案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評量設計參考</text:span></text:p>
          </table:table-cell>
          <table:table-cell table:style-name="表格1.B9" office:value-type="string">
            <text:list xml:id="list2848484216" text:style-name="WWNum61">
              <text:list-item>
                <text:p text:style-name="P16">評量證據</text:p>
              </text:list-item>
            </text:list>
            <text:list xml:id="list3904475683" text:style-name="WWNum62">
              <text:list-item>
                <text:p text:style-name="P17">能遵守相關法規、標準、組織要求，制定並管理個人工作優先項目的安全做法和組織政策和程序。</text:p>
              </text:list-item>
              <text:list-item>
                <text:p text:style-name="P17">能<text:span text:style-name="T7">進行組織訓練需求分析</text:span>之作業。</text:p>
              </text:list-item>
              <text:list-item>
                <text:p text:style-name="P17">能了解本單元所應具備之職能內涵。</text:p>
              </text:list-item>
              <text:list-item>
                <text:p text:style-name="P17">能與相關人員進行溝通，含呈報問題及修正紀錄。</text:p>
              </text:list-item>
            </text:list>
            <text:p text:style-name="P21"/>
            <text:list xml:id="list171503857810482" text:continue-list="list2848484216" text:style-name="WWNum61">
              <text:list-item>
                <text:p text:style-name="P16">評量情境與資源</text:p>
              </text:list-item>
            </text:list>
            <text:list xml:id="list3747686240" text:style-name="WWNum63">
              <text:list-item>
                <text:p text:style-name="P18">通用領域及特定專業資料等相關文件。</text:p>
              </text:list-item>
              <text:list-item>
                <text:p text:style-name="P18">相關軟硬體設備。</text:p>
              </text:list-item>
              <text:list-item>
                <text:p text:style-name="P18">於實際工作中或適當的模擬環境內進行評量。</text:p>
              </text:list-item>
              <text:list-item>
                <text:p text:style-name="P18">視需要提供適當的學習、評量設備與支援協助。</text:p>
              </text:list-item>
              <text:list-item>
                <text:p text:style-name="P18">評量歷程需符合職業安全衛生相關法規及作業程序。</text:p>
              </text:list-item>
            </text:list>
            <text:list xml:id="list171503857319906" text:continue-list="list171503857810482" text:style-name="WWNum61">
              <text:list-item>
                <text:p text:style-name="P16">評量方法</text:p>
              </text:list-item>
            </text:list>
            <text:list xml:id="list2869691665" text:style-name="WWNum64">
              <text:list-item>
                <text:p text:style-name="P19">於真實或模擬工作條件下直接觀察受評者<text:span text:style-name="T7">進行組織訓練需求分析</text:span>之任務。</text:p>
              </text:list-item>
              <text:list-item>
                <text:p text:style-name="P19">口頭提問，確認受評者能持續辨認出並正確解讀實作時所需的基本基礎知識。</text:p>
              </text:list-item>
              <text:list-item>
                <text:p text:style-name="P19">評量者設計情境題庫，評估受評者之問題處理能力。</text:p>
              </text:list-item>
              <text:list-item>
                <text:p text:style-name="P19">檢視受評者製作關於執行任務時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說明與補充事項</text:span></text:p>
          </table:table-cell>
          <table:table-cell table:style-name="表格1.B10" office:value-type="string">
            <text:list xml:id="list3830998008" text:style-name="WWNum65">
              <text:list-item>
                <text:p text:style-name="P4">目標：如新進或目前員工的個人學習成果進步改善、取得政府的訓練獎勵措施和資金、生產力提升、行政和紀錄管理系統、符合法律或政府法規要求或取得相關知識、個人化的組織訓練和技能要求等。</text:p>
              </text:list-item>
              <text:list-item>
                <text:p text:style-name="P3"><text:span text:style-name="T11">方案：如發展內部能力以滿足已確認的需求、找出能符合需求的訓練或評量組織、鑑別能力、資格或課程的具體單元，以滿足需求、顧問服務等。</text:span></text:p>
              </text:list-item>
            </text:list>
          </table:table-cell>
        </table:table-row>
      </table:table>
      <text:p text:style-name="P2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text:bookmark text:name="_Hlk136958965"/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4T08:33:00</meta:creation-date>
    <dc:date>2023-12-07T03:02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6" meta:word-count="1152" meta:character-count="1210" meta:non-whitespace-character-count="1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