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2">
      <style:paragraph-properties fo:margin-left="1.6cm" fo:margin-right="0cm" fo:orphans="0" fo:widows="0" fo:text-indent="-1.6cm" style:auto-text-indent="false"/>
      <style:text-properties fo:color="#000000" loext:opacity="100%" style:font-name="微軟正黑體" fo:language="en" fo:country="AU" style:font-name-asian="微軟正黑體1" style:language-asian="zh" style:country-asian="TW" style:font-size-complex="12pt"/>
    </style:style>
    <style:style style:name="P3" style:family="paragraph" style:parent-style-name="List_20_Bullet" style:list-style-name="WWNum42">
      <style:paragraph-properties fo:margin-left="1.6cm" fo:margin-right="0cm" fo:orphans="0" fo:widows="0" fo:text-indent="-1.6cm" style:auto-text-indent="false"/>
      <style:text-properties style:font-name="微軟正黑體" fo:language="en" fo:country="AU" style:font-name-asian="微軟正黑體1" style:language-asian="zh" style:country-asian="TW" style:font-size-complex="12pt"/>
    </style:style>
    <style:style style:name="P4" style:family="paragraph" style:parent-style-name="List_20_Paragraph" style:list-style-name="WWNum23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4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5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6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0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7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1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8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9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7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3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9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0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AU" style:font-name-asian="微軟正黑體1" style:language-asian="zh" style:country-asian="TW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fo:color="#000000" loext:opacity="100%" style:font-name="微軟正黑體" fo:language="en" fo:country="AU" style:font-name-asian="微軟正黑體1" style:language-asian="zh" style:country-asian="TW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style:use-window-font-color="true" loext:opacity="0%" style:font-name="微軟正黑體" fo:font-weight="bold" style:font-name-asian="微軟正黑體1" style:language-asian="zh" style:country-asian="TW" style:font-weight-asian="bold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微軟正黑體" style:font-name-asian="微軟正黑體1" style:language-asian="zh" style:country-asian="TW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6">職能單元代碼</text:span></text:p>
          </table:table-cell>
          <table:table-cell table:style-name="表格1.B1" office:value-type="string">
            <text:p text:style-name="P24"><text:span text:style-name="T6">ETE5R0048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名稱</text:span></text:p>
          </table:table-cell>
          <table:table-cell table:style-name="表格1.B2" office:value-type="string">
            <text:p text:style-name="P24"><text:span text:style-name="T6">評估訓練課程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領域類別</text:span></text:p>
          </table:table-cell>
          <table:table-cell table:style-name="表格1.B3" office:value-type="string">
            <text:p text:style-name="P24"><text:span text:style-name="T6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級別</text:span></text:p>
          </table:table-cell>
          <table:table-cell table:style-name="表格1.B4" office:value-type="string">
            <text:p text:style-name="P24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工作任務與行為指標</text:span></text:p>
          </table:table-cell>
          <table:table-cell table:style-name="表格1.B5" office:value-type="string">
            <text:list xml:id="list528183415" text:style-name="WWNum23">
              <text:list-item text:start-value="1">
                <text:p text:style-name="P4"><text:span text:style-name="T6">規劃和準備評估</text:span></text:p>
              </text:list-item>
            </text:list>
            <text:list xml:id="list2801611046" text:style-name="WWNum24">
              <text:list-item text:start-value="1">
                <text:p text:style-name="P5"><text:span text:style-name="T6">記錄</text:span><text:span text:style-name="T8">評估的目的</text:span><text:span text:style-name="T7">【註1】</text:span><text:span text:style-name="T6">和範圍。</text:span></text:p>
              </text:list-item>
              <text:list-item text:style-override="WWNum2a">
                <text:p text:style-name="P6"><text:span text:style-name="T6">確認鑑別所需的數據和資訊及可取得的資料來源。</text:span></text:p>
              </text:list-item>
              <text:list-item text:style-override="WWNum2a">
                <text:p text:style-name="P6"><text:span text:style-name="T6">建立專案的計畫和時程，並辨識評估流程的任務和</text:span><text:span text:style-name="T8">利益關係人</text:span><text:span text:style-name="T7">【註2】</text:span><text:span text:style-name="T6">。</text:span></text:p>
              </text:list-item>
              <text:list-item text:style-override="WWNum2a">
                <text:p text:style-name="P6"><text:span text:style-name="T6">挑選參與人員，並進行簡要說明。</text:span></text:p>
              </text:list-item>
              <text:list-item text:style-override="WWNum2a">
                <text:p text:style-name="P6"><text:span text:style-name="T6">與評估計畫的利益關係人建立有建設性的關係。</text:span></text:p>
              </text:list-item>
            </text:list>
            <text:list xml:id="list171501959857599" text:continue-list="list528183415" text:style-name="WWNum4a">
              <text:list-item>
                <text:p text:style-name="P7"><text:span text:style-name="T6">蒐集和整理訓練課程的數據、</text:span><text:span text:style-name="T8">資訊和資料</text:span><text:span text:style-name="T7">【註3】</text:span></text:p>
              </text:list-item>
            </text:list>
            <text:list xml:id="list633195212" text:style-name="WWNum25">
              <text:list-item text:start-value="1">
                <text:p text:style-name="P8"><text:span text:style-name="T6">確定最適合蒐集數據與資訊的量化和質化技術。</text:span></text:p>
              </text:list-item>
              <text:list-item text:style-override="WWNum3a">
                <text:p text:style-name="P9"><text:span text:style-name="T6">發展</text:span><text:span text:style-name="T8">評估工具</text:span><text:span text:style-name="T7">【註4】</text:span><text:span text:style-name="T6">以蒐集資料。</text:span></text:p>
              </text:list-item>
              <text:list-item text:style-override="WWNum3a">
                <text:p text:style-name="P9"><text:span text:style-name="T6">準備工作場域的拜訪和會議，並取得數據與資料資訊。</text:span></text:p>
              </text:list-item>
              <text:list-item text:style-override="WWNum3a">
                <text:p text:style-name="P9"><text:span text:style-name="T6">根據組織的資料保存、隱私政策和程序，蒐集和保存數據與資料資訊。</text:span></text:p>
              </text:list-item>
              <text:list-item text:style-override="WWNum3a">
                <text:p text:style-name="P9"><text:span text:style-name="T6">鑑別並記錄沒有包含在評估計畫但可能有用的資料。</text:span></text:p>
              </text:list-item>
              <text:list-item text:style-override="WWNum3a">
                <text:p text:style-name="P9"><text:span text:style-name="T6">歸納與分析相關數據。</text:span></text:p>
              </text:list-item>
            </text:list>
            <text:list xml:id="list171501027397660" text:continue-list="list171501959857599" text:style-name="WWNum4a">
              <text:list-item>
                <text:p text:style-name="P7"><text:span text:style-name="T6">分析評估資料並做結論</text:span></text:p>
              </text:list-item>
            </text:list>
            <text:list xml:id="list865448949" text:style-name="WWNum26">
              <text:list-item text:start-value="1">
                <text:p text:style-name="P10"><text:span text:style-name="T6">分析數據與資料資訊，以判定確認訓練成果和訓練對勞工技能的影響。</text:span></text:p>
              </text:list-item>
              <text:list-item text:style-override="WWNum10a">
                <text:p text:style-name="P11"><text:span text:style-name="T6">盡可能對不同評估工具所產生的結果進行交叉檢查。</text:span></text:p>
              </text:list-item>
              <text:list-item text:style-override="WWNum10a">
                <text:p text:style-name="P11"><text:span text:style-name="T6">針對個別評估方式和規模，發展關於訓練計畫效果及效率的結論。</text:span></text:p>
              </text:list-item>
              <text:list-item text:style-override="WWNum10a">
                <text:p text:style-name="P11"><text:span text:style-name="T6">記錄訓練令人滿意和需要改善的地方。</text:span></text:p>
              </text:list-item>
              <text:list-item text:style-override="WWNum10a">
                <text:p text:style-name="P11"><text:span text:style-name="T6">鑑定影響績效的因素，並提出對訓練課程可能的改進或替代訓練課程。</text:span></text:p>
              </text:list-item>
            </text:list>
            <text:list xml:id="list171501009754580" text:continue-list="list171501027397660" text:style-name="WWNum4a">
              <text:list-item>
                <text:p text:style-name="P7"><text:span text:style-name="T6">報告評估的結論和建議</text:span></text:p>
              </text:list-item>
            </text:list>
            <text:list xml:id="list1433740795" text:style-name="WWNum27">
              <text:list-item text:start-value="1">
                <text:p text:style-name="P12"><text:span text:style-name="T6">記錄從分析結果得到的課題和結論。</text:span></text:p>
              </text:list-item>
              <text:list-item text:style-override="WWNum11a">
                <text:p text:style-name="P13"><text:span text:style-name="T6">向利益關係人提議可能改善空間。</text:span></text:p>
              </text:list-item>
              <text:list-item text:style-override="WWNum11a">
                <text:p text:style-name="P13"><text:span text:style-name="T6">與利益關係人討論初步調查結果。</text:span></text:p>
              </text:list-item>
              <text:list-item text:style-override="WWNum11a">
                <text:p text:style-name="P13"><text:span text:style-name="T6">產出評估報告，並提供給所有利益關係人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工作產出</text:p>
          </table:table-cell>
          <table:table-cell table:style-name="表格1.B6" office:value-type="string">
            <text:p text:style-name="P20">訓練課程評估報告</text:p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K=knowledge知識)</text:span></text:p>
          </table:table-cell>
          <table:table-cell table:style-name="表格1.B7" office:value-type="string">
            <text:list xml:id="list2970618505" text:style-name="WWNum28">
              <text:list-item text:start-value="1">
                <text:p text:style-name="P14">職業安全衛生與智慧財產權相關法規</text:p>
              </text:list-item>
              <text:list-item>
                <text:p text:style-name="P14">培訓產業的訓練及評量的相關政策、法規、作業規範和國家標準</text:p>
              </text:list-item>
              <text:list-item>
                <text:p text:style-name="P14">學習理論</text:p>
              </text:list-item>
              <text:list-item>
                <text:p text:style-name="P14">教材教法與課程規劃</text:p>
              </text:list-item>
              <text:list-item>
                <text:p text:style-name="P14">職能基準與職能導向課程</text:p>
              </text:list-item>
              <text:list-item>
                <text:p text:style-name="P14">職業教育和訓練系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S=skills技能)</text:span></text:p>
          </table:table-cell>
          <table:table-cell table:style-name="表格1.B8" office:value-type="string">
            <text:list xml:id="list3836527733" text:style-name="WWNum29">
              <text:list-item>
                <text:p text:style-name="P15">溝通協調能力</text:p>
              </text:list-item>
              <text:list-item>
                <text:p text:style-name="P15">參與評量驗證及流程之專案擬定能力</text:p>
              </text:list-item>
              <text:list-item>
                <text:p text:style-name="P15">訓練課程目標與需求之分析與整合能力</text:p>
              </text:list-item>
              <text:list-item>
                <text:p text:style-name="P15">訓練與評量課程計畫的規劃與引導能力</text:p>
              </text:list-item>
              <text:list-item>
                <text:p text:style-name="P15">訓練課程的成果績效檢核與改善能力</text:p>
              </text:list-item>
              <text:list-item>
                <text:p text:style-name="P15">專案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評量設計參考</text:span></text:p>
          </table:table-cell>
          <table:table-cell table:style-name="表格1.B9" office:value-type="string">
            <text:list xml:id="list1746665451" text:style-name="WWNum37">
              <text:list-item>
                <text:p text:style-name="P16">評量證據</text:p>
              </text:list-item>
            </text:list>
            <text:list xml:id="list2159218288" text:style-name="WWNum38">
              <text:list-item>
                <text:p text:style-name="P17">能遵守相關法規、標準、組織要求，制定並管理個人工作優先項目的安全做法和組織政策和程序。</text:p>
              </text:list-item>
              <text:list-item>
                <text:p text:style-name="P17">能執行評估訓練課程之作業。</text:p>
              </text:list-item>
              <text:list-item>
                <text:p text:style-name="P17">能了解本單元所應具備之職能內涵。</text:p>
              </text:list-item>
              <text:list-item>
                <text:p text:style-name="P17">能與相關人員進行溝通，含呈報問題及修正紀錄。</text:p>
              </text:list-item>
            </text:list>
            <text:p text:style-name="P21"/>
            <text:list xml:id="list171502184412389" text:continue-list="list1746665451" text:style-name="WWNum37">
              <text:list-item>
                <text:p text:style-name="P16">評量情境與資源</text:p>
              </text:list-item>
            </text:list>
            <text:list xml:id="list140902346" text:style-name="WWNum39">
              <text:list-item>
                <text:p text:style-name="P18">通用領域及特定專業資料等相關文件。</text:p>
              </text:list-item>
              <text:list-item>
                <text:p text:style-name="P18">相關軟硬體設備。</text:p>
              </text:list-item>
              <text:list-item>
                <text:p text:style-name="P18">於實際工作中或適當的模擬環境內進行評量。</text:p>
              </text:list-item>
              <text:list-item>
                <text:p text:style-name="P18">視需要提供適當的學習、評量設備與支援協助。</text:p>
              </text:list-item>
              <text:list-item>
                <text:p text:style-name="P18">評量歷程需符合職業安全衛生相關法規及作業程序。</text:p>
              </text:list-item>
            </text:list>
            <text:list xml:id="list171501959209338" text:continue-list="list171502184412389" text:style-name="WWNum37">
              <text:list-item>
                <text:p text:style-name="P16">評量方法</text:p>
              </text:list-item>
            </text:list>
            <text:list xml:id="list292519281" text:style-name="WWNum40">
              <text:list-item>
                <text:p text:style-name="P19">於真實或模擬工作條件下直接觀察受評者執行評估訓練課程之任務。</text:p>
              </text:list-item>
              <text:list-item>
                <text:p text:style-name="P19">口頭提問，確認受評者能持續辨認出並正確解讀實作時所需的基本基礎知識。</text:p>
              </text:list-item>
              <text:list-item>
                <text:p text:style-name="P19">評量者設計情境題庫，評估受評者之問題處理能力。</text:p>
              </text:list-item>
              <text:list-item>
                <text:p text:style-name="P19">檢視受評者製作關於執行任務時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說明與補充事項</text:span></text:p>
          </table:table-cell>
          <table:table-cell table:style-name="表格1.B10" office:value-type="string">
            <text:list xml:id="list1622895528" text:style-name="WWNum42">
              <text:list-item>
                <text:p text:style-name="P2">評估的目的：如評估訓練的成效是否有符合實際工作的需要、評估培訓的經濟效益、評估學習或評量<text:soft-page-break/>流程或作品之成果、確定或試行新的流程或作品、建立客戶滿意度、確保學習或評量策略與課程與客戶的需求及技能的要求相關、判定資源需求、為組織的績效問題提供解決方法等。</text:p>
              </text:list-item>
              <text:list-item>
                <text:p text:style-name="P2">利益關係人：如僱主組織、受訓結業生、職場主管和經理、培訓員和評量員、培訓設計者、人力資源主管等。</text:p>
              </text:list-item>
              <text:list-item>
                <text:p text:style-name="P2">資訊和資料：如工作績效、職場生產力、員工回饋意見、受訓員者的回饋意見等。</text:p>
              </text:list-item>
              <text:list-item>
                <text:p text:style-name="P3"><text:span text:style-name="T10">評估工具：如調查、意見回饋表、工作績效規範、問卷、日誌、工作日誌議題紀錄、團體座談會問題等。</text:span>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3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3T07:53:00</meta:print-date>
    <meta:creation-date>2023-08-14T08:35:00</meta:creation-date>
    <dc:date>2023-12-07T03:01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6" meta:word-count="1393" meta:character-count="1458" meta:non-whitespace-character-count="1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