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36cm"/>
    </style:style>
    <style:style style:name="表格1.B" style:family="table-column">
      <style:table-column-properties style:column-width="11.53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22">
      <style:paragraph-properties fo:orphans="0" fo:widows="0"/>
      <style:text-properties style:font-name="微軟正黑體" style:font-name-asian="微軟正黑體1" style:font-size-complex="12pt"/>
    </style:style>
    <style:style style:name="P3" style:family="paragraph" style:parent-style-name="List_20_Bullet" style:list-style-name="WWNum22">
      <style:paragraph-properties fo:orphans="0" fo:widows="0"/>
      <style:text-properties style:font-name="微軟正黑體" style:font-name-asian="微軟正黑體1" style:language-asian="zh" style:country-asian="TW" style:font-size-complex="12pt"/>
    </style:style>
    <style:style style:name="P4" style:family="paragraph" style:parent-style-name="List_20_Paragraph" style:list-style-name="WWNum15">
      <style:paragraph-properties fo:text-align="justify" style:justify-single-word="false" fo:orphans="0" fo:widows="0"/>
      <style:text-properties style:font-name="微軟正黑體" style:font-name-asian="微軟正黑體1" style:font-size-complex="12pt"/>
    </style:style>
    <style:style style:name="P5" style:family="paragraph" style:parent-style-name="List_20_Paragraph" style:list-style-name="WWNum16">
      <style:paragraph-properties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2a">
      <style:paragraph-properties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4a">
      <style:paragraph-properties fo:text-align="justify" style:justify-single-word="false" fo:orphans="0" fo:widows="0"/>
      <style:text-properties style:font-name="微軟正黑體" style:font-name-asian="微軟正黑體1" style:font-size-complex="12pt"/>
    </style:style>
    <style:style style:name="P8" style:family="paragraph" style:parent-style-name="List_20_Paragraph" style:list-style-name="WWNum17">
      <style:paragraph-properties fo:text-align="justify" style:justify-single-word="false" fo:orphans="0" fo:widows="0"/>
      <style:text-properties style:font-name="微軟正黑體" style:font-name-asian="微軟正黑體1" style:font-size-complex="12pt"/>
    </style:style>
    <style:style style:name="P9" style:family="paragraph" style:parent-style-name="List_20_Paragraph" style:list-style-name="WWNum3a">
      <style:paragraph-properties fo:text-align="justify" style:justify-single-word="false" fo:orphans="0" fo:widows="0"/>
      <style:text-properties style:font-name="微軟正黑體" style:font-name-asian="微軟正黑體1" style:font-size-complex="12pt"/>
    </style:style>
    <style:style style:name="P10" style:family="paragraph" style:parent-style-name="List_20_Paragraph" style:list-style-name="WWNum18">
      <style:paragraph-properties fo:text-align="justify" style:justify-single-word="false" fo:orphans="0" fo:widows="0"/>
      <style:text-properties style:font-name="微軟正黑體" style:font-name-asian="微軟正黑體1" style:font-size-complex="12pt"/>
    </style:style>
    <style:style style:name="P11" style:family="paragraph" style:parent-style-name="List_20_Paragraph" style:list-style-name="WWNum7a">
      <style:paragraph-properties fo:text-align="justify" style:justify-single-word="false" fo:orphans="0" fo:widows="0"/>
      <style:text-properties style:font-name="微軟正黑體" style:font-name-asian="微軟正黑體1" style:font-size-complex="12pt"/>
    </style:style>
    <style:style style:name="P12" style:family="paragraph" style:parent-style-name="List_20_Paragraph" style:list-style-name="WWNum19">
      <style:paragraph-properties fo:text-align="justify" style:justify-single-word="false" fo:orphans="0" fo:widows="0"/>
      <style:text-properties style:font-name="微軟正黑體" style:font-name-asian="微軟正黑體1" style:font-size-complex="12pt"/>
    </style:style>
    <style:style style:name="P13" style:family="paragraph" style:parent-style-name="List_20_Paragraph" style:list-style-name="WWNum8a">
      <style:paragraph-properties fo:text-align="justify" style:justify-single-word="false" fo:orphans="0" fo:widows="0"/>
      <style:text-properties style:font-name="微軟正黑體" style:font-name-asian="微軟正黑體1" style:font-size-complex="12pt"/>
    </style:style>
    <style:style style:name="P14" style:family="paragraph" style:parent-style-name="List_20_Paragraph" style:list-style-name="WWNum20">
      <style:paragraph-properties fo:text-align="justify" style:justify-single-word="false" fo:orphans="0" fo:widows="0"/>
      <style:text-properties style:font-name="微軟正黑體" style:font-name-asian="微軟正黑體1" style:font-size-complex="12pt"/>
    </style:style>
    <style:style style:name="P15" style:family="paragraph" style:parent-style-name="List_20_Paragraph" style:list-style-name="WWNum26">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6" style:family="paragraph" style:parent-style-name="List_20_Paragraph" style:list-style-name="WWNum27">
      <style:paragraph-properties fo:margin-left="1.7cm" fo:margin-right="0cm" fo:orphans="0" fo:widows="0" fo:text-indent="-0.85cm" style:auto-text-indent="false"/>
      <style:text-properties style:font-name="微軟正黑體" style:font-name-asian="微軟正黑體1" style:font-size-complex="12pt"/>
    </style:style>
    <style:style style:name="P17" style:family="paragraph" style:parent-style-name="List_20_Paragraph" style:list-style-name="WWNum28">
      <style:paragraph-properties fo:margin-left="1.7cm" fo:margin-right="0cm" fo:orphans="0" fo:widows="0" fo:text-indent="-0.85cm" style:auto-text-indent="false"/>
      <style:text-properties style:font-name="微軟正黑體" style:font-name-asian="微軟正黑體1" style:font-size-complex="12pt"/>
    </style:style>
    <style:style style:name="P18" style:family="paragraph" style:parent-style-name="List_20_Paragraph" style:list-style-name="WWNum29">
      <style:paragraph-properties fo:margin-left="1.7cm" fo:margin-right="0cm" fo:orphans="0" fo:widows="0" fo:text-indent="-0.85cm" style:auto-text-indent="false"/>
      <style:text-properties style:font-name="微軟正黑體" style:font-name-asian="微軟正黑體1" style:font-size-complex="12pt"/>
    </style:style>
    <style:style style:name="P19" style:family="paragraph" style:parent-style-name="List_20_Paragraph" style:list-style-name="WWNum4a">
      <style:paragraph-properties fo:text-align="justify" style:justify-single-word="false" fo:orphans="0" fo:widows="0"/>
      <style:text-properties style:font-name="微軟正黑體" style:font-name-asian="微軟正黑體1" style:font-name-complex="Times New Roman1" style:font-size-complex="12pt" text:display="none"/>
    </style:style>
    <style:style style:name="P20" style:family="paragraph" style:parent-style-name="Standard">
      <style:paragraph-properties fo:text-align="justify" style:justify-single-word="false" fo:orphans="0" fo:widows="0"/>
      <style:text-properties style:font-name="微軟正黑體" style:font-name-asian="微軟正黑體1" style:font-size-complex="12pt"/>
    </style:style>
    <style:style style:name="P21"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2"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3" style:family="paragraph" style:parent-style-name="Standard_20__28_user_29_">
      <style:paragraph-properties fo:text-align="justify" style:justify-single-word="false" fo:orphans="0" fo:widows="0"/>
      <style:text-properties style:font-name="微軟正黑體" style:font-name-asian="微軟正黑體1" style:font-size-complex="12pt"/>
    </style:style>
    <style:style style:name="P24" style:family="paragraph" style:parent-style-name="Standard_20__28_user_29_">
      <style:paragraph-properties fo:orphans="0" fo:widows="0"/>
      <style:text-properties style:font-name="微軟正黑體" style:font-name-asian="微軟正黑體1" style:font-size-complex="12pt"/>
    </style:style>
    <style:style style:name="P25" style:family="paragraph" style:parent-style-name="Standard_20__28_user_29_" style:list-style-name="WWNum30">
      <style:paragraph-properties fo:margin-left="1.7cm" fo:margin-right="0cm" fo:orphans="0" fo:widows="0" fo:text-indent="-1.7cm" style:auto-text-indent="false"/>
      <style:text-properties style:font-name="微軟正黑體" style:font-name-asian="微軟正黑體1" style:font-size-complex="12pt"/>
    </style:style>
    <style:style style:name="P26" style:family="paragraph" style:parent-style-name="Standard_20__28_user_29_" style:list-style-name="WWNum30">
      <style:paragraph-properties fo:margin-left="1.7cm" fo:margin-right="0cm" fo:orphans="0" fo:widows="0" fo:text-indent="-1.7cm" style:auto-text-indent="false">
        <style:tab-stops>
          <style:tab-stop style:position="2.54cm"/>
        </style:tab-stops>
      </style:paragraph-properties>
      <style:text-properties style:font-name="微軟正黑體" style:font-name-asian="微軟正黑體1" style:font-size-complex="12pt"/>
    </style:style>
    <style:style style:name="P27" style:family="paragraph" style:parent-style-name="Standard_20__28_user_29_">
      <style:paragraph-properties fo:text-align="justify" style:justify-single-word="false" fo:orphans="0" fo:widows="0"/>
      <style:text-properties style:font-name="微軟正黑體" style:font-name-asian="微軟正黑體1" style:font-name-complex="Times New Roman1" style:font-size-complex="12pt"/>
    </style:style>
    <style:style style:name="P28" style:family="paragraph" style:parent-style-name="Standard_20__28_user_29_">
      <style:paragraph-properties fo:line-height="0.706cm"/>
      <style:text-properties style:font-name="微軟正黑體" style:font-name-asian="微軟正黑體1" style:font-name-complex="Times New Roman1" style:font-size-complex="12pt"/>
    </style:style>
    <style:style style:name="P29" style:family="paragraph" style:parent-style-name="Standard_20__28_user_29_">
      <style:paragraph-properties fo:line-height="0.706cm"/>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language-asian="zh" style:country-asian="TW" style:font-size-complex="12pt"/>
    </style:style>
    <style:style style:name="T4" style:family="text">
      <style:text-properties style:font-name="微軟正黑體" fo:font-weight="bold" style:font-name-asian="微軟正黑體1" style:font-weight-asian="bold" style:font-name-complex="Times New Roman1" style:font-size-complex="12pt"/>
    </style:style>
    <style:style style:name="T5" style:family="text">
      <style:text-properties style:font-name="微軟正黑體" fo:font-size="12pt" style:font-name-asian="微軟正黑體1" style:font-size-asian="12pt" style:font-name-complex="Times New Roman1" style:font-size-complex="12pt"/>
    </style:style>
    <style:style style:name="T6" style:family="text">
      <style:text-properties style:font-name-complex="Times New Roman1"/>
    </style:style>
    <style:style style:name="T7" style:family="text">
      <style:text-properties style:text-position="super 58%" style:font-name-complex="Times New Roman1"/>
    </style:style>
    <style:style style:name="T8" style:family="text">
      <style:text-properties style:text-underline-style="solid" style:text-underline-width="auto" style:text-underline-color="font-color" style:font-name-complex="Times New Roman1"/>
    </style:style>
    <style:style style:name="T9" style:family="text">
      <style:text-properties style:language-asian="zh" style:country-asian="TW"/>
    </style:style>
    <style:style style:name="T10" style:family="text">
      <style:text-properties style:language-asian="zh" style:country-asian="TW" style:font-name-complex="新細明體"/>
    </style:style>
    <style:style style:name="T11" style:family="text">
      <style:text-properties style:font-name-complex="新細明體"/>
    </style:style>
    <style:style style:name="T12" style:family="text">
      <style:text-properties fo:language="en" fo:country="NZ"/>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3"><text:span text:style-name="T6">職能單元代碼</text:span></text:p>
          </table:table-cell>
          <table:table-cell table:style-name="表格1.B1" office:value-type="string">
            <text:p text:style-name="P23"><text:span text:style-name="T6">ETE5R0045v2</text:span></text:p>
          </table:table-cell>
        </table:table-row>
        <table:table-row table:style-name="表格1.1">
          <table:table-cell table:style-name="表格1.A1" office:value-type="string">
            <text:p text:style-name="P23"><text:span text:style-name="T6">職能單元名稱</text:span></text:p>
          </table:table-cell>
          <table:table-cell table:style-name="表格1.B2" office:value-type="string">
            <text:p text:style-name="P23">設計與發展評量工具</text:p>
          </table:table-cell>
        </table:table-row>
        <table:table-row table:style-name="表格1.1">
          <table:table-cell table:style-name="表格1.A1" office:value-type="string">
            <text:p text:style-name="P23"><text:span text:style-name="T6">領域類別</text:span></text:p>
          </table:table-cell>
          <table:table-cell table:style-name="表格1.B3" office:value-type="string">
            <text:p text:style-name="P23"><text:span text:style-name="T6">教育與訓練/教學</text:span></text:p>
          </table:table-cell>
        </table:table-row>
        <table:table-row table:style-name="表格1.1">
          <table:table-cell table:style-name="表格1.A1" office:value-type="string">
            <text:p text:style-name="P23"><text:span text:style-name="T6">職能單元級別</text:span></text:p>
          </table:table-cell>
          <table:table-cell table:style-name="表格1.B4" office:value-type="string">
            <text:p text:style-name="P23"><text:span text:style-name="T6">4</text:span></text:p>
          </table:table-cell>
        </table:table-row>
        <table:table-row table:style-name="表格1.1">
          <table:table-cell table:style-name="表格1.A1" office:value-type="string">
            <text:p text:style-name="P23"><text:span text:style-name="T6">工作任務與行為指標</text:span></text:p>
          </table:table-cell>
          <table:table-cell table:style-name="表格1.B5" office:value-type="string">
            <text:list xml:id="list3096627593" text:style-name="WWNum15">
              <text:list-item text:start-value="1">
                <text:p text:style-name="P4">決定評量工具</text:p>
              </text:list-item>
            </text:list>
            <text:list xml:id="list724692242" text:style-name="WWNum16">
              <text:list-item text:start-value="1">
                <text:p text:style-name="P5"><text:span text:style-name="T6">辨認評量群體（受評者）、</text:span><text:span text:style-name="T8">評量工具</text:span><text:span text:style-name="T7">【註1】</text:span><text:span text:style-name="T6">的目的和</text:span><text:span text:style-name="T8">評量情境</text:span><text:span text:style-name="T7">【註2】</text:span><text:span text:style-name="T6">。</text:span></text:p>
              </text:list-item>
              <text:list-item text:style-override="WWNum2a">
                <text:p text:style-name="P6"><text:span text:style-name="T6">取得並分析相關的</text:span><text:span text:style-name="T8">評量標準</text:span><text:span text:style-name="T7">【註3】</text:span><text:span text:style-name="T6">，據以建立可展現職能所需的成果證據。</text:span></text:p>
              </text:list-item>
              <text:list-item text:style-override="WWNum2a">
                <text:p text:style-name="P6"><text:span text:style-name="T6">鑑定、取得和解讀組織、法規和道德規範要求及相關的客製化指引。</text:span></text:p>
              </text:list-item>
              <text:list-item text:style-override="WWNum2a">
                <text:p text:style-name="P6"><text:span text:style-name="T6">判定其它相關文件以符合發展評量工具所需的資料。</text:span></text:p>
              </text:list-item>
            </text:list>
            <text:list xml:id="list171458389457132" text:continue-list="list3096627593" text:style-name="WWNum4a">
              <text:list-item>
                <text:p text:style-name="P7"><text:span text:style-name="T6">設計評量工具</text:span></text:p>
              </text:list-item>
            </text:list>
            <text:list xml:id="list3852999558" text:style-name="WWNum17">
              <text:list-item text:start-value="1">
                <text:p text:style-name="P8"><text:span text:style-name="T6">考量評量的情境，選擇符合評量原則、具可蒐集預設成果證據的評量方法。</text:span></text:p>
              </text:list-item>
              <text:list-item text:style-override="WWNum3a">
                <text:p text:style-name="P9"><text:span text:style-name="T6">讓受評者可透過評量方法，展現現有職能。</text:span></text:p>
              </text:list-item>
              <text:list-item text:style-override="WWNum3a">
                <text:p text:style-name="P9"><text:span text:style-name="T6">考量適用於所選用之評量方法的不同評量工具，作為蒐集證據的評量工具選項。</text:span></text:p>
              </text:list-item>
              <text:list-item text:style-override="WWNum3a">
                <text:p text:style-name="P9"><text:span text:style-name="T6">檢討評估評量工具適用性。</text:span></text:p>
              </text:list-item>
            </text:list>
            <text:list xml:id="list171457715067595" text:continue-list="list171458389457132" text:style-name="WWNum4a">
              <text:list-item>
                <text:p text:style-name="P7"><text:span text:style-name="T6">發展評量工具</text:span></text:p>
              </text:list-item>
            </text:list>
            <text:list xml:id="list3099699211" text:style-name="WWNum18">
              <text:list-item text:start-value="1">
                <text:p text:style-name="P10"><text:span text:style-name="T6">發展能蒐集成果證據的特定評量工具。</text:span></text:p>
              </text:list-item>
              <text:list-item text:style-override="WWNum7a">
                <text:p text:style-name="P11"><text:span text:style-name="T6">以書文化明確定義特定評量工具的使用，評量程序相關的評量指引及評量說明。</text:span></text:p>
              </text:list-item>
              <text:list-item text:style-override="WWNum7a">
                <text:p text:style-name="P11"><text:span text:style-name="T6">設計過程將評量政策、程序、查詢、評估查核與版本程序納入考量。</text:span></text:p>
              </text:list-item>
            </text:list>
            <text:list xml:id="list171458547015607" text:continue-list="list171457715067595" text:style-name="WWNum4a">
              <text:list-item>
                <text:p text:style-name="P7"><text:span text:style-name="T6">查核和試行評量工具</text:span></text:p>
              </text:list-item>
            </text:list>
            <text:list xml:id="list1037075425" text:style-name="WWNum19">
              <text:list-item text:start-value="1">
                <text:p text:style-name="P12"><text:span text:style-name="T6">以</text:span><text:span text:style-name="T8">對應的評量標準</text:span><text:span text:style-name="T7">【註4】</text:span><text:span text:style-name="T6">檢核評量工具草案的適切性，並視結果進行必要的修正。</text:span></text:p>
              </text:list-item>
              <text:list-item text:style-override="WWNum8a">
                <text:p text:style-name="P13"><text:span text:style-name="T6">試行評量工具以驗證內容和適用性。</text:span></text:p>
              </text:list-item>
              <text:list-item text:style-override="WWNum8a">
                <text:p text:style-name="P13"><text:span text:style-name="T6">蒐集和記錄相關人員試用的回饋意見。</text:span></text:p>
              </text:list-item>
              <text:list-item text:style-override="WWNum8a">
                <text:p text:style-name="P13"><text:span text:style-name="T6">根據回饋意見的結果分析，進行最後的修正。</text:span></text:p>
              </text:list-item>
              <text:list-item text:style-override="WWNum8a">
                <text:p text:style-name="P13"><text:span text:style-name="T6">根據評量系統政策和程序，及組織、法律和道德規範要求，對完稿的評量工具進行格式化和歸檔。</text:span></text:p>
              </text:list-item>
            </text:list>
          </table:table-cell>
        </table:table-row>
        <table:table-row table:style-name="表格1.1">
          <table:table-cell table:style-name="表格1.A1" office:value-type="string">
            <text:p text:style-name="P27">工作產出</text:p>
          </table:table-cell>
          <table:table-cell table:style-name="表格1.B6" office:value-type="string">
            <text:p text:style-name="P20">評量工具及說明文件</text:p>
          </table:table-cell>
        </table:table-row>
        <table:table-row table:style-name="表格1.1">
          <table:table-cell table:style-name="表格1.A1" office:value-type="string">
            <text:p text:style-name="P23"><text:span text:style-name="T6">職能內涵</text:span></text:p>
            <text:p text:style-name="P23"><text:span text:style-name="T6">(K=knowledge知識)</text:span></text:p>
          </table:table-cell>
          <table:table-cell table:style-name="表格1.B7" office:value-type="string">
            <text:list xml:id="list1369025042" text:style-name="WWNum20">
              <text:list-item text:start-value="1">
                <text:p text:style-name="P14">職業安全衛生相關法規</text:p>
              </text:list-item>
              <text:list-item>
                <text:p text:style-name="P14">成人教育和培訓產業的訓練及評量的相關政策、法規、作業規範和國家標準</text:p>
              </text:list-item>
              <text:list-item>
                <text:p text:style-name="P14"><text:soft-page-break/>學習理論</text:p>
              </text:list-item>
              <text:list-item>
                <text:p text:style-name="P14">測驗理論與方法</text:p>
              </text:list-item>
              <text:list-item>
                <text:p text:style-name="P14">評量工具的發展與原則</text:p>
              </text:list-item>
              <text:list-item>
                <text:p text:style-name="P14">職能基準與職能導向課程</text:p>
              </text:list-item>
            </text:list>
          </table:table-cell>
        </table:table-row>
        <table:table-row table:style-name="表格1.1">
          <table:table-cell table:style-name="表格1.A1" office:value-type="string">
            <text:p text:style-name="P24"><text:span text:style-name="T6">職能內涵</text:span></text:p>
            <text:p text:style-name="P24"><text:span text:style-name="T6">(S=skills技能)</text:span></text:p>
          </table:table-cell>
          <table:table-cell table:style-name="表格1.B8" office:value-type="string">
            <text:list xml:id="list2693428566" text:style-name="WWNum22">
              <text:list-item>
                <text:p text:style-name="P3"><text:span text:style-name="T11">溝通協調能力</text:span></text:p>
              </text:list-item>
              <text:list-item>
                <text:p text:style-name="P3"><text:span text:style-name="T11">參與評量驗證及流程之專案擬定能力</text:span></text:p>
              </text:list-item>
              <text:list-item>
                <text:p text:style-name="P2"><text:span text:style-name="T9">評量工具發展需求與目標</text:span><text:span text:style-name="T10">之分析與整合能力</text:span></text:p>
              </text:list-item>
              <text:list-item>
                <text:p text:style-name="P3"><text:span text:style-name="T11">評量工具的發展與設計能力</text:span></text:p>
              </text:list-item>
              <text:list-item>
                <text:p text:style-name="P3">評量工具的測試與檢核能力</text:p>
              </text:list-item>
              <text:list-item>
                <text:p text:style-name="P3"><text:span text:style-name="T11">專案紀錄撰寫與呈報能力</text:span></text:p>
              </text:list-item>
            </text:list>
          </table:table-cell>
        </table:table-row>
        <table:table-row table:style-name="表格1.1">
          <table:table-cell table:style-name="表格1.A1" office:value-type="string">
            <text:p text:style-name="P23"><text:span text:style-name="T6">評量設計參考</text:span></text:p>
          </table:table-cell>
          <table:table-cell table:style-name="表格1.B9" office:value-type="string">
            <text:list xml:id="list4050676107" text:style-name="WWNum26">
              <text:list-item>
                <text:p text:style-name="P15">評量證據</text:p>
              </text:list-item>
            </text:list>
            <text:list xml:id="list34820344" text:style-name="WWNum27">
              <text:list-item>
                <text:p text:style-name="P16">能遵守相關法規、標準、組織要求，制定並管理個人工作優先項目的安全做法和組織政策和程序。</text:p>
              </text:list-item>
              <text:list-item>
                <text:p text:style-name="P16">能執行設計與發展評量工具之作業。</text:p>
              </text:list-item>
              <text:list-item>
                <text:p text:style-name="P16">能了解本單元所應具備之職能內涵。</text:p>
              </text:list-item>
              <text:list-item>
                <text:p text:style-name="P16">能與相關人員進行溝通，含呈報問題及修正紀錄。</text:p>
              </text:list-item>
            </text:list>
            <text:list xml:id="list171457806664116" text:continue-list="list171458547015607" text:style-name="WWNum4a">
              <text:list-item>
                <text:p text:style-name="P19"/>
              </text:list-item>
            </text:list>
            <text:list xml:id="list171457808114247" text:continue-list="list4050676107" text:style-name="WWNum26">
              <text:list-item>
                <text:p text:style-name="P15">評量情境與資源</text:p>
              </text:list-item>
            </text:list>
            <text:list xml:id="list1784866790" text:style-name="WWNum28">
              <text:list-item>
                <text:p text:style-name="P17">通用領域及特定專業資料等相關文件。</text:p>
              </text:list-item>
              <text:list-item>
                <text:p text:style-name="P17">相關軟硬體設備。</text:p>
              </text:list-item>
              <text:list-item>
                <text:p text:style-name="P17">於實際工作中或適當的模擬環境內進行評量。</text:p>
              </text:list-item>
              <text:list-item>
                <text:p text:style-name="P17">視需要提供適當的學習、評量設備與支援協助。</text:p>
              </text:list-item>
              <text:list-item>
                <text:p text:style-name="P17">評量歷程需符合職業安全衛生法規及作業程序。</text:p>
              </text:list-item>
            </text:list>
            <text:list xml:id="list171457537879890" text:continue-list="list171457808114247" text:style-name="WWNum26">
              <text:list-item>
                <text:p text:style-name="P15">評量方法</text:p>
              </text:list-item>
            </text:list>
            <text:list xml:id="list3148546152" text:style-name="WWNum29">
              <text:list-item>
                <text:p text:style-name="P18">於真實或模擬工作條件下直接觀察受評者執行設計與發展評量工具之任務。</text:p>
              </text:list-item>
              <text:list-item>
                <text:p text:style-name="P18">口頭提問，確認受評者能持續辨認出並正確解讀實作時所需的基本基礎知識。</text:p>
              </text:list-item>
              <text:list-item>
                <text:p text:style-name="P18">評量者設計情境題庫，評估受評者之問題處理能力。</text:p>
              </text:list-item>
              <text:list-item>
                <text:p text:style-name="P18">檢視受評者製作關於執行任務時的工作場域報告紀錄。</text:p>
              </text:list-item>
            </text:list>
          </table:table-cell>
        </table:table-row>
        <table:table-row table:style-name="表格1.1">
          <table:table-cell table:style-name="表格1.A1" office:value-type="string">
            <text:p text:style-name="P23"><text:span text:style-name="T6">說明與補充事項</text:span></text:p>
          </table:table-cell>
          <table:table-cell table:style-name="表格1.B10" office:value-type="string">
            <text:list xml:id="list2713212753" text:style-name="WWNum30">
              <text:list-item>
                <text:p text:style-name="P25"><text:span text:style-name="T6">評量工具：如</text:span>要受到評量的學習或職能單元、要受到評量的目標族群群體、情境和條件、從業人員要執行的工作任務、要從從業人員身上蒐集的證據概述、用來判斷績效品質的證據指標（即評量決定原則）等。</text:p>
              </text:list-item>
              <text:list-item>
                <text:p text:style-name="P25"><text:span text:style-name="T6">評量情境：如</text:span>要進行評量環境、<text:span text:style-name="T12">在多種情況下蒐集證據的時機</text:span>、由誰來執行評量、職能基準與從業人<text:soft-page-break/>員在職場的工作活動兩者之間的關聯、職能基準與學習活動兩者之間的關聯等。</text:p>
              </text:list-item>
              <text:list-item>
                <text:p text:style-name="P25"><text:span text:style-name="T6">評量標準：</text:span><text:span text:style-name="T12">參考從業人員所受到評量的指標，可能是職能單元、課程的評量標準、績效規範或作品規格；</text:span>當標準包括一個或以上的職能單元，可客製化標準，以反映當下的操作環境等。</text:p>
              </text:list-item>
              <text:list-item>
                <text:p text:style-name="P26"><text:span text:style-name="T6">對應的評量標準：如</text:span>評量工具是否能適合所選定的評量方法、評量工具是否適合目標群體和評量情境、語言和讀寫是否適合目標對象等。</text:p>
              </text:list-item>
            </text:list>
          </table:table-cell>
        </table:table-row>
      </table:table>
      <text:p text:style-name="P28"/>
      <table:table table:name="表格2" table:style-name="表格2">
        <table:table-column table:style-name="表格2.A"/>
        <table:table-row table:style-name="表格2.1">
          <table:table-cell table:style-name="表格2.A1" office:value-type="string">
            <text:p text:style-name="P21">更新紀錄</text:p>
          </table:table-cell>
        </table:table-row>
        <table:table-row table:style-name="表格2.2">
          <table:table-cell table:style-name="表格2.A2" office:value-type="string">
            <text:p text:style-name="P22">2023年修訂職能內容。<text:bookmark text:name="_Hlk136958965"/></text:p>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style:contextual-spacing="false" fo:keep-together="always" fo:orphans="2" fo:widows="2" fo:text-indent="-0.847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loext:opacity="0%" fo:font-size="8pt" fo:language="en" fo:country="US" style:font-size-asian="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2" style:display-name="ListLabel 2" style:family="text">
      <style:text-properties style:use-window-font-color="true" loext:opacity="0%" fo:font-size="8pt" fo:language="en" fo:country="US" style:font-size-asian="8pt"/>
    </style:style>
    <style:style style:name="ListLabel_20_3" style:display-name="ListLabel 3"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5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4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1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9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8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6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style-name="ListLabel_20_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5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4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1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9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8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6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3"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231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7</meta:editing-cycles>
    <meta:print-date>2017-06-14T08:27:00</meta:print-date>
    <meta:creation-date>2023-08-14T08:41:00</meta:creation-date>
    <dc:date>2023-12-07T02:52:00</dc:date>
    <meta:editing-duration>PT4M</meta:editing-duration>
    <meta:generator>MODA_ODF_Application_Tools/3.5.5.5.1$Windows_X86_64 LibreOffice_project/0731c5f9adee5daee576bb62a18f665a8d51cd0c</meta:generator>
    <meta:document-statistic meta:table-count="2" meta:image-count="0" meta:object-count="0" meta:page-count="3" meta:paragraph-count="72" meta:word-count="1432" meta:character-count="1493" meta:non-whitespace-character-count="1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