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65cm" style:rel-column-width="17143*"/>
    </style:style>
    <style:style style:name="表格1.B" style:family="table-column">
      <style:table-column-properties style:column-width="11.756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7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7a">
      <style:paragraph-properties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letter-kerning="false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fo:language="en" fo:country="NZ"/>
    </style:style>
    <style:style style:name="T11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6">職能單元代碼</text:span></text:p>
          </table:table-cell>
          <table:table-cell table:style-name="表格1.B1" office:value-type="string">
            <text:p text:style-name="P26"><text:span text:style-name="T6">ETE4R0052</text:span><text:span text:style-name="T7">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名稱</text:span></text:p>
          </table:table-cell>
          <table:table-cell table:style-name="表格1.B2" office:value-type="string">
            <text:p text:style-name="P26"><text:span text:style-name="T6">設計與發展數位學習資源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領域類別</text:span></text:p>
          </table:table-cell>
          <table:table-cell table:style-name="表格1.B3" office:value-type="string">
            <text:p text:style-name="P26"><text:span text:style-name="T6">教育與訓練／教學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級別</text:span></text:p>
          </table:table-cell>
          <table:table-cell table:style-name="表格1.B4" office:value-type="string">
            <text:p text:style-name="P26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工作任務與行為指標</text:span></text:p>
          </table:table-cell>
          <table:table-cell table:style-name="表格1.B5" office:value-type="string">
            <text:list xml:id="list1283502684" text:style-name="WWNum21">
              <text:list-item text:start-value="1">
                <text:p text:style-name="P2"><text:span text:style-name="T6">決定學習範圍及調查研究數位學習資源</text:span></text:p>
              </text:list-item>
            </text:list>
            <text:list xml:id="list3554506341" text:style-name="WWNum22">
              <text:list-item text:start-value="1">
                <text:p text:style-name="P3"><text:span text:style-name="T6">與客戶確認數位資源的內容簡要說明與重點。</text:span></text:p>
              </text:list-item>
              <text:list-item text:style-override="WWNum2a">
                <text:p text:style-name="P4"><text:span text:style-name="T6">調查數位資源的潛在目標對象、特質和學習需求。</text:span></text:p>
              </text:list-item>
              <text:list-item text:style-override="WWNum2a">
                <text:p text:style-name="P4"><text:span text:style-name="T6">讀取、解讀和分析</text:span><text:span text:style-name="T9">現有的相關資訊</text:span><text:span text:style-name="T8">【註1】</text:span><text:span text:style-name="T6">以決定數位學習資源的內容。</text:span></text:p>
              </text:list-item>
              <text:list-item text:style-override="WWNum2a">
                <text:p text:style-name="P4"><text:span text:style-name="T6">判斷數位學習資源對潛在目標對象的適用性。</text:span></text:p>
              </text:list-item>
              <text:list-item text:style-override="WWNum2a">
                <text:p text:style-name="P4"><text:span text:style-name="T6">判定任何</text:span><text:span text:style-name="T9">道德倫理及法律方面的考量</text:span><text:span text:style-name="T8">【註2】</text:span><text:span text:style-name="T6">。</text:span></text:p>
              </text:list-item>
              <text:list-item text:style-override="WWNum2a">
                <text:p text:style-name="P4"><text:span text:style-name="T9">紀錄調查研究</text:span><text:span text:style-name="T8">【註3】</text:span><text:span text:style-name="T6">的發現結果。</text:span></text:p>
              </text:list-item>
            </text:list>
            <text:list xml:id="list171032304987772" text:continue-list="list1283502684" text:style-name="WWNum4a">
              <text:list-item>
                <text:p text:style-name="P5"><text:span text:style-name="T6">設計數位學習資源</text:span></text:p>
              </text:list-item>
            </text:list>
            <text:list xml:id="list3798901321" text:style-name="WWNum23">
              <text:list-item text:start-value="1">
                <text:p text:style-name="P6"><text:span text:style-name="T6">運用</text:span><text:span text:style-name="T9">學習理論</text:span><text:span text:style-name="T8">【註4】</text:span><text:span text:style-name="T6">和</text:span><text:span text:style-name="T9">教學設計</text:span><text:span text:style-name="T8">【註5】</text:span><text:span text:style-name="T6">的知識和經驗來</text:span><text:span text:style-name="T9">設計數位學習資源</text:span><text:span text:style-name="T8">【註6】</text:span><text:span text:style-name="T6">。</text:span></text:p>
              </text:list-item>
              <text:list-item text:style-override="WWNum3a">
                <text:p text:style-name="P7"><text:span text:style-name="T6">根據數位學習資源的設計來考量開發數位學習資源所需的資源、素材和技術條件。</text:span></text:p>
              </text:list-item>
              <text:list-item text:style-override="WWNum3a">
                <text:p text:style-name="P7"><text:span text:style-name="T6">展示設計給客戶並進行討論，取得客戶對數位學習資源的回饋意見。</text:span></text:p>
              </text:list-item>
              <text:list-item text:style-override="WWNum3a">
                <text:p text:style-name="P7"><text:span text:style-name="T6">將回饋意見納入設計並解決其它設計上的問題。</text:span></text:p>
              </text:list-item>
              <text:list-item text:style-override="WWNum3a">
                <text:p text:style-name="P7"><text:span text:style-name="T6">與客戶確認數位學習資源的設計。</text:span></text:p>
              </text:list-item>
            </text:list>
            <text:list xml:id="list171032799134234" text:continue-list="list171032304987772" text:style-name="WWNum4a">
              <text:list-item>
                <text:p text:style-name="P5"><text:span text:style-name="T6">發展數位資源</text:span></text:p>
              </text:list-item>
            </text:list>
            <text:list xml:id="list3989452124" text:style-name="WWNum24">
              <text:list-item text:start-value="1">
                <text:p text:style-name="P8"><text:span text:style-name="T6">確認合作發展數位學習資源的相關人員。</text:span></text:p>
              </text:list-item>
              <text:list-item text:style-override="WWNum8a">
                <text:p text:style-name="P9"><text:span text:style-name="T6">決定製作數位學習資源的時程表與資源。</text:span></text:p>
              </text:list-item>
              <text:list-item text:style-override="WWNum8a">
                <text:p text:style-name="P9"><text:span text:style-name="T6">參考及使用相關的</text:span><text:span text:style-name="T9">技術指南和需求</text:span><text:span text:style-name="T8">【註7】</text:span><text:span text:style-name="T6">。</text:span></text:p>
              </text:list-item>
              <text:list-item text:style-override="WWNum8a">
                <text:p text:style-name="P9"><text:span text:style-name="T6">處理在發展數位學習資源時所發現的法律與道德義務或問題。</text:span></text:p>
              </text:list-item>
              <text:list-item text:style-override="WWNum8a">
                <text:p text:style-name="P9"><text:span text:style-name="T6">開發數位學習資源的內容和技術架構，並與相關人員一同處理解決所發生的問題。</text:span></text:p>
              </text:list-item>
              <text:list-item text:style-override="WWNum8a">
                <text:p text:style-name="P9"><text:span text:style-name="T6">記錄數位學習資源的發展過程。</text:span></text:p>
              </text:list-item>
            </text:list>
            <text:list xml:id="list171033579587785" text:continue-list="list171032799134234" text:style-name="WWNum4a">
              <text:list-item>
                <text:p text:style-name="P5"><text:span text:style-name="T6">檢閱、試用和評估數位學習流程</text:span></text:p>
              </text:list-item>
            </text:list>
            <text:list xml:id="list3039256557" text:style-name="WWNum25">
              <text:list-item text:start-value="1">
                <text:p text:style-name="P10"><text:span text:style-name="T6">檢閱數位學習資源是否符合客戶的重點、合適的目標對象和學習需求。</text:span></text:p>
              </text:list-item>
              <text:list-item text:style-override="WWNum9a">
                <text:p text:style-name="P11"><text:span text:style-name="T6">規劃讓使用者試用數位學習資源。</text:span></text:p>
              </text:list-item>
              <text:list-item text:style-override="WWNum9a">
                <text:p text:style-name="P11"><text:span text:style-name="T6">適當地記錄試用結果和回饋意見。</text:span></text:p>
              </text:list-item>
              <text:list-item text:style-override="WWNum9a">
                <text:p text:style-name="P11"><text:span text:style-name="T6">分析試用結果和回饋意見。</text:span></text:p>
              </text:list-item>
              <text:list-item text:style-override="WWNum9a">
                <text:p text:style-name="P11"><text:span text:style-name="T6">進行調整以完成數位學習資源製作。</text:span></text:p>
              </text:list-item>
              <text:list-item text:style-override="WWNum9a">
                <text:p text:style-name="P11"><text:soft-page-break/><text:span text:style-name="T6">對數位學習資源的製作進行討論和反思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職能內涵</text:p>
            <text:p text:style-name="P26"><text:span text:style-name="T6">(K=knowledge知識)</text:span></text:p>
          </table:table-cell>
          <table:table-cell table:style-name="表格1.B6" office:value-type="string">
            <text:list xml:id="list456740335" text:style-name="WWNum5a">
              <text:list-item>
                <text:p text:style-name="P21">數位學習相關法律規範與道德倫理</text:p>
              </text:list-item>
              <text:list-item>
                <text:p text:style-name="P21">影響學習目標之學員或閱聽者的特質</text:p>
              </text:list-item>
              <text:list-item>
                <text:p text:style-name="P21">數位學習的教學設計和學習模型</text:p>
              </text:list-item>
              <text:list-item>
                <text:p text:style-name="P21">數位學習的典型媒體資產類型</text:p>
              </text:list-item>
              <text:list-item>
                <text:p text:style-name="P21">數位學習資源的設計模型與技術條件</text:p>
              </text:list-item>
              <text:list-item>
                <text:p text:style-name="P21">網頁與數位學習設計原則</text:p>
              </text:list-item>
              <text:list-item>
                <text:p text:style-name="P21">數位學習環境和產品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職能內涵</text:p>
            <text:p text:style-name="P26"><text:span text:style-name="T6">(S=skills技能)</text:span></text:p>
          </table:table-cell>
          <table:table-cell table:style-name="表格1.B7" office:value-type="string">
            <text:list xml:id="list2868404932" text:style-name="WWNum27">
              <text:list-item text:start-value="1">
                <text:p text:style-name="P12"><text:span text:style-name="T6">溝通協調能力</text:span></text:p>
              </text:list-item>
              <text:list-item>
                <text:p text:style-name="P12"><text:span text:style-name="T6">數位學習相關法律規範與道德倫理之風險管控能力</text:span></text:p>
              </text:list-item>
              <text:list-item>
                <text:p text:style-name="P12">分析主要學習者之心理與行為</text:p>
              </text:list-item>
              <text:list-item>
                <text:p text:style-name="P12"><text:span text:style-name="T6">數位學習專案之開發能力</text:span></text:p>
              </text:list-item>
              <text:list-item>
                <text:p text:style-name="P12"><text:span text:style-name="T6">調查與研究數位學習資源</text:span></text:p>
              </text:list-item>
              <text:list-item>
                <text:p text:style-name="P12"><text:span text:style-name="T6">設計數位學習內容架構與流程</text:span></text:p>
              </text:list-item>
              <text:list-item>
                <text:p text:style-name="P12"><text:span text:style-name="T6">科技應用能力</text:span></text:p>
              </text:list-item>
              <text:list-item>
                <text:p text:style-name="P19">學習績效評估及持續改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評量設計參考</text:span></text:p>
          </table:table-cell>
          <table:table-cell table:style-name="表格1.B8" office:value-type="string">
            <text:list xml:id="list1120940938" text:style-name="WWNum28">
              <text:list-item text:start-value="1">
                <text:p text:style-name="P13"><text:span text:style-name="T6">評量證據</text:span></text:p>
              </text:list-item>
            </text:list>
            <text:list xml:id="list1505186273" text:style-name="WWNum29">
              <text:list-item>
                <text:p text:style-name="P14"><text:span text:style-name="T6">能識別數位資源課程的研發需求與學習者心理行為</text:span></text:p>
              </text:list-item>
              <text:list-item>
                <text:p text:style-name="P14">能具有<text:span text:style-name="T6">數位學習資源與素材的設計技術</text:span></text:p>
              </text:list-item>
              <text:list-item>
                <text:p text:style-name="P14"><text:span text:style-name="T6">能提供符合客戶需求和應用情境的數位學習資源。</text:span></text:p>
              </text:list-item>
            </text:list>
            <text:list xml:id="list171032486564198" text:continue-list="list1120940938" text:style-name="WWNum6a">
              <text:list-item>
                <text:p text:style-name="P15"><text:span text:style-name="T6">評量情境與資源</text:span></text:p>
              </text:list-item>
            </text:list>
            <text:list xml:id="list1948934951" text:style-name="WWNum30">
              <text:list-item text:start-value="1">
                <text:p text:style-name="P16"><text:span text:style-name="T6">在可能的情況下，以實際工作場域收集證據。</text:span></text:p>
              </text:list-item>
              <text:list-item>
                <text:p text:style-name="P16"><text:span text:style-name="T6">如果沒有工作場域，則提供模擬狀況。</text:span></text:p>
              </text:list-item>
            </text:list>
            <text:list xml:id="list171033137821853" text:continue-list="list171032486564198" text:style-name="WWNum28">
              <text:list-item>
                <text:p text:style-name="P13"><text:span text:style-name="T6">評量方法</text:span></text:p>
              </text:list-item>
            </text:list>
            <text:list xml:id="list3554206788" text:style-name="WWNum32">
              <text:list-item>
                <text:p text:style-name="P17"><text:span text:style-name="T6">評量者提供模擬情境，受評者實際調查、研究和設計兩個數位學習資源。</text:span></text:p>
              </text:list-item>
            </text:list>
            <text:list xml:id="list171033593679424" text:continue-list="list1505186273" text:style-name="WWNum17a">
              <text:list-item>
                <text:p text:style-name="P18"><text:span text:style-name="T6">進行個案討論，評估受評者對數位學習資源的試用與評估，包括使用者回饋意見、對影響資源發展的因素、從業人員在開發過程中的具體角色等說明。</text:span></text:p>
              </text:list-item>
              <text:list-item>
                <text:p text:style-name="P20"><text:span text:style-name="T6">以書面或口頭提問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說明與補充事項</text:span></text:p>
          </table:table-cell>
          <table:table-cell table:style-name="表格1.B9" office:value-type="string">
            <text:p text:style-name="P28"><text:span text:style-name="T6">【註1】現有相關資訊：如</text:span>職能基準、學習資源、數位學習資源、組織政策、法律文件或條件、職業安全衛生條件、<text:span text:style-name="T10">技術手冊等。</text:span></text:p>
            <text:p text:style-name="P28"><text:span text:style-name="T6">【註2】道德倫理及法律方面：如</text:span>使用資料的版權、<text:span text:style-name="T10">隱私權或保密問題、反歧視法、</text:span>職業衛生與安全條件、智慧財產權問題等。</text:p>
            <text:p text:style-name="P28"><text:soft-page-break/><text:span text:style-name="T6">【註3】紀錄調查研究：如</text:span><text:span text:style-name="T10">與客戶開會的會議紀錄和通訊紀錄、研究發現、文件和想法的草案、</text:span>數位<text:span text:style-name="T10">學習活動草案、技術規格、</text:span>數位<text:span text:style-name="T10">學習資源的討論、提供</text:span>數位<text:span text:style-name="T10">學習資源內容的資訊等。</text:span></text:p>
            <text:p text:style-name="P28"><text:span text:style-name="T6">【註4】學習理論：如</text:span><text:span text:style-name="T11">行為主義、</text:span>認知主義、體驗式學習理論、訊息處理理論、現有和成人教學相關的<text:span text:style-name="T11">理論</text:span>研究等。</text:p>
            <text:p text:style-name="P29">【註5】教學設計：如以學習者為中心的活動和互動、合作學習的機會、學習和評量活動的真實性、由淺入深編排教材、檢視教材和重複練習的機會、採納多種方法和技巧來呈現資訊和活動、資訊架構、提供回饋意見給學員、使學員參與學習的技術等。</text:p>
            <text:p text:style-name="P29">【註6】設計數位學習資源：如數位學習資源的類型、授課方法、版面和外觀、採用的學習方式、學習活動。其中：授課方法包括：網路教學、電腦教學、播客或網路直播、行動學習、學習管理系統等。採用的學習方式包括：合作學習、問題解決、自我導向／發現式／流程式／專題式學習等。學習活動包括：教導、測驗、問題或情境、語音、訪談、專案或任務<text:bookmark text:name="_GoBack"/>等。</text:p>
            <text:p text:style-name="P28"><text:span text:style-name="T6">【註7】技術指南和需求：如採用的數位媒介類型、不同數位媒介組合、開發和使用數位學習資源時所需的軟體和硬體、數位學習資源的跨平臺性、可用性問題如供聽覺／視覺障礙人士使用、內容格式如文字／圖像／語音、數位學習資源的儲存、行動學習科技的使用等。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4</meta:editing-cycles>
    <meta:print-date>2021-11-30T08:45:00</meta:print-date>
    <meta:creation-date>2021-03-31T08:35:00</meta:creation-date>
    <dc:date>2021-11-30T08:45:00</dc:date>
    <meta:editing-duration>PT3H1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821" meta:character-count="1887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