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2">
      <style:paragraph-properties fo:margin-left="1.693cm" fo:margin-right="0cm" fo:orphans="0" fo:widows="0" fo:text-indent="-1.693cm" style:auto-text-indent="false"/>
      <style:text-properties fo:color="#000000" loext:opacity="100%" style:font-name="微軟正黑體" fo:language="en" fo:country="AU" style:font-name-asian="微軟正黑體1" style:language-asian="zh" style:country-asian="TW" style:font-size-complex="12pt"/>
    </style:style>
    <style:style style:name="P3" style:family="paragraph" style:parent-style-name="List_20_Bullet" style:list-style-name="WWNum42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language-asian="zh" style:country-asian="TW"/>
    </style:style>
    <style:style style:name="P4" style:family="paragraph" style:parent-style-name="List_20_Paragraph" style:list-style-name="WWNum23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24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25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26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8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27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3" style:family="paragraph" style:parent-style-name="List_20_Paragraph" style:list-style-name="WWNum10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28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9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29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List_20_Paragraph" style:list-style-name="WWNum30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8" style:family="paragraph" style:parent-style-name="List_20_Paragraph" style:list-style-name="WWNum29a">
      <style:paragraph-properties fo:orphans="0" fo:widows="0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 text:display="none"/>
    </style:style>
    <style:style style:name="P20" style:family="paragraph" style:parent-style-name="List_20_Paragraph" style:list-style-name="WWNum30">
      <style:paragraph-properties fo:orphans="0" fo:widows="0"/>
      <style:text-properties style:font-name="微軟正黑體" style:font-name-asian="微軟正黑體1"/>
    </style:style>
    <style:style style:name="P21" style:family="paragraph" style:parent-style-name="List_20_Paragraph" style:list-style-name="WWNum38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39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23" style:family="paragraph" style:parent-style-name="List_20_Paragraph" style:list-style-name="WWNum41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24" style:family="paragraph" style:parent-style-name="List_20_Paragraph" style:list-style-name="WWNum40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41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41">
      <style:paragraph-properties fo:margin-left="1.7cm" fo:margin-right="0cm" fo:orphans="0" fo:widows="0" fo:text-indent="-0.85cm" style:auto-text-indent="false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32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style:font-size-complex="12pt"/>
    </style:style>
    <style:style style:name="T10" style:family="text">
      <style:text-properties fo:color="#000000" loext:opacity="100%" style:font-name="微軟正黑體" fo:language="en" fo:country="AU" style:font-name-asian="微軟正黑體1" style:language-asian="zh" style:country-asian="TW" style:font-size-complex="12pt"/>
    </style:style>
    <style:style style:name="T11" style:family="text">
      <style:text-properties fo:color="#000000" loext:opacity="100%" fo:language="en" fo:country="AU" style:font-size-complex="12pt"/>
    </style:style>
    <style:style style:name="T12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6">職能單元代碼</text:span></text:p>
          </table:table-cell>
          <table:table-cell table:style-name="表格1.B1" office:value-type="string">
            <text:p text:style-name="P30"><text:span text:style-name="T6">ETE4R0047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名稱</text:span></text:p>
          </table:table-cell>
          <table:table-cell table:style-name="表格1.B2" office:value-type="string">
            <text:p text:style-name="P30"><text:span text:style-name="T6">設計與發展學習資源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領域類別</text:span></text:p>
          </table:table-cell>
          <table:table-cell table:style-name="表格1.B3" office:value-type="string">
            <text:p text:style-name="P30"><text:span text:style-name="T6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級別</text:span></text:p>
          </table:table-cell>
          <table:table-cell table:style-name="表格1.B4" office:value-type="string">
            <text:p text:style-name="P30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工作任務與行為指標</text:span></text:p>
          </table:table-cell>
          <table:table-cell table:style-name="表格1.B5" office:value-type="string">
            <text:list xml:id="list777320634" text:style-name="WWNum23">
              <text:list-item text:start-value="1">
                <text:p text:style-name="P4"><text:span text:style-name="T6">調查學習資源需求</text:span></text:p>
              </text:list-item>
            </text:list>
            <text:list xml:id="list2947692250" text:style-name="WWNum24">
              <text:list-item text:start-value="1">
                <text:p text:style-name="P5"><text:span text:style-name="T6">和客戶確認學習資源的簡要說明、</text:span><text:span text:style-name="T8">重點</text:span><text:span text:style-name="T7">【註1】</text:span><text:span text:style-name="T6">及類型。</text:span></text:p>
              </text:list-item>
              <text:list-item text:style-override="WWNum2a">
                <text:p text:style-name="P6"><text:span text:style-name="T6">調查目標族群的學習需求和學習環境。</text:span></text:p>
              </text:list-item>
              <text:list-item text:style-override="WWNum2a">
                <text:p text:style-name="P6"><text:span text:style-name="T6">收集、整理和分析相關的</text:span><text:span text:style-name="T8">現有資料</text:span><text:span text:style-name="T7">【註2】</text:span><text:span text:style-name="T6">。</text:span></text:p>
              </text:list-item>
              <text:list-item text:style-override="WWNum2a">
                <text:p text:style-name="P6"><text:span text:style-name="T6">確認所有道德和法律考量並採取必要行動。</text:span></text:p>
              </text:list-item>
              <text:list-item text:style-override="WWNum2a">
                <text:p text:style-name="P6"><text:span text:style-name="T6">撰寫</text:span><text:span text:style-name="T8">發展工作計畫</text:span><text:span text:style-name="T7">【註3】</text:span><text:span text:style-name="T6">。</text:span></text:p>
              </text:list-item>
            </text:list>
            <text:list xml:id="list171460110434429" text:continue-list="list777320634" text:style-name="WWNum4a">
              <text:list-item>
                <text:p text:style-name="P7"><text:span text:style-name="T6">設計學習資源和規劃內容</text:span></text:p>
              </text:list-item>
            </text:list>
            <text:list xml:id="list2377022457" text:style-name="WWNum25">
              <text:list-item text:start-value="1">
                <text:p text:style-name="P8"><text:span text:style-name="T6">使用各種技術方法來制定一系列的設計方案。</text:span></text:p>
              </text:list-item>
              <text:list-item text:style-override="WWNum3a">
                <text:p text:style-name="P9"><text:span text:style-name="T6">發展且和客戶確認學習資源的概要或樣版。</text:span></text:p>
              </text:list-item>
              <text:list-item text:style-override="WWNum3a">
                <text:p text:style-name="P9"><text:span text:style-name="T6">分析學習產品的</text:span><text:span text:style-name="T8">內容規範</text:span><text:span text:style-name="T7">【註4】</text:span><text:span text:style-name="T6">，並制訂提案內容。</text:span></text:p>
              </text:list-item>
            </text:list>
            <text:list xml:id="list171459754483288" text:continue-list="list171460110434429" text:style-name="WWNum4a">
              <text:list-item>
                <text:p text:style-name="P7"><text:span text:style-name="T6">發展學習資源內容</text:span></text:p>
              </text:list-item>
            </text:list>
            <text:list xml:id="list24264605" text:style-name="WWNum26">
              <text:list-item text:start-value="1">
                <text:p text:style-name="P10"><text:span text:style-name="T6">根據協議的設計方案來發展內容和內容規範。</text:span></text:p>
              </text:list-item>
              <text:list-item text:style-override="WWNum8a">
                <text:p text:style-name="P11"><text:span text:style-name="T6">建立工作進度的審核機制。</text:span></text:p>
              </text:list-item>
              <text:list-item text:style-override="WWNum8a">
                <text:p text:style-name="P11"><text:span text:style-name="T6">確保所有說明是清楚、簡扼，文法正確並適合目標學員。</text:span></text:p>
              </text:list-item>
              <text:list-item text:style-override="WWNum8a">
                <text:p text:style-name="P11"><text:span text:style-name="T6">確保所有圖片是有相關性、有意義的，並適合目標學員。</text:span></text:p>
              </text:list-item>
            </text:list>
            <text:list xml:id="list171461524811893" text:continue-list="list171459754483288" text:style-name="WWNum4a">
              <text:list-item>
                <text:p text:style-name="P7"><text:span text:style-name="T6">在實施前審核學習資源</text:span></text:p>
              </text:list-item>
            </text:list>
            <text:list xml:id="list2425845366" text:style-name="WWNum27">
              <text:list-item text:start-value="1">
                <text:p text:style-name="P12"><text:span text:style-name="T6">根據內容規格範檢查資源內容以確保資訊的準確性和相關性。</text:span></text:p>
              </text:list-item>
              <text:list-item text:style-override="WWNum10a">
                <text:p text:style-name="P13"><text:span text:style-name="T6">檢查文字、字型格式和圖像設計是清楚的和有重點的。</text:span></text:p>
              </text:list-item>
              <text:list-item text:style-override="WWNum10a">
                <text:p text:style-name="P13"><text:span text:style-name="T6">使用適合的審核方法來執行外部審核，並整合回饋意見。</text:span></text:p>
              </text:list-item>
              <text:list-item text:style-override="WWNum10a">
                <text:p text:style-name="P13"><text:span text:style-name="T6">根據簡要說明和相關標準來審核最終版本的草案，並確保有達成所有要求再提供給客戶。</text:span></text:p>
              </text:list-item>
            </text:list>
            <text:list xml:id="list171460857750116" text:continue-list="list171461524811893" text:style-name="WWNum4a">
              <text:list-item>
                <text:p text:style-name="P7"><text:span text:style-name="T6">評估設計及發展流程</text:span></text:p>
              </text:list-item>
            </text:list>
            <text:list xml:id="list4196064506" text:style-name="WWNum28">
              <text:list-item text:start-value="1">
                <text:p text:style-name="P14"><text:span text:style-name="T6">根據適當的評估標準，審核設計及發展流程。</text:span></text:p>
              </text:list-item>
              <text:list-item text:style-override="WWNum9a">
                <text:p text:style-name="P15"><text:span text:style-name="T6">反省發展流程和方法，並找出改善空間。</text:span></text:p>
              </text:list-item>
              <text:list-item text:style-override="WWNum9a">
                <text:p text:style-name="P15"><text:span text:style-name="T6">記錄已確定的改善方法供未來的專案做參考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7">一、發展工作計畫</text:p>
            <text:p text:style-name="P27">二、學習方案</text:p>
          </table:table-cell>
        </table:table-row>
        <text:soft-page-break/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K=knowledge知識)</text:span></text:p>
          </table:table-cell>
          <table:table-cell table:style-name="表格1.B7" office:value-type="string">
            <text:list xml:id="list2071998861" text:style-name="WWNum29a">
              <text:list-item>
                <text:p text:style-name="P18">職業安全衛生相關法規</text:p>
              </text:list-item>
              <text:list-item>
                <text:p text:style-name="P16"><text:span text:style-name="T6">版權和隱私權相關規範</text:span></text:p>
              </text:list-item>
              <text:list-item>
                <text:p text:style-name="P16"><text:span text:style-name="T6">學習理論</text:span></text:p>
              </text:list-item>
              <text:list-item>
                <text:p text:style-name="P16"><text:span text:style-name="T6">教學設計的原則、理論和當代實務</text:span></text:p>
              </text:list-item>
              <text:list-item>
                <text:p text:style-name="P16"><text:span text:style-name="T6">語言、讀寫和計算議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S=skills技能)</text:span></text:p>
          </table:table-cell>
          <table:table-cell table:style-name="表格1.B8" office:value-type="string">
            <text:list xml:id="list1019731084" text:style-name="WWNum30">
              <text:list-item>
                <text:p text:style-name="P20">溝通協調能力</text:p>
              </text:list-item>
              <text:list-item>
                <text:p text:style-name="P20">參與評量驗證及流程之專案擬定能力</text:p>
              </text:list-item>
              <text:list-item>
                <text:p text:style-name="P20"><text:span text:style-name="T6">學習資源需求</text:span>之分析與整合能力</text:p>
              </text:list-item>
              <text:list-item>
                <text:p text:style-name="P20"><text:span text:style-name="T6">學習資源</text:span>的設計與發展能力</text:p>
              </text:list-item>
              <text:list-item>
                <text:p text:style-name="P17"><text:span text:style-name="T6">應用學習資源</text:span>的<text:span text:style-name="T6">監督和管理</text:span></text:p>
              </text:list-item>
              <text:list-item>
                <text:p text:style-name="P17"><text:span text:style-name="T6">問題審核與改善能力</text:span></text:p>
              </text:list-item>
              <text:list-item>
                <text:p text:style-name="P17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評量設計參考</text:span></text:p>
          </table:table-cell>
          <table:table-cell table:style-name="表格1.B9" office:value-type="string">
            <text:list xml:id="list1673886072" text:style-name="WWNum38">
              <text:list-item>
                <text:p text:style-name="P21">評量證據</text:p>
              </text:list-item>
            </text:list>
            <text:list xml:id="list1057633176" text:style-name="WWNum39">
              <text:list-item>
                <text:p text:style-name="P22">能<text:span text:style-name="T9">遵守相關法規、標準、組織要求，制定並管理個人工作優先項目的安全做法和組織政策和程序。</text:span></text:p>
              </text:list-item>
              <text:list-item>
                <text:p text:style-name="P22">能<text:span text:style-name="T9">執行</text:span><text:span text:style-name="T6">設計與發展學習資源</text:span><text:span text:style-name="T9">之</text:span>作業。</text:p>
              </text:list-item>
              <text:list-item>
                <text:p text:style-name="P22">能了解本單元所應具備之職能內涵。</text:p>
              </text:list-item>
              <text:list-item>
                <text:p text:style-name="P22">能與相關人員進行溝通，含呈報問題及修正紀錄。</text:p>
              </text:list-item>
            </text:list>
            <text:list xml:id="list171459972815581" text:continue-list="list171460857750116" text:style-name="WWNum4a">
              <text:list-item>
                <text:p text:style-name="P19"/>
              </text:list-item>
            </text:list>
            <text:list xml:id="list171460355701273" text:continue-list="list1673886072" text:style-name="WWNum38">
              <text:list-item>
                <text:p text:style-name="P21">評量情境與資源</text:p>
              </text:list-item>
            </text:list>
            <text:list xml:id="list1438893821" text:style-name="WWNum40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視需要提供適當的學習、評量設備與支援協助。</text:p>
              </text:list-item>
              <text:list-item>
                <text:p text:style-name="P24">評量歷程需符合職業安全衛生相關法規及作業程序。</text:p>
              </text:list-item>
            </text:list>
            <text:list xml:id="list171461246787408" text:continue-list="list171460355701273" text:style-name="WWNum38">
              <text:list-item>
                <text:p text:style-name="P21">評量方法</text:p>
              </text:list-item>
            </text:list>
            <text:list xml:id="list2491349641" text:style-name="WWNum41">
              <text:list-item>
                <text:p text:style-name="P23"><text:span text:style-name="T9">於真實或模擬工作條件下直接觀察受評者執行</text:span><text:span text:style-name="T6">設計與發展學習資源</text:span><text:span text:style-name="T9">之任務。</text:span></text:p>
              </text:list-item>
              <text:list-item>
                <text:p text:style-name="P25">口頭提問，確認受評者能持續辨認出並正確解讀實作時所需的基本基礎知識。</text:p>
              </text:list-item>
              <text:list-item>
                <text:p text:style-name="P25">評量者設計情境題庫，評估受評者之問題處理能力。</text:p>
              </text:list-item>
              <text:list-item>
                <text:p text:style-name="P26"><text:span text:style-name="T3">檢視受評者製作關於執行任務時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說明與補充事項</text:span></text:p>
          </table:table-cell>
          <table:table-cell table:style-name="表格1.B10" office:value-type="string">
            <text:list xml:id="list4276421084" text:style-name="WWNum42">
              <text:list-item>
                <text:p text:style-name="P2">學習資源的重點：包括完整的職能基準、職能基準規格、實習制或學徒制、認證課程、職能單元、非認證課程、學習課程、新進員工訓練教材等。</text:p>
              </text:list-item>
              <text:list-item>
                <text:p text:style-name="P2"><text:soft-page-break/>現有資料：如產業和終端使用者的需求、產業的最佳實務及文化、現有的學習資源和學習教材、相關的職能基準或職能單元、相關的課程、職場的程序、文件和規定、產業專家和顧問提供的資訊等。</text:p>
              </text:list-item>
              <text:list-item>
                <text:p text:style-name="P2">發展工作計畫：如需達到的時程表及階段性目標、排定的會議和目標群體、諮詢流程、交接要求、所需的設備、學習資源和素材、產業資訊或實務、預算、風險辨識和風險管理策略、組織或產業政策、聯繫專家或顧問等。</text:p>
              </text:list-item>
              <text:list-item>
                <text:p text:style-name="P3"><text:span text:style-name="T11">內容規範：如相關職能基準或職能單元的要求、工作的作業流程和程序、學員或使用者環境的道德倫理和文化、版權或智慧財產權協議等。</text:span>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text:bookmark text:name="_Hlk136958965"/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8-14T08:37:00</meta:creation-date>
    <dc:date>2023-12-07T02:57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7" meta:word-count="1416" meta:character-count="1480" meta:non-whitespace-character-count="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