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2cm" fo:margin-left="0.009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7">
      <style:paragraph-properties fo:margin-left="1.6cm" fo:margin-right="0cm" fo:orphans="0" fo:widows="0" fo:text-indent="-1.6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 style:list-style-name="WWNum47">
      <style:paragraph-properties fo:margin-left="1.6cm" fo:margin-right="0cm" fo:orphans="0" fo:widows="0" fo:text-indent="-1.6cm" style:auto-text-indent="false"/>
      <style:text-properties style:font-name="微軟正黑體" fo:language="en" fo:country="AU" style:font-name-asian="微軟正黑體1" style:language-asian="zh" style:country-asian="TW" style:font-size-complex="12pt"/>
    </style:style>
    <style:style style:name="P4" style:family="paragraph" style:parent-style-name="List_20_Paragraph" style:list-style-name="WWNum27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8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a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8a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9">
      <style:paragraph-properties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0">
      <style:paragraph-properties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1">
      <style:paragraph-properties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2a">
      <style:paragraph-properties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9a">
      <style:paragraph-properties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3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2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43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5">
      <style:paragraph-properties fo:margin-left="1.7cm" fo:margin-right="0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9a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fo:language="en" fo:country="AU"/>
    </style:style>
    <style:style style:name="T12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7">職能單元代碼</text:span></text:p>
          </table:table-cell>
          <table:table-cell table:style-name="表格1.B1" office:value-type="string">
            <text:p text:style-name="P26"><text:span text:style-name="T7">ETE4R0038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名稱</text:span></text:p>
          </table:table-cell>
          <table:table-cell table:style-name="表格1.B2" office:value-type="string">
            <text:p text:style-name="P26"><text:span text:style-name="T7">設計與發展學習方案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領域類別</text:span></text:p>
          </table:table-cell>
          <table:table-cell table:style-name="表格1.B3" office:value-type="string">
            <text:p text:style-name="P26"><text:span text:style-name="T7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級別</text:span></text:p>
          </table:table-cell>
          <table:table-cell table:style-name="表格1.B4" office:value-type="string">
            <text:p text:style-name="P26"><text:span text:style-name="T7">４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工作任務與行為指標</text:span></text:p>
          </table:table-cell>
          <table:table-cell table:style-name="表格1.B5" office:value-type="string">
            <text:list xml:id="list2426694876" text:style-name="WWNum27">
              <text:list-item text:start-value="1">
                <text:p text:style-name="P4"><text:span text:style-name="T7">定義學習方案的考量要素</text:span></text:p>
              </text:list-item>
            </text:list>
            <text:list xml:id="list2716102740" text:style-name="WWNum28">
              <text:list-item text:start-value="1">
                <text:p text:style-name="P5"><text:span text:style-name="T7">和主要利益關係人釐清</text:span><text:span text:style-name="T9">學習方案的目的</text:span><text:span text:style-name="T8">【註1】</text:span><text:span text:style-name="T7">與類型。</text:span></text:p>
              </text:list-item>
              <text:list-item text:style-override="WWNum4a">
                <text:p text:style-name="P6"><text:span text:style-name="T7">取得及確認基於學習方案的職能基準或其它職能模型之能力標準和</text:span><text:span text:style-name="T9">其它培訓規定</text:span><text:span text:style-name="T8">【註2】</text:span><text:span text:style-name="T7">。</text:span></text:p>
              </text:list-item>
              <text:list-item text:style-override="WWNum4a">
                <text:p text:style-name="P6"><text:span text:style-name="T7">確認學習課程之語言、讀寫和計算要求。</text:span></text:p>
              </text:list-item>
              <text:list-item text:style-override="WWNum4a">
                <text:p text:style-name="P6"><text:span text:style-name="T7">辨識和考量目標學員族群的人格特質。</text:span></text:p>
              </text:list-item>
            </text:list>
            <text:list xml:id="list171453675535121" text:continue-list="list2426694876" text:style-name="WWNum8a">
              <text:list-item>
                <text:p text:style-name="P7"><text:span text:style-name="T7">在職業教育與訓練的政策架構之下進行</text:span></text:p>
              </text:list-item>
            </text:list>
            <text:list xml:id="list2483811061" text:style-name="WWNum29">
              <text:list-item text:start-value="1">
                <text:p text:style-name="P8"><text:span text:style-name="T7">取得相關的職業教育與訓練政策和架構，並應用在工作實務。</text:span></text:p>
              </text:list-item>
              <text:list-item text:style-override="WWNum5a">
                <text:p text:style-name="P9"><text:span text:style-name="T7">確認職能基準、其它職能模型或過往已開發之訓練課程之變動，並應用在課程設計。</text:span></text:p>
              </text:list-item>
              <text:list-item text:style-override="WWNum5a">
                <text:p text:style-name="P9"><text:span text:style-name="T7">依照組織的品質政策和程序展開工作。</text:span></text:p>
              </text:list-item>
            </text:list>
            <text:list xml:id="list171454032887966" text:continue-list="list171453675535121" text:style-name="WWNum8a">
              <text:list-item>
                <text:p text:style-name="P7"><text:span text:style-name="T7">開發學習方案內容</text:span></text:p>
              </text:list-item>
            </text:list>
            <text:list xml:id="list928264568" text:style-name="WWNum30">
              <text:list-item text:start-value="1">
                <text:p text:style-name="P10"><text:span text:style-name="T7">按照議定之設計方案，研究、開發和記錄特定的主題內容。</text:span></text:p>
              </text:list-item>
              <text:list-item text:style-override="WWNum6a">
                <text:p text:style-name="P11"><text:span text:style-name="T7">評估現有的學習資源，以確保學習內容的相關性和品質。</text:span></text:p>
              </text:list-item>
              <text:list-item text:style-override="WWNum6a">
                <text:p text:style-name="P11"><text:span text:style-name="T7">指定學習方案的評量要求。</text:span></text:p>
              </text:list-item>
            </text:list>
            <text:list xml:id="list171455293855931" text:continue-list="list171454032887966" text:style-name="WWNum8a">
              <text:list-item>
                <text:p text:style-name="P7"><text:span text:style-name="T7">設計學習方案的結構</text:span></text:p>
              </text:list-item>
            </text:list>
            <text:list xml:id="list1220540738" text:style-name="WWNum31">
              <text:list-item text:start-value="1">
                <text:p text:style-name="P12"><text:span text:style-name="T7">將學習內容編排符合學習路徑的課程表。</text:span></text:p>
              </text:list-item>
              <text:list-item text:style-override="WWNum22a">
                <text:p text:style-name="P13"><text:span text:style-name="T7">決定及確認</text:span><text:span text:style-name="T9">授課策略</text:span><text:span text:style-name="T8">【註3】</text:span><text:span text:style-name="T7">與所需的評量方法和工具。</text:span></text:p>
              </text:list-item>
              <text:list-item text:style-override="WWNum22a">
                <text:p text:style-name="P13"><text:span text:style-name="T7">根據組織要求記錄完整的學習方案。</text:span></text:p>
              </text:list-item>
              <text:list-item text:style-override="WWNum22a">
                <text:p text:style-name="P13"><text:span text:style-name="T7">和主要的利益關係人一起檢視完整課程，並視需求進行調整。</text:span></text:p>
              </text:list-item>
              <text:list-item text:style-override="WWNum22a">
                <text:p text:style-name="P13"><text:span text:style-name="T7">分析學習環境的風險並制定風險控管計畫，以確保安全的學習進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一、學習方案</text:p>
            <text:p text:style-name="P21">二、風險控管計畫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K=knowledge知識)</text:span></text:p>
          </table:table-cell>
          <table:table-cell table:style-name="表格1.B7" office:value-type="string">
            <text:list xml:id="list398940229" text:style-name="WWNum9a">
              <text:list-item>
                <text:p text:style-name="P20">職業安全衛生相關法規</text:p>
              </text:list-item>
              <text:list-item>
                <text:p text:style-name="P14"><text:span text:style-name="T7">職業教育和培訓產業的訓練及評量的相關政策、法規、作業規範和國家標準</text:span></text:p>
              </text:list-item>
              <text:list-item>
                <text:p text:style-name="P20">工作導向的學習理論</text:p>
              </text:list-item>
              <text:list-item>
                <text:p text:style-name="P14"><text:soft-page-break/><text:span text:style-name="T7">學習方案類型</text:span></text:p>
              </text:list-item>
              <text:list-item>
                <text:p text:style-name="P14"><text:span text:style-name="T7">教材教法概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S=skills技能)</text:span></text:p>
          </table:table-cell>
          <table:table-cell table:style-name="表格1.B8" office:value-type="string">
            <text:list xml:id="list1107877718" text:style-name="WWNum33">
              <text:list-item text:start-value="1">
                <text:p text:style-name="P15">溝通協調能力</text:p>
              </text:list-item>
              <text:list-item>
                <text:p text:style-name="P15">參與評量驗證及流程之專案擬定能力</text:p>
              </text:list-item>
              <text:list-item>
                <text:p text:style-name="P15">學習方案之分析與整合能力</text:p>
              </text:list-item>
              <text:list-item>
                <text:p text:style-name="P15">學習方案之執行與評估、調整能力</text:p>
              </text:list-item>
              <text:list-item>
                <text:p text:style-name="P15"><text:span text:style-name="T10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評量設計參考</text:span></text:p>
          </table:table-cell>
          <table:table-cell table:style-name="表格1.B9" office:value-type="string">
            <text:list xml:id="list1656306989" text:style-name="WWNum42">
              <text:list-item>
                <text:p text:style-name="P16">評量證據</text:p>
              </text:list-item>
            </text:list>
            <text:list xml:id="list2391632520" text:style-name="WWNum43">
              <text:list-item>
                <text:p text:style-name="P17">能遵守相關法規、標準、組織要求，制定並管理個人工作優先項目的安全做法和組織政策和程序。</text:p>
              </text:list-item>
              <text:list-item>
                <text:p text:style-name="P17">能執行<text:span text:style-name="T7">設計與發展學習方案</text:span>之作業。</text:p>
              </text:list-item>
              <text:list-item>
                <text:p text:style-name="P17">能了解本單元所應具備之職能內涵。</text:p>
              </text:list-item>
              <text:list-item>
                <text:p text:style-name="P17">能與相關人員進行溝通，含呈報問題及修正紀錄。</text:p>
              </text:list-item>
            </text:list>
            <text:p text:style-name="P22"/>
            <text:list xml:id="list171454114823693" text:continue-list="list1656306989" text:style-name="WWNum42">
              <text:list-item>
                <text:p text:style-name="P16">評量情境與資源</text:p>
              </text:list-item>
            </text:list>
            <text:list xml:id="list3230144605" text:style-name="WWNum44">
              <text:list-item>
                <text:p text:style-name="P18">通用領域及特定專業資料等相關文件。</text:p>
              </text:list-item>
              <text:list-item>
                <text:p text:style-name="P18">相關軟硬體設備。</text:p>
              </text:list-item>
              <text:list-item>
                <text:p text:style-name="P18">於實際工作中或適當的模擬環境內進行評量。</text:p>
              </text:list-item>
              <text:list-item>
                <text:p text:style-name="P18">視需要提供適當的學習、評量設備與支援協助。</text:p>
              </text:list-item>
              <text:list-item>
                <text:p text:style-name="P18">評量歷程需符合職業安全衛生相關法規及作業程序。</text:p>
              </text:list-item>
            </text:list>
            <text:list xml:id="list171454953595344" text:continue-list="list171454114823693" text:style-name="WWNum42">
              <text:list-item>
                <text:p text:style-name="P16">評量方法</text:p>
              </text:list-item>
            </text:list>
            <text:list xml:id="list4190747790" text:style-name="WWNum45">
              <text:list-item>
                <text:p text:style-name="P19">於真實或模擬工作條件下直接觀察受評者執行<text:span text:style-name="T7">設計與發展學習方案</text:span>之任務。</text:p>
              </text:list-item>
              <text:list-item>
                <text:p text:style-name="P19">口頭提問，確認受評者能持續辨認出並正確解讀實作時所需的基本基礎知識。</text:p>
              </text:list-item>
              <text:list-item>
                <text:p text:style-name="P19">評量者設計情境題庫，評估受評者之問題處理能力。</text:p>
              </text:list-item>
              <text:list-item>
                <text:p text:style-name="P19">檢視受評者製作關於執行任務時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說明與補充事項</text:span></text:p>
          </table:table-cell>
          <table:table-cell table:style-name="表格1.B10" office:value-type="string">
            <text:list xml:id="list2210108833" text:style-name="WWNum47">
              <text:list-item>
                <text:p text:style-name="P3">學習方案的目的：如開拓專業職能或專業技能、開發語言、讀寫和計算技能、發展基礎教育、符合法規、證照規定等。</text:p>
              </text:list-item>
              <text:list-item>
                <text:p text:style-name="P3">其它培訓規定：如課程規定、產品規定、組織的工作要求和培訓需求、新進員工訓練需求、語言、讀寫和計算能力培養的需求、法規和證照條件等。</text:p>
              </text:list-item>
              <text:list-item>
                <text:p text:style-name="P2"><text:span text:style-name="T11">授課策略：如根據學員之類型和人數的授課重點、授課情境、授課模式 、授課方法等。</text:span></text:p>
              </text:list-item>
            </text:list>
          </table:table-cell>
        </table:table-row>
      </table:table>
      <text:p text:style-name="P27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line-height="100%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21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8cm" fo:margin-left="0cm" fo:margin-right="0cm" fo:margin-top="0.4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8-14T08:47:00</meta:creation-date>
    <dc:date>2023-12-07T02:24:00</dc:date>
    <meta:editing-duration>PT1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9" meta:word-count="1190" meta:character-count="1251" meta:non-whitespace-character-count="1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