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left="0.051cm" fo:margin-top="0cm" fo:margin-bottom="0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orphans="0" fo:widows="0"/>
    </style:style>
    <style:style style:name="P3" style:family="paragraph" style:parent-style-name="List_20_Paragraph" style:list-style-name="WWNum7">
      <style:paragraph-properties fo:orphans="0" fo:widows="0"/>
    </style:style>
    <style:style style:name="P4" style:family="paragraph" style:parent-style-name="List_20_Paragraph" style:list-style-name="WWNum10">
      <style:paragraph-properties fo:orphans="0" fo:widows="0"/>
    </style:style>
    <style:style style:name="P5" style:family="paragraph" style:parent-style-name="List_20_Paragraph" style:list-style-name="WWNum11">
      <style:paragraph-properties fo:orphans="0" fo:widows="0"/>
    </style:style>
    <style:style style:name="P6" style:family="paragraph" style:parent-style-name="List_20_Paragraph" style:list-style-name="WWNum12">
      <style:paragraph-properties fo:orphans="0" fo:widows="0"/>
    </style:style>
    <style:style style:name="P7" style:family="paragraph" style:parent-style-name="List_20_Paragraph" style:list-style-name="WWNum14">
      <style:paragraph-properties fo:orphans="0" fo:widows="0"/>
    </style:style>
    <style:style style:name="P8" style:family="paragraph" style:parent-style-name="List_20_Paragraph" style:list-style-name="WWNum13">
      <style:paragraph-properties fo:orphans="0" fo:widows="0"/>
    </style:style>
    <style:style style:name="P9" style:family="paragraph" style:parent-style-name="List_20_Paragraph" style:list-style-name="WWNum2">
      <style:paragraph-properties fo:orphans="0" fo:widows="0"/>
    </style:style>
    <style:style style:name="P10" style:family="paragraph" style:parent-style-name="List_20_Paragraph" style:list-style-name="WWNum16">
      <style:paragraph-properties fo:orphans="0" fo:widows="0"/>
    </style:style>
    <style:style style:name="P11" style:family="paragraph" style:parent-style-name="List_20_Paragraph" style:list-style-name="WWNum3">
      <style:paragraph-properties fo:orphans="0" fo:widows="0"/>
    </style:style>
    <style:style style:name="P12" style:family="paragraph" style:parent-style-name="List_20_Paragraph" style:list-style-name="WWNum9">
      <style:paragraph-properties fo:orphans="0" fo:widows="0"/>
      <style:text-properties style:language-complex="zh" style:country-complex="TW"/>
    </style:style>
    <style:style style:name="P13" style:family="paragraph" style:parent-style-name="List_20_Paragraph" style:list-style-name="WWNum4">
      <style:paragraph-properties fo:margin-left="1.693cm" fo:margin-right="0cm" fo:text-align="justify" style:justify-single-word="false" fo:orphans="0" fo:widows="0" fo:text-indent="-1.693cm" style:auto-text-indent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 fo:orphans="0" fo:widows="0"/>
      <style:text-properties style:font-name-complex="Times New Roman1" style:font-size-complex="12pt" style:font-weight-complex="bold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style:letter-kerning="false"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style:font-name-complex="Times New Roman1"/>
    </style:style>
    <style:style style:name="T6" style:family="text">
      <style:text-properties style:language-complex="zh" style:country-complex="TW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ETE5R0883v2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訓練銷售團隊成員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教育與訓練<text:span text:style-name="T3">／</text:span>教學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5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list xml:id="list2338825591" text:style-name="WWNum6">
              <text:list-item>
                <text:p text:style-name="P2">輔導<text:span text:style-name="T4">銷售團隊成員</text:span><text:span text:style-name="T5">【註1】</text:span></text:p>
              </text:list-item>
            </text:list>
            <text:list xml:id="list1820324438" text:style-name="WWNum7">
              <text:list-item>
                <text:list>
                  <text:list-item>
                    <text:p text:style-name="P3">輔導銷售團隊成員在領域中的所需特定性格。</text:p>
                  </text:list-item>
                  <text:list-item>
                    <text:p text:style-name="P3">輔導銷售團隊成員發展有效的時間管理及商業拜訪程序。</text:p>
                  </text:list-item>
                  <text:list-item>
                    <text:p text:style-name="P3">確保所有銷售成員可以確認及評估其領域的主要競爭對手。</text:p>
                  </text:list-item>
                  <text:list-item>
                    <text:p text:style-name="P3">確保所有銷售團隊成員能和經銷商確認及溝通在訂貨及<text:span text:style-name="T4">出貨過程</text:span><text:span text:style-name="T5">【註2】</text:span>中可能對銷售及服務的影響。</text:p>
                  </text:list-item>
                  <text:list-item>
                    <text:p text:style-name="P3">確保所有銷售團隊成員能應用職業安全衛生的執行及程序。</text:p>
                  </text:list-item>
                </text:list>
              </text:list-item>
            </text:list>
            <text:list xml:id="list103645987484583" text:continue-list="list2338825591" text:style-name="WWNum6">
              <text:list-item>
                <text:p text:style-name="P2">提升銷售團隊產品銷售及定位技巧</text:p>
              </text:list-item>
            </text:list>
            <text:list xml:id="list4015387999" text:style-name="WWNum10">
              <text:list-item>
                <text:p text:style-name="P4">輔導團隊成員的<text:span text:style-name="T4">銷售及服務技巧</text:span><text:span text:style-name="T5">【註3】</text:span>。</text:p>
              </text:list-item>
              <text:list-item>
                <text:p text:style-name="P4">輔導團隊成員的銷售策略及銷售技巧。</text:p>
              </text:list-item>
              <text:list-item>
                <text:p text:style-name="P4">確保團隊成員提升銷售及服務績效。</text:p>
              </text:list-item>
              <text:list-item>
                <text:p text:style-name="P4">確保銷售團隊成員執行有效的<text:span text:style-name="T4">銷售及服務最大化策略</text:span><text:span text:style-name="T5">【註4】</text:span>。</text:p>
              </text:list-item>
              <text:list-item>
                <text:p text:style-name="P4">根據銷售團隊成員的銷售歷史資料及預測，建立資訊網絡用以強化分析與評估。</text:p>
              </text:list-item>
            </text:list>
            <text:list xml:id="list103645479309042" text:continue-list="list103645987484583" text:style-name="WWNum6">
              <text:list-item>
                <text:p text:style-name="P2">執行銷售團隊協調訓練活動</text:p>
              </text:list-item>
            </text:list>
            <text:list xml:id="list597135" text:style-name="WWNum11">
              <text:list-item>
                <text:p text:style-name="P5">確認<text:span text:style-name="T4">訓練教材</text:span><text:span text:style-name="T5">【註5】</text:span>及<text:span text:style-name="T4">模組</text:span><text:span text:style-name="T5">【註6】</text:span>以確保與公司服務及<text:span text:style-name="T4">銷售需求</text:span><text:span text:style-name="T5">【註7】</text:span>相關。</text:p>
              </text:list-item>
              <text:list-item>
                <text:p text:style-name="P5">檢查訓練內容及授課方法，以確保與職能需求相關。</text:p>
              </text:list-item>
              <text:list-item>
                <text:p text:style-name="P5">進行訓練評估以提升績效。</text:p>
              </text:list-item>
              <text:list-item>
                <text:p text:style-name="P5">透過訓練彌補<text:span text:style-name="T4">工作職能缺口</text:span><text:span text:style-name="T5">【註8】</text:span>。</text:p>
              </text:list-item>
              <text:list-item>
                <text:p text:style-name="P5">為銷售團隊成員確認在應付特定職涯及發展需求上所需的職能。</text:p>
              </text:list-item>
            </text:list>
            <text:list xml:id="list103645637053668" text:continue-list="list103645479309042" text:style-name="WWNum6">
              <text:list-item>
                <text:p text:style-name="P2">檢視團隊和個人訓練活動標準</text:p>
              </text:list-item>
            </text:list>
            <text:list xml:id="list3622239232" text:style-name="WWNum12">
              <text:list-item>
                <text:p text:style-name="P6">為個人及團隊提供消除特定績效落差的學習機會。</text:p>
              </text:list-item>
              <text:list-item>
                <text:p text:style-name="P6">確保工作銷售和服務的訓練活動在符合<text:span text:style-name="T4">公司政策及程序</text:span><text:span text:style-name="T5">【註9】</text:span>下被執行。</text:p>
              </text:list-item>
              <text:list-item>
                <text:p text:style-name="P6">檢視有效的訓練計畫及活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15">(K=knowledge知識)</text:p>
          </table:table-cell>
          <table:table-cell table:style-name="表格1.B6" office:value-type="string">
            <text:list xml:id="list2032995426" text:style-name="WWNum14">
              <text:list-item>
                <text:p text:style-name="P7">組織商業政策及程序</text:p>
              </text:list-item>
              <text:list-item>
                <text:p text:style-name="P7">商業採購和服務</text:p>
              </text:list-item>
              <text:list-item>
                <text:p text:style-name="P7">銷售及服務相關知識</text:p>
              </text:list-item>
              <text:list-item>
                <text:p text:style-name="P7"><text:span text:style-name="T4">指導學習相關知識</text:span><text:span text:style-name="T5">【註10</text:span><text:bookmark text:name="_GoBack"/><text:span text:style-name="T5">】</text:span></text:p>
              </text:list-item>
              <text:list-item>
                <text:p text:style-name="P7">訓練課程規劃相關知識</text:p>
              </text:list-item>
              <text:list-item>
                <text:p text:style-name="P7"><text:soft-page-break/>職業安全衛生相關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7" office:value-type="string">
            <text:list xml:id="list2428744474" text:style-name="WWNum13">
              <text:list-item>
                <text:p text:style-name="P8">訓練課程規劃能力</text:p>
              </text:list-item>
              <text:list-item>
                <text:p text:style-name="P8">教材教案撰寫能力</text:p>
              </text:list-item>
              <text:list-item>
                <text:p text:style-name="P8">領導能力</text:p>
              </text:list-item>
              <text:list-item>
                <text:p text:style-name="P8">溝通協調能力</text:p>
              </text:list-item>
              <text:list-item>
                <text:p text:style-name="P8">銷售團隊指導及輔導能力</text:p>
              </text:list-item>
              <text:list-item>
                <text:p text:style-name="P8">績效評估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評量設計參考</text:p>
          </table:table-cell>
          <table:table-cell table:style-name="表格1.B8" office:value-type="string">
            <text:list xml:id="list3369798124" text:style-name="WWNum2">
              <text:list-item>
                <text:p text:style-name="P9">評量證據</text:p>
              </text:list-item>
            </text:list>
            <text:list xml:id="list4144360245" text:style-name="WWNum16">
              <text:list-item>
                <text:p text:style-name="P10">能完成輔導銷售團隊成員，促進銷售團隊產品銷售技巧，並執行銷售團隊協調訓練，檢視團隊和個人訓練活動標準。</text:p>
              </text:list-item>
              <text:list-item>
                <text:p text:style-name="P10">能具備訓練銷售團隊成員相關的知識與能力。</text:p>
              </text:list-item>
              <text:list-item>
                <text:p text:style-name="P10">能遵循公平交易、商標、職業安全衛生與個資等相關法規。</text:p>
              </text:list-item>
            </text:list>
            <text:list xml:id="list103645215966209" text:continue-list="list3369798124" text:style-name="WWNum2">
              <text:list-item>
                <text:p text:style-name="P9">評量情境與資源</text:p>
              </text:list-item>
            </text:list>
            <text:list xml:id="list3412754311" text:style-name="WWNum9">
              <text:list-item>
                <text:p text:style-name="P12">準備銷售工作場域環境與資源。</text:p>
              </text:list-item>
              <text:list-item>
                <text:p text:style-name="P12">政策及程序手冊、產業規範相關先備文件。</text:p>
              </text:list-item>
              <text:list-item>
                <text:p text:style-name="P12">銷售和服務紀錄相關作業表單。</text:p>
              </text:list-item>
              <text:list-item>
                <text:p text:style-name="P12">於符合工作實務、安全要求和環境限制下進行評量。</text:p>
              </text:list-item>
            </text:list>
            <text:list xml:id="list103646144992597" text:continue-list="list103645215966209" text:style-name="WWNum2">
              <text:list-item>
                <text:p text:style-name="P9">評量方法</text:p>
              </text:list-item>
            </text:list>
            <text:list xml:id="list2123668373" text:style-name="WWNum3">
              <text:list-item>
                <text:p text:style-name="P11">書面評量受評者對本單元職能內涵之了解。</text:p>
              </text:list-item>
              <text:list-item>
                <text:p text:style-name="P11">評量者提供模擬情境，由受評者以口頭簡報個案情境分析。</text:p>
              </text:list-item>
              <text:list-item>
                <text:p text:style-name="P11">設計狀況題庫，評估受評者之問題處理能力，並觀察角色扮演中的表現。</text:p>
              </text:list-item>
              <text:list-item>
                <text:p text:style-name="P11">直接詢問並搭配檢視受評者的工作證據及受評者的第三方（如主管、同事）在職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9" office:value-type="string">
            <text:list xml:id="list983324179" text:style-name="WWNum4">
              <text:list-item>
                <text:p text:style-name="P13">銷售團隊代表：如全職、兼職、非正式及合約人員、具有多元文化背景、不同的語言程度及文字能力的人員等。</text:p>
              </text:list-item>
              <text:list-item>
                <text:p text:style-name="P13">出貨過程：如品質、數量、涵蓋或內容、時間表、成本等相關問題。</text:p>
              </text:list-item>
              <text:list-item>
                <text:p text:style-name="P13">銷售和服務的技巧：如獲得客戶、成交、應用銷售技巧(包含折扣、折價、搭售和差件) 、協商技巧、透過電話、熱忱的建立、確保支付、與不同客戶往來等。</text:p>
              </text:list-item>
              <text:list-item>
                <text:p text:style-name="P13">銷售及服務最大化策略：如銷售技巧、領域管理、關係建立、作品知識、管理程序及需求、時間管理、談判技巧等。</text:p>
              </text:list-item>
              <text:list-item>
                <text:p text:style-name="P13">訓練教材：如訓練套組支援教料、工作手冊、工作坊指導、可讀的背景教材及文件、講義、產業及企<text:soft-page-break/>業職能標準、支援政策和規範等。</text:p>
              </text:list-item>
              <text:list-item>
                <text:p text:style-name="P13">訓練模組：包括產業訓練套組、企業訓練套組、國際和當地的課程、企業為基礎的課程、國際標準、國際課程等。</text:p>
              </text:list-item>
              <text:list-item>
                <text:p text:style-name="P13">公司服務和銷售需求：如市場佔有、當地企業的定位、價格、品質、銷售額、作品採購或服務的呈現、留住客戶、人口統計變項的轉換等。</text:p>
              </text:list-item>
              <text:list-item>
                <text:p text:style-name="P13">工作職能缺口： 如產業或企業職能標準、授權的需求、工作描述、與客戶團隊的討論、成員的觀察、企業稽核的技能、標準的營運程序、市場的需求分析報告等。</text:p>
              </text:list-item>
              <text:list-item>
                <text:p text:style-name="P13">公司政策和程序：如銷售及服務傳遞、和客戶的互動、績效評估、員工關係、員工發展等。</text:p>
              </text:list-item>
              <text:list-item>
                <text:p text:style-name="P13">指導學習相關知識：如給予回饋、輔導、評估和績效分析、團隊及個人課程、相關需求分析的技巧及工具、傳遞學習及訓練的能力及知識、成人學習所需知識應用和訓練傳送的準則等。</text:p>
              </text:list-item>
            </text:list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2年修訂職能內容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text:list-tab-stop-position="2cm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cm" fo:text-indent="-0.847cm" fo:margin-left="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cm" fo:text-indent="-0.847cm" fo:margin-left="2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847cm" fo:margin-left="3.6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cm" fo:text-indent="-0.847cm" fo:margin-left="4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cm" fo:text-indent="-0.847cm" fo:margin-left="5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847cm" fo:margin-left="6.2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cm" fo:text-indent="-0.847cm" fo:margin-left="7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cm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style-name="ListLabel_20_15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text:list-tab-stop-position="2cm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cm" fo:text-indent="-0.847cm" fo:margin-left="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cm" fo:text-indent="-0.847cm" fo:margin-left="2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847cm" fo:margin-left="3.6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cm" fo:text-indent="-0.847cm" fo:margin-left="4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cm" fo:text-indent="-0.847cm" fo:margin-left="5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847cm" fo:margin-left="6.2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cm" fo:text-indent="-0.847cm" fo:margin-left="7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cm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6</meta:editing-cycles>
    <meta:print-date>2015-08-03T07:53:00</meta:print-date>
    <meta:creation-date>2022-10-12T02:10:00</meta:creation-date>
    <dc:date>2022-12-11T08:22:00</dc:date>
    <dc:language>zh-TW</dc:language>
    <meta:editing-duration>PT4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7" meta:word-count="1687" meta:character-count="1755" meta:non-whitespace-character-count="175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