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1cm" fo:margin-left="0.06cm" fo:margin-top="0cm" fo:margin-bottom="0cm" table:align="left" style:writing-mode="lr-tb"/>
    </style:style>
    <style:style style:name="表格1.A" style:family="table-column">
      <style:table-column-properties style:column-width="4.441cm"/>
    </style:style>
    <style:style style:name="表格1.B" style:family="table-column">
      <style:table-column-properties style:column-width="11.4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 style:list-style-name="WWNum69">
      <style:paragraph-properties fo:margin-left="1.6cm" fo:margin-right="0cm" fo:orphans="0" fo:widows="0" fo:text-indent="-1.6cm" style:auto-text-indent="false"/>
      <style:text-properties style:font-name="微軟正黑體" style:font-name-asian="微軟正黑體1" style:language-asian="zh" style:country-asian="TW" style:font-size-complex="12pt"/>
    </style:style>
    <style:style style:name="P3" style:family="paragraph" style:parent-style-name="List_20_Bullet" style:list-style-name="WWNum69">
      <style:paragraph-properties fo:margin-left="1.6cm" fo:margin-right="0cm" fo:orphans="0" fo:widows="0" fo:text-indent="-1.6cm" style:auto-text-indent="false"/>
      <style:text-properties style:font-name="微軟正黑體" fo:language="en" fo:country="AU" style:font-name-asian="微軟正黑體1" style:language-asian="zh" style:country-asian="TW" style:font-size-complex="12pt"/>
    </style:style>
    <style:style style:name="P4" style:family="paragraph" style:parent-style-name="List_20_Paragraph" style:list-style-name="WWNum40">
      <style:paragraph-properties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41">
      <style:paragraph-properties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4a">
      <style:paragraph-properties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8a">
      <style:paragraph-properties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42">
      <style:paragraph-properties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5a">
      <style:paragraph-properties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43">
      <style:paragraph-properties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22a">
      <style:paragraph-properties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44">
      <style:paragraph-properties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23a">
      <style:paragraph-properties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24a">
      <style:paragraph-properties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46">
      <style:paragraph-properties fo:orphans="0" fo:widows="0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25a">
      <style:paragraph-properties fo:orphans="0" fo:widows="0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47">
      <style:paragraph-properties fo:orphans="0" fo:widows="0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6a">
      <style:paragraph-properties fo:orphans="0" fo:widows="0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6a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71">
      <style:paragraph-properties fo:orphans="0" fo:widows="0"/>
      <style:text-properties style:font-name="微軟正黑體" style:font-name-asian="微軟正黑體1" style:font-size-complex="12pt"/>
    </style:style>
    <style:style style:name="P21" style:family="paragraph" style:parent-style-name="List_20_Paragraph" style:list-style-name="WWNum64">
      <style:paragraph-properties fo:orphans="0" fo:widows="0"/>
      <style:text-properties style:font-name="微軟正黑體" style:font-name-asian="微軟正黑體1" style:font-size-complex="12pt"/>
    </style:style>
    <style:style style:name="P22" style:family="paragraph" style:parent-style-name="List_20_Paragraph" style:list-style-name="WWNum65">
      <style:paragraph-properties fo:margin-left="0.995cm" fo:margin-right="0cm" fo:orphans="0" fo:widows="0" fo:hyphenation-ladder-count="no-limit" fo:text-indent="-0.995cm" style:auto-text-indent="false" style:vertical-align="auto" style:snap-to-layout-grid="false"/>
      <style:text-properties style:font-name="微軟正黑體" style:font-name-asian="微軟正黑體1" style:font-size-complex="12pt" fo:hyphenate="true" fo:hyphenation-remain-char-count="2" fo:hyphenation-push-char-count="2" loext:hyphenation-no-caps="false"/>
    </style:style>
    <style:style style:name="P23" style:family="paragraph" style:parent-style-name="List_20_Paragraph" style:list-style-name="WWNum66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24" style:family="paragraph" style:parent-style-name="List_20_Paragraph" style:list-style-name="WWNum67">
      <style:paragraph-properties fo:margin-left="1.7cm" fo:margin-right="0cm" fo:text-align="justify" style:justify-single-word="false" fo:orphans="0" fo:widows="0" fo:text-indent="-0.85cm" style:auto-text-indent="false"/>
      <style:text-properties style:font-name="微軟正黑體" style:font-name-asian="微軟正黑體1" style:font-size-complex="12pt"/>
    </style:style>
    <style:style style:name="P25" style:family="paragraph" style:parent-style-name="List_20_Paragraph" style:list-style-name="WWNum68">
      <style:paragraph-properties fo:margin-left="1.7cm" fo:margin-right="0cm" fo:text-align="justify" style:justify-single-word="false" fo:orphans="0" fo:widows="0" fo:text-indent="-0.85cm" style:auto-text-indent="false"/>
      <style:text-properties style:font-name="微軟正黑體" style:font-name-asian="微軟正黑體1" style:font-size-complex="12pt"/>
    </style:style>
    <style:style style:name="P26" style:family="paragraph" style:parent-style-name="List_20_Paragraph" style:list-style-name="WWNum48">
      <style:paragraph-properties fo:orphans="0" fo:widows="0"/>
      <style:text-properties style:font-name="微軟正黑體" style:font-name-asian="微軟正黑體1" style:font-name-complex="Times New Roman1" style:font-size-complex="12pt"/>
    </style:style>
    <style:style style:name="P27" style:family="paragraph" style:parent-style-name="List_20_Paragraph" style:list-style-name="WWNum71">
      <style:paragraph-properties fo:orphans="0" fo:widows="0"/>
      <style:text-properties style:font-name="微軟正黑體" style:font-name-asian="微軟正黑體1" style:font-name-complex="Times New Roman1" style:font-size-complex="12pt"/>
    </style:style>
    <style:style style:name="P28" style:family="paragraph" style:parent-style-name="Standard">
      <style:paragraph-properties fo:orphans="0" fo:widows="0" fo:hyphenation-ladder-count="no-limit" style:vertical-align="auto" style:snap-to-layout-grid="false"/>
      <style:text-properties style:font-name="微軟正黑體" style:font-name-asian="微軟正黑體1" style:font-size-complex="12pt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use-window-font-color="true" loext:opacity="0%"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30" style:family="paragraph" style:parent-style-name="Standard_20__28_user_29_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31" style:family="paragraph" style:parent-style-name="Standard_20__28_user_29_">
      <style:paragraph-properties fo:orphans="0" fo:widows="0"/>
      <style:text-properties style:font-name="微軟正黑體" style:font-name-asian="微軟正黑體1" style:font-size-complex="12pt"/>
    </style:style>
    <style:style style:name="P32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33" style:family="paragraph" style:parent-style-name="Standard_20__28_user_29_">
      <style:paragraph-properties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34" style:family="paragraph" style:parent-style-name="Standard_20__28_user_29_">
      <style:paragraph-properties fo:line-height="0.706cm"/>
    </style:style>
    <style:style style:name="P35" style:family="paragraph" style:parent-style-name="Standard_20__28_user_29_">
      <style:paragraph-properties fo:margin-top="0cm" fo:margin-bottom="0cm" style:contextual-spacing="false" fo:line-height="0.706cm" fo:text-align="start" style:justify-single-word="false" fo:orphans="2" fo:widows="2" fo:hyphenation-ladder-count="no-limit" style:vertical-align="auto"/>
      <style:text-properties fo:color="#000000" loext:opacity="100%" style:font-name="微軟正黑體" fo:font-size="12pt" fo:language="en" fo:country="US" style:letter-kerning="true" style:font-name-asian="微軟正黑體1" style:font-size-asian="12pt" style:language-asian="en" style:country-asian="US" style:font-size-complex="12pt" style:language-complex="en" style:country-complex="US" fo:hyphenate="true" fo:hyphenation-remain-char-count="2" fo:hyphenation-push-char-count="2" loext:hyphenation-no-caps="false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name-complex="Times New Roman1" style:font-size-complex="12pt" text:display="none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style:font-name-asian="微軟正黑體1" style:language-asian="zh" style:country-asian="TW" style:font-size-complex="12pt"/>
    </style:style>
    <style:style style:name="T5" style:family="text">
      <style:text-properties style:font-name="微軟正黑體" fo:language="en" fo:country="AU" style:font-name-asian="微軟正黑體1" style:language-asian="zh" style:country-asian="TW" style:font-size-complex="12pt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style:font-name-complex="Times New Roman1"/>
    </style:style>
    <style:style style:name="T9" style:family="text">
      <style:text-properties style:text-position="super 58%" style:font-name-complex="Times New Roman1"/>
    </style:style>
    <style:style style:name="T10" style:family="text">
      <style:text-properties style:text-underline-style="solid" style:text-underline-width="auto" style:text-underline-color="font-color" style:font-name-complex="Times New Roman1"/>
    </style:style>
    <style:style style:name="T11" style:family="text">
      <style:text-properties style:letter-kerning="false" style:font-name-complex="Times New Roman1"/>
    </style:style>
    <style:style style:name="T12" style:family="text">
      <style:text-properties fo:language="en" fo:country="AU"/>
    </style:style>
    <style:style style:name="T13" style:family="text">
      <style:text-properties style:use-window-font-color="true" loext:opacity="0%" style:font-name="微軟正黑體" fo:font-weight="bold" style:font-name-asian="微軟正黑體1" style:language-asian="zh" style:country-asian="TW" style:font-weight-asian="bold" style:font-name-complex="Times New Roman1" style:font-size-complex="12pt" style:language-complex="ar" style:country-complex="SA"/>
    </style:style>
    <style:style style:name="T14" style:family="text">
      <style:text-properties style:use-window-font-color="true" loext:opacity="0%" style:font-name="微軟正黑體" style:font-name-asian="微軟正黑體1" style:language-asian="zh" style:country-asian="TW" style:font-name-complex="Times New Roman1" style:font-size-complex="12pt" style:language-complex="ar" style:country-complex="SA"/>
    </style:style>
    <style:style style:name="T15" style:family="text">
      <style:text-properties style:font-name-complex="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0"><text:span text:style-name="T7">職能單元代碼</text:span></text:p>
          </table:table-cell>
          <table:table-cell table:style-name="表格1.B1" office:value-type="string">
            <text:p text:style-name="P31"><text:span text:style-name="T7">ETE4R0037v2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7">職能單元名稱</text:span></text:p>
          </table:table-cell>
          <table:table-cell table:style-name="表格1.B2" office:value-type="string">
            <text:p text:style-name="P31"><text:span text:style-name="T7">規劃及促進工作場域學習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7">領域類別</text:span></text:p>
          </table:table-cell>
          <table:table-cell table:style-name="表格1.B3" office:value-type="string">
            <text:p text:style-name="P31"><text:span text:style-name="T7">教育與訓練/教學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7">職能單元級別</text:span></text:p>
          </table:table-cell>
          <table:table-cell table:style-name="表格1.B4" office:value-type="string">
            <text:p text:style-name="P31"><text:span text:style-name="T7">4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7">工作任務與行為指標</text:span></text:p>
          </table:table-cell>
          <table:table-cell table:style-name="表格1.B5" office:value-type="string">
            <text:list xml:id="list3609893618" text:style-name="WWNum40">
              <text:list-item text:start-value="1">
                <text:p text:style-name="P4"><text:span text:style-name="T7">建立利於學習的有效工作環境</text:span></text:p>
              </text:list-item>
            </text:list>
            <text:list xml:id="list4121221068" text:style-name="WWNum41">
              <text:list-item text:start-value="1">
                <text:p text:style-name="P5"><text:span text:style-name="T7">確認工作導向的學習目標與範圍。</text:span></text:p>
              </text:list-item>
              <text:list-item text:style-override="WWNum4a">
                <text:p text:style-name="P6"><text:span text:style-name="T7">分析工作實務和例行作業，以判定達到學習目標的成效。</text:span></text:p>
              </text:list-item>
              <text:list-item text:style-override="WWNum4a">
                <text:p text:style-name="P6"><text:span text:style-name="T7">建立符合職業安全衛生相關法規之學習環境。</text:span></text:p>
              </text:list-item>
            </text:list>
            <text:list xml:id="list171453287504385" text:continue-list="list3609893618" text:style-name="WWNum8a">
              <text:list-item>
                <text:p text:style-name="P7"><text:span text:style-name="T7">發展工作導向的學習路徑</text:span></text:p>
              </text:list-item>
            </text:list>
            <text:list xml:id="list1008562042" text:style-name="WWNum42">
              <text:list-item text:start-value="1">
                <text:p text:style-name="P8"><text:span text:style-name="T7">安排整合與監督外部學習活動與</text:span><text:span text:style-name="T10">工作導向的學習路徑</text:span><text:span text:style-name="T9">【註1】</text:span><text:span text:style-name="T7">。</text:span></text:p>
              </text:list-item>
              <text:list-item text:style-override="WWNum5a">
                <text:p text:style-name="P9"><text:span text:style-name="T7">獲得相關人員的同意，以執行工作導向的學習路徑。</text:span></text:p>
              </text:list-item>
            </text:list>
            <text:list xml:id="list171452055660408" text:continue-list="list171453287504385" text:style-name="WWNum8a">
              <text:list-item>
                <text:p text:style-name="P7"><text:span text:style-name="T7">建立引導學習方法</text:span></text:p>
              </text:list-item>
            </text:list>
            <text:list xml:id="list3852078692" text:style-name="WWNum43">
              <text:list-item text:start-value="1">
                <text:p text:style-name="P10"><text:span text:style-name="T7">確認學習情境和個別學員的學習風格。</text:span></text:p>
              </text:list-item>
              <text:list-item text:style-override="WWNum22a">
                <text:p text:style-name="P11"><text:span text:style-name="T7">挑選適當的方法或流程引導學習。</text:span></text:p>
              </text:list-item>
              <text:list-item text:style-override="WWNum22a">
                <text:p text:style-name="P11"><text:span text:style-name="T7">發展、記錄並和學員討論</text:span><text:span text:style-name="T10">個人化學習計畫</text:span><text:span text:style-name="T9">【註２】</text:span><text:span text:style-name="T7">。</text:span></text:p>
              </text:list-item>
              <text:list-item text:style-override="WWNum22a">
                <text:p text:style-name="P11"><text:span text:style-name="T7">取得與解讀學習環境各種有關職業安全衛生職責的文件。</text:span></text:p>
              </text:list-item>
              <text:list-item text:style-override="WWNum22a">
                <text:p text:style-name="P11"><text:span text:style-name="T7">監督安排適合學員程度的知識、技能和經驗，以提供協助和鼓勵並確保學員之健康安全。</text:span></text:p>
              </text:list-item>
            </text:list>
            <text:list xml:id="list171452633333165" text:continue-list="list171452055660408" text:style-name="WWNum8a">
              <text:list-item>
                <text:p text:style-name="P7"><text:span text:style-name="T7">執行工作導向的學習路徑</text:span></text:p>
              </text:list-item>
            </text:list>
            <text:list xml:id="list3676474502" text:style-name="WWNum44">
              <text:list-item text:start-value="1">
                <text:p text:style-name="P12"><text:span text:style-name="T7">將工作場域任務、活動和流程進行排序，以反映工作導向的學習路徑。</text:span></text:p>
              </text:list-item>
              <text:list-item text:style-override="WWNum23a">
                <text:p text:style-name="P13"><text:span text:style-name="T7">向學員解釋相關的工作導向學習路徑的目標和流程。</text:span></text:p>
              </text:list-item>
              <text:list-item text:style-override="WWNum23a">
                <text:p text:style-name="P13"><text:span text:style-name="T7">鼓勵學員承擔學習和自我反思的責任。</text:span></text:p>
              </text:list-item>
              <text:list-item text:style-override="WWNum23a">
                <text:p text:style-name="P13"><text:span text:style-name="T7">發展能促進學員移轉技能和知識之方法。</text:span></text:p>
              </text:list-item>
            </text:list>
            <text:list xml:id="list171452050931793" text:continue-list="list171452633333165" text:style-name="WWNum8a">
              <text:list-item>
                <text:p text:style-name="P7"><text:span text:style-name="T7">維護和發展學習</text:span></text:p>
              </text:list-item>
            </text:list>
            <text:list xml:id="list3642528110" text:style-name="WWNum24a">
              <text:list-item>
                <text:p text:style-name="P14"><text:span text:style-name="T7">將學習活動結構化以支持和增進新的學習，建立優勢並確定進一步發展的領域。</text:span></text:p>
              </text:list-item>
              <text:list-item>
                <text:p text:style-name="P14"><text:span text:style-name="T7">觀察學員的狀況與適時改變，以維持學習動機。</text:span></text:p>
              </text:list-item>
              <text:list-item>
                <text:p text:style-name="P14"><text:span text:style-name="T7">透過雙方定期的會議，以監督學習成效。</text:span></text:p>
              </text:list-item>
            </text:list>
            <text:list xml:id="list171452724411374" text:continue-list="list171452050931793" text:style-name="WWNum8a">
              <text:list-item>
                <text:p text:style-name="P7"><text:span text:style-name="T7">結束和評估學習－引導的關係</text:span></text:p>
              </text:list-item>
            </text:list>
            <text:list xml:id="list2851003437" text:style-name="WWNum46">
              <text:list-item text:start-value="1">
                <text:p text:style-name="P15"><text:span text:style-name="T7">使用合適的人際關係交流和溝通技巧方法以順利結訓。</text:span></text:p>
              </text:list-item>
              <text:list-item text:style-override="WWNum25a">
                <text:p text:style-name="P16"><text:span text:style-name="T7">請學員提供對於學習成果和雙方關係的回饋意見。</text:span></text:p>
              </text:list-item>
              <text:list-item text:style-override="WWNum25a">
                <text:p text:style-name="P16"><text:soft-page-break/><text:span text:style-name="T7">評估和記錄過程，包括影響、</text:span><text:span text:style-name="T10">自我評估和反思</text:span><text:span text:style-name="T9">【註3】</text:span><text:span text:style-name="T7">，並根據法律和組織之要求歸檔。</text:span></text:p>
              </text:list-item>
            </text:list>
            <text:list xml:id="list171453825656387" text:continue-list="list171452724411374" text:style-name="WWNum8a">
              <text:list-item>
                <text:p text:style-name="P7"><text:span text:style-name="T7">監督和檢視工作導向學習路徑的成效</text:span></text:p>
              </text:list-item>
            </text:list>
            <text:list xml:id="list3138184009" text:style-name="WWNum47">
              <text:list-item text:start-value="1">
                <text:p text:style-name="P17"><text:span text:style-name="T7">記錄工作績效和學習成果，且根據組織要求保存紀錄。</text:span></text:p>
              </text:list-item>
              <text:list-item text:style-override="WWNum6a">
                <text:p text:style-name="P18"><text:span text:style-name="T7">評估工作導向學習路徑對於目標、過程和所使用技術之有效性。</text:span></text:p>
              </text:list-item>
              <text:list-item text:style-override="WWNum6a">
                <text:p text:style-name="P19"><text:span text:style-name="T7">根據檢視過程提出工作導向學習之改善建議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3">工作產出</text:p>
          </table:table-cell>
          <table:table-cell table:style-name="表格1.B6" office:value-type="string">
            <text:list xml:id="list2937184204" text:style-name="WWNum48">
              <text:list-item text:start-value="1">
                <text:p text:style-name="P26">個人化學習計畫</text:p>
              </text:list-item>
              <text:list-item>
                <text:p text:style-name="P26">學習成果紀錄文件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<text:span text:style-name="T7">職能內涵</text:span></text:p>
            <text:p text:style-name="P30"><text:span text:style-name="T7">(K=knowledge知識)</text:span></text:p>
          </table:table-cell>
          <table:table-cell table:style-name="表格1.B7" office:value-type="string">
            <text:list xml:id="list398931005" text:style-name="WWNum71">
              <text:list-item>
                <text:p text:style-name="P27">職業安全衛生相關法規</text:p>
              </text:list-item>
              <text:list-item>
                <text:p text:style-name="P20"><text:span text:style-name="T7">職業教育和培訓產業的訓練及評量的相關政策、法規、作業規範和國家標準</text:span></text:p>
              </text:list-item>
              <text:list-item>
                <text:p text:style-name="P27">工作導向的學習理論</text:p>
              </text:list-item>
              <text:list-item>
                <text:p text:style-name="P20"><text:span text:style-name="T7">學習型組織經營與員工激勵方法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<text:span text:style-name="T7">職能內涵</text:span></text:p>
            <text:p text:style-name="P30"><text:span text:style-name="T7">(S=skills技能)</text:span></text:p>
          </table:table-cell>
          <table:table-cell table:style-name="表格1.B8" office:value-type="string">
            <text:list xml:id="list1687933223" text:style-name="WWNum64">
              <text:list-item>
                <text:p text:style-name="P21">溝通協調能力</text:p>
              </text:list-item>
              <text:list-item>
                <text:p text:style-name="P21">參與評量驗證及流程之專案擬定能力</text:p>
              </text:list-item>
              <text:list-item>
                <text:p text:style-name="P21">工作導向的學習路徑之分析與整合能力</text:p>
              </text:list-item>
              <text:list-item>
                <text:p text:style-name="P21">工作導向的學習路徑之執行與評估、調整能力</text:p>
              </text:list-item>
              <text:list-item>
                <text:p text:style-name="P21">個人化學習計畫的分析與引導能力</text:p>
              </text:list-item>
              <text:list-item>
                <text:p text:style-name="P21"><text:span text:style-name="T11">專案紀錄撰寫與呈報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<text:span text:style-name="T7">評量設計參考</text:span></text:p>
          </table:table-cell>
          <table:table-cell table:style-name="表格1.B9" office:value-type="string">
            <text:list xml:id="list28313192" text:style-name="WWNum65">
              <text:list-item>
                <text:p text:style-name="P22">評量證據</text:p>
              </text:list-item>
            </text:list>
            <text:list xml:id="list4170557291" text:style-name="WWNum66">
              <text:list-item>
                <text:p text:style-name="P23">能遵守相關法規、標準、組織要求，制定並管理個人工作優先項目的安全做法和組織政策和程序。</text:p>
              </text:list-item>
              <text:list-item>
                <text:p text:style-name="P23">能執行<text:span text:style-name="T7">規劃、組織及促進工作場域學習</text:span>之作業。</text:p>
              </text:list-item>
              <text:list-item>
                <text:p text:style-name="P23">能了解本單元所應具備之職能內涵。</text:p>
              </text:list-item>
              <text:list-item>
                <text:p text:style-name="P23">能與相關人員進行溝通，含呈報問題及修正紀錄。</text:p>
              </text:list-item>
            </text:list>
            <text:p text:style-name="P28"/>
            <text:list xml:id="list171454134485933" text:continue-list="list28313192" text:style-name="WWNum65">
              <text:list-item>
                <text:p text:style-name="P22">評量情境與資源</text:p>
              </text:list-item>
            </text:list>
            <text:list xml:id="list2526394725" text:style-name="WWNum67">
              <text:list-item>
                <text:p text:style-name="P24">通用領域及特定專業資料等相關文件。</text:p>
              </text:list-item>
              <text:list-item>
                <text:p text:style-name="P24">相關軟硬體設備。</text:p>
              </text:list-item>
              <text:list-item>
                <text:p text:style-name="P24">於實際工作中或適當的模擬環境內進行評量。</text:p>
              </text:list-item>
              <text:list-item>
                <text:p text:style-name="P24">視需要提供適當的學習、評量設備與支援協助。</text:p>
              </text:list-item>
              <text:list-item>
                <text:p text:style-name="P24">評量歷程需符合職業安全衛生相關法規及作業程序。</text:p>
              </text:list-item>
            </text:list>
            <text:list xml:id="list171452860130813" text:continue-list="list171454134485933" text:style-name="WWNum65">
              <text:list-item>
                <text:p text:style-name="P22">評量方法</text:p>
              </text:list-item>
            </text:list>
            <text:list xml:id="list69312428" text:style-name="WWNum68">
              <text:list-item>
                <text:p text:style-name="P25">於真實或模擬工作條件下直接觀察受評者執行<text:span text:style-name="T7">規劃、組織及促進工作場域學習</text:span>之任務。</text:p>
              </text:list-item>
              <text:list-item>
                <text:p text:style-name="P25">口頭提問，確認受評者能持續辨認出並正確解讀實<text:soft-page-break/>作時所需的基本基礎知識。</text:p>
              </text:list-item>
              <text:list-item>
                <text:p text:style-name="P25">評量者設計情境題庫，評估受評者之問題處理能力。</text:p>
              </text:list-item>
              <text:list-item>
                <text:p text:style-name="P25">檢視受評者製作關於執行任務時的工作場域報告紀錄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<text:span text:style-name="T7">說明與補充事項</text:span></text:p>
          </table:table-cell>
          <table:table-cell table:style-name="表格1.B10" office:value-type="string">
            <text:list xml:id="list955757927" text:style-name="WWNum69">
              <text:list-item>
                <text:p text:style-name="P3">工作導向的學習路徑：如確認工作導向學習的具體目標、確認學習過程所包含的工作內容或活動、對工作內容或活動適當地排序，以反映學員的進步、從較具經驗的同事和專家獲得直接指導及示範、練習的機會等。</text:p>
              </text:list-item>
              <text:list-item>
                <text:p text:style-name="P3">個人化學習計畫：如學員的個人學習風格和人格特質的資訊，以及學習情境、學員和引導者關係的清楚界限及期望、學員的權益或額外需要的協助、需達到的績效基準、能協助達到標準的活動和流程等。</text:p>
              </text:list-item>
              <text:list-item>
                <text:p text:style-name="P2"><text:span text:style-name="T12">自我評估和反思：如對自身能力、建立關係的過程如何改善詢問關鍵問題；檢視紀錄和日誌，並審慎評估自身表現；檢視學員的回饋意見，找出改善的空間及要點等。</text:span></text:p>
              </text:list-item>
            </text:list>
          </table:table-cell>
        </table:table-row>
      </table:table>
      <text:p text:style-name="P3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9">更新紀錄</text:p>
          </table:table-cell>
        </table:table-row>
        <table:table-row table:style-name="表格2.2">
          <table:table-cell table:style-name="表格2.A2" office:value-type="string">
            <text:p text:style-name="P35"><text:span text:style-name="T7">2023年</text:span><text:span text:style-name="T15">修訂</text:span><text:span text:style-name="T7">職能內容。</text:span><text:bookmark text:name="_Hlk136958965"/>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next-style-name="Text_20_body_20__28_user_29_" style:default-outline-level="" style:class="list">
      <style:paragraph-properties fo:margin-left="0.6cm" fo:margin-right="0cm" fo:margin-top="0.106cm" fo:margin-bottom="0.106cm" style:contextual-spacing="false" fo:keep-together="always" fo:orphans="2" fo:widows="2" fo:text-indent="-0.6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847cm" fo:margin-right="0cm" fo:margin-top="0.071cm" fo:margin-bottom="0.071cm" style:contextual-spacing="false" fo:text-indent="-0.847cm" style:auto-text-indent="false">
        <style:tab-stops/>
      </style:paragraph-properties>
    </style:style>
    <style:style style:name="List_20_Bullet_20_2" style:display-name="List Bullet 2" style:family="paragraph" style:parent-style-name="Standard_20__28_user_29_" style:default-outline-level=""/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5" style:display-name="ListLabel 5" style:family="text">
      <style:text-properties style:use-window-font-color="true" loext:opacity="0%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use-window-font-color="true" loext:opacity="0%" fo:font-size="8pt" style:font-size-asian="8pt"/>
    </style:style>
    <style:style style:name="ListLabel_20_9" style:display-name="ListLabel 9" style:family="text">
      <style:text-properties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5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bullet text:level="1" text:style-name="ListLabel_20_8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2.41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2.41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2.41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2.41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9">
      <text:list-level-style-number text:level="1" text:style-name="ListLabel_20_9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.54cm" fo:margin-right="2.54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10</meta:editing-cycles>
    <meta:print-date>2015-08-03T07:53:00</meta:print-date>
    <meta:creation-date>2023-08-14T08:49:00</meta:creation-date>
    <dc:date>2023-12-07T02:25:00</dc:date>
    <meta:editing-duration>PT5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80" meta:word-count="1573" meta:character-count="1641" meta:non-whitespace-character-count="16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